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.058cm" fo:text-align="center" style:justify-single-word="false" style:text-autospace="none"/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P3" style:family="paragraph" style:parent-style-name="Standard">
      <style:text-properties fo:color="#ff0000"/>
    </style:style>
    <style:style style:name="P4" style:family="paragraph" style:parent-style-name="Standard">
      <style:text-properties fo:color="#ff0000" style:font-name="標楷體" style:font-name-asian="標楷體" style:font-name-complex="標楷體"/>
    </style:style>
    <style:style style:name="P5" style:family="paragraph" style:parent-style-name="Standard">
      <style:paragraph-properties fo:margin-top="0.106cm" fo:margin-bottom="0.353cm" fo:line-height="0.776cm"/>
    </style:style>
    <style:style style:name="P6" style:family="paragraph" style:parent-style-name="Standard">
      <style:paragraph-properties fo:margin-top="0.106cm" fo:margin-bottom="0.353cm" fo:line-height="0.564cm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top="0.106cm" fo:margin-bottom="0.353cm" fo:line-height="0.917cm"/>
    </style:style>
    <style:style style:name="P8" style:family="paragraph" style:parent-style-name="Standard">
      <style:paragraph-properties fo:margin-top="0.106cm" fo:margin-bottom="0cm" fo:line-height="0.917cm"/>
    </style:style>
    <style:style style:name="P9" style:family="paragraph" style:parent-style-name="Standard">
      <style:paragraph-properties fo:margin-top="0.106cm" fo:margin-bottom="0cm" fo:line-height="0.882cm"/>
    </style:style>
    <style:style style:name="P10" style:family="paragraph" style:parent-style-name="Standard">
      <style:paragraph-properties fo:margin-top="0.106cm" fo:margin-bottom="0cm" fo:line-height="0.882cm" fo:text-align="center" style:justify-single-word="false"/>
    </style:style>
    <style:style style:name="P11" style:family="paragraph" style:parent-style-name="Standard">
      <style:paragraph-properties fo:margin-top="0.106cm" fo:margin-bottom="0cm" fo:line-height="0.882cm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 style:list-style-name="WW8Num18">
      <style:paragraph-properties fo:margin-top="0.106cm" fo:margin-bottom="0cm" fo:line-height="0.882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top="0.106cm" fo:margin-bottom="0cm" fo:line-height="0.882cm"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cm" fo:margin-top="0.106cm" fo:margin-bottom="0cm" fo:line-height="0.917cm" fo:text-indent="2.223cm" style:auto-text-indent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left="1.99cm" fo:margin-right="0cm" fo:margin-top="0.106cm" fo:margin-bottom="0cm" fo:line-height="0.917cm" fo:text-indent="0cm" style:auto-text-indent="false"/>
    </style:style>
    <style:style style:name="P16" style:family="paragraph" style:parent-style-name="Standard">
      <style:paragraph-properties fo:margin-left="1.99cm" fo:margin-right="0cm" fo:margin-top="0.106cm" fo:margin-bottom="0cm" fo:line-height="0.917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margin-left="0cm" fo:margin-right="0cm" fo:margin-top="0.106cm" fo:margin-bottom="0cm" fo:line-height="0.917cm" fo:text-indent="3.457cm" style:auto-text-indent="false"/>
    </style:style>
    <style:style style:name="P18" style:family="paragraph" style:parent-style-name="Standard" style:master-page-name="Standard">
      <style:paragraph-properties fo:line-height="1.058cm" fo:text-align="center" style:justify-single-word="false" style:page-number="241" style:text-autospace="none"/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P19" style:family="paragraph" style:parent-style-name="Text_20_body_20_indent">
      <style:paragraph-properties fo:margin-left="1.976cm" fo:margin-right="0cm" fo:text-indent="-1.976cm" style:auto-text-indent="false"/>
    </style:style>
    <style:style style:name="T1" style:family="text">
      <style:text-properties style:font-name="標楷體" fo:font-size="14pt" style:font-size-asian="14pt" style:font-name-complex="標楷體" style:font-size-complex="14pt"/>
    </style:style>
    <style:style style:name="T2" style:family="text">
      <style:text-properties style:font-name="標楷體" fo:font-size="14pt" style:font-size-asian="14pt" style:font-name-complex="標楷體" style:font-size-complex="14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1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fo:color="#ff0000" style:font-name="標楷體" fo:font-size="14pt" style:font-name-asian="標楷體" style:font-size-asian="14pt" style:font-name-complex="標楷體"/>
    </style:style>
    <style:style style:name="T9" style:family="text">
      <style:text-properties fo:color="#ff0000" style:font-name="標楷體" fo:font-size="14pt" style:font-name-asian="標楷體" style:font-size-asian="14pt" style:font-name-complex="標楷體"/>
    </style:style>
    <style:style style:name="T10" style:family="text">
      <style:text-properties fo:color="#ff0000" style:font-name="標楷體" fo:font-size="16pt" style:font-name-asian="標楷體" style:font-size-asian="16pt" style:font-name-complex="標楷體"/>
    </style:style>
    <style:style style:name="T11" style:family="text">
      <style:text-properties fo:color="#ff0000" fo:font-size="14pt" style:font-size-asian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0000" style:writing-mode="tb-rl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4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框架1" text:anchor-type="char" svg:x="0cm" svg:y="-0.953cm" svg:width="1.905cm" svg:height="0.953cm" draw:z-index="2"><draw:text-box><text:p text:style-name="Standard"/></draw:text-box></draw:frame>土地增值稅曾否適用自用住宅用地稅率申請書</text:p>
      <text:p text:style-name="P2"/>
      <text:p text:style-name="P5"><text:span text:style-name="T3">受文者：　臺東縣稅務局</text:span></text:p>
      <text:p text:style-name="P19"><text:span text:style-name="T1">主　旨：請查覆本人曾否依土地稅法第34條（平均地權條例第41條）規定</text:span><text:span text:style-name="T2">適用</text:span><text:span text:style-name="T1">按自用住宅用地稅率課徵土地增值稅。</text:span></text:p>
      <text:p text:style-name="P6">說　明：</text:p>
      <text:p text:style-name="P7"><text:span text:style-name="T3">　　　　土地所有權人資料： </text:span></text:p>
      <text:p text:style-name="P8"><text:span text:style-name="T3">　　　　一、姓名：</text:span><text:span text:style-name="T8">王大明</text:span><text:span text:style-name="T3"> <text:s text:c="2"/></text:span></text:p>
      <text:p text:style-name="P8"><text:span text:style-name="T3">　　　　二、身分證統一編號：　</text:span><text:span text:style-name="T8">V111121141</text:span><text:span text:style-name="T3">　　 </text:span></text:p>
      <text:p text:style-name="P14">（如有放棄國籍或變更身分證號情形者，請加註變更前身分證統一編號）</text:p>
      <text:p text:style-name="P15"><text:span text:style-name="T3">三、出生日期：　</text:span><text:span text:style-name="T8">53　</text:span><text:span text:style-name="T3">　</text:span><text:span text:style-name="T3"> </text:span><text:span text:style-name="T3">年　</text:span><text:span text:style-name="T8">10</text:span><text:span text:style-name="T3">　</text:span><text:span text:style-name="T3"> <text:s/></text:span><text:span text:style-name="T3">月　</text:span><text:span text:style-name="T8">　8</text:span><text:span text:style-name="T3">　日</text:span></text:p>
      <text:p text:style-name="P16"/>
      <text:p text:style-name="P8"><draw:frame draw:style-name="fr2" draw:name="框架2" text:anchor-type="char" svg:x="15.545cm" svg:y="0.199cm" svg:width="1.718cm" svg:height="1.295cm" draw:z-index="4"><draw:text-box><text:p text:style-name="P3">王</text:p><text:p text:style-name="P3">大明</text:p></draw:text-box></draw:frame><text:span text:style-name="T3">　　　　　 <text:s text:c="3"/>申請人：</text:span><text:span text:style-name="T8">王大明</text:span><text:span text:style-name="T3">　　　　　　　　　　</text:span><text:span text:style-name="T5">（簽名或蓋章）</text:span></text:p>
      <text:p text:style-name="P9"><text:span text:style-name="T3">　　　　　　　住　址：</text:span><text:span text:style-name="T8">台東市中興路２號</text:span></text:p>
      <text:p text:style-name="P17"><text:span text:style-name="T3">電　話：</text:span><text:span text:style-name="T8">（</text:span><text:span text:style-name="T3"> </text:span><text:span text:style-name="T8">0</text:span><text:span text:style-name="T8">8</text:span><text:span text:style-name="T8">9</text:span><text:span text:style-name="T8">）</text:span><text:span text:style-name="T8">222212</text:span></text:p>
      <text:p text:style-name="P8"><draw:frame draw:style-name="fr2" draw:name="框架3" text:anchor-type="char" svg:x="15.228cm" svg:y="0.34cm" svg:width="1.718cm" svg:height="1.295cm" draw:z-index="3"><draw:text-box><text:p text:style-name="P3">林</text:p><text:p text:style-name="P3">小華</text:p></draw:text-box></draw:frame><text:span text:style-name="T3">　　　　　　　受委託人：</text:span><text:span text:style-name="T8">林小華</text:span><text:span text:style-name="T3">　　　　　　　　　</text:span><text:span text:style-name="T5">（簽名或蓋章）</text:span></text:p>
      <text:p text:style-name="P9"><text:span text:style-name="T3">　　　　　　　身分證統一編號：</text:span><text:span text:style-name="T8">V111222333</text:span></text:p>
      <text:p text:style-name="P17"><text:span text:style-name="T3">電　話：</text:span><text:span text:style-name="T8">(089)222216</text:span></text:p>
      <text:p text:style-name="P11">檢附證件：</text:p>
      <text:p text:style-name="P11"><draw:frame draw:style-name="fr1" draw:name="框架4" text:anchor-type="char" svg:x="-0.129cm" svg:y="0.27cm" svg:width="0.764cm" svg:height="0.824cm" draw:z-index="5"><draw:text-box><text:p text:style-name="P4">V</text:p></draw:text-box></draw:frame>□１身分證影本。</text:p>
      <text:list xml:id="list5683979403843254470" text:style-name="WW8Num18">
        <text:list-item>
          <text:p text:style-name="P12"><draw:frame draw:style-name="fr1" draw:name="框架5" text:anchor-type="char" svg:x="-0.125cm" svg:y="0.258cm" svg:width="0.753cm" svg:height="0.658cm" draw:z-index="6"><draw:text-box><text:p text:style-name="P4">V</text:p></draw:text-box></draw:frame>２受託人身分證影本。</text:p>
        </text:list-item>
        <text:list-item>
          <text:p text:style-name="P12"><draw:frame draw:style-name="fr1" draw:name="框架6" text:anchor-type="char" svg:x="-0.09cm" svg:y="0.199cm" svg:width="0.667cm" svg:height="0.938cm" draw:z-index="7"><draw:text-box><text:p text:style-name="P3">V</text:p></draw:text-box></draw:frame>３授權書。</text:p>
        </text:list-item>
      </text:list>
      <text:p text:style-name="P10"><draw:frame draw:style-name="fr3" draw:name="框架7" text:anchor-type="char" svg:x="27.303cm" svg:y="18.103cm" svg:width="1cm" svg:height="0.499cm" draw:z-index="1"><draw:text-box><text:p text:style-name="Standard">0601</text:p></draw:text-box></draw:frame><text:span text:style-name="T7">中 華 民 國　　</text:span><text:span text:style-name="T10">99 <text:s text:c="2"/></text:span><text:span text:style-name="T7">年</text:span><text:span text:style-name="T10">　2</text:span><text:span text:style-name="T7">　　月　</text:span><text:span text:style-name="T10">20　</text:span><text:span text:style-name="T7">　日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清單號碼" style:family="paragraph" style:parent-style-name="Standard" style:list-style-name="WW8Num9"/>
    <style:style style:name="清單號碼_20_2" style:display-name="清單號碼 2" style:family="paragraph" style:parent-style-name="Standard" style:list-style-name="WW8Num4"/>
    <style:style style:name="清單號碼_20_3" style:display-name="清單號碼 3" style:family="paragraph" style:parent-style-name="Standard" style:list-style-name="WW8Num3"/>
    <style:style style:name="清單號碼_20_4" style:display-name="清單號碼 4" style:family="paragraph" style:parent-style-name="Standard" style:list-style-name="WW8Num2"/>
    <style:style style:name="清單號碼_20_5" style:display-name="清單號碼 5" style:family="paragraph" style:parent-style-name="Standard" style:list-style-name="WW8Num1"/>
    <style:style style:name="項目符號" style:family="paragraph" style:parent-style-name="Standard" style:list-style-name="WW8Num10"/>
    <style:style style:name="List_20_2" style:display-name="List 2" style:family="paragraph" style:parent-style-name="Standard" style:list-style-name="WW8Num8" style:class="list"/>
    <style:style style:name="List_20_3" style:display-name="List 3" style:family="paragraph" style:parent-style-name="Standard" style:list-style-name="WW8Num7" style:class="list"/>
    <style:style style:name="List_20_4" style:display-name="List 4" style:family="paragraph" style:parent-style-name="Standard" style:list-style-name="WW8Num6" style:class="list"/>
    <style:style style:name="List_20_5" style:display-name="List 5" style:family="paragraph" style:parent-style-name="Standard" style:list-style-name="WW8Num5" style:class="list"/>
    <style:style style:name="Text_20_body_20_indent" style:display-name="Text body indent" style:family="paragraph" style:parent-style-name="Standard" style:class="text">
      <style:paragraph-properties fo:margin-left="0cm" fo:margin-right="0cm" fo:text-indent="1.129cm" style:auto-text-indent="false"/>
      <style:text-properties fo:font-size="16pt" style:font-name-asian="標楷體" style:font-size-asian="16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主旨" style:family="paragraph" style:parent-style-name="Standard">
      <style:paragraph-properties fo:margin-left="1cm" fo:margin-right="0cm" fo:text-indent="-1cm" style:auto-text-indent="false" style:snap-to-layout-grid="false"/>
      <style:text-properties fo:font-size="16pt" style:font-name-asian="標楷體" style:font-size-asian="16pt" style:font-size-complex="10pt"/>
    </style:style>
    <style:style style:name="受文機關" style:family="paragraph" style:parent-style-name="Standard">
      <style:paragraph-properties style:snap-to-layout-grid="false"/>
      <style:text-properties fo:font-size="18pt" style:font-name-asian="標楷體" style:font-size-asian="18pt" style:font-size-complex="10pt"/>
    </style:style>
    <style:style style:name="發文速別" style:family="paragraph" style:parent-style-name="Standard">
      <style:paragraph-properties style:snap-to-layout-grid="false"/>
      <style:text-properties fo:font-size="14pt" style:font-name-asian="標楷體" style:font-size-asian="14pt" style:font-size-complex="10pt"/>
    </style:style>
    <style:style style:name="發文密等" style:family="paragraph" style:parent-style-name="Standard">
      <style:paragraph-properties style:snap-to-layout-grid="false"/>
      <style:text-properties fo:font-size="14pt" style:font-name-asian="標楷體" style:font-size-asian="14pt" style:font-size-complex="10pt"/>
    </style:style>
    <style:style style:name="發文日期" style:family="paragraph" style:parent-style-name="Standard">
      <style:paragraph-properties style:snap-to-layout-grid="false"/>
      <style:text-properties fo:font-size="14pt" style:font-name-asian="標楷體" style:font-size-asian="14pt" style:font-size-complex="10pt"/>
    </style:style>
    <style:style style:name="發文字號" style:family="paragraph" style:parent-style-name="Standard">
      <style:paragraph-properties style:snap-to-layout-grid="false"/>
      <style:text-properties fo:font-size="14pt" style:font-name-asian="標楷體" style:font-size-asian="14pt" style:font-size-complex="10pt"/>
    </style:style>
    <style:style style:name="說明" style:family="paragraph" style:parent-style-name="主旨"/>
    <style:style style:name="行文單位正本" style:family="paragraph" style:parent-style-name="Standard">
      <style:paragraph-properties fo:margin-left="1.501cm" fo:margin-right="0cm" fo:text-indent="-1.501cm" style:auto-text-indent="false" style:snap-to-layout-grid="false"/>
      <style:text-properties fo:font-size="14pt" style:font-name-asian="標楷體" style:font-size-asian="14pt" style:font-size-complex="10pt"/>
    </style:style>
    <style:style style:name="行文單位副本" style:family="paragraph" style:parent-style-name="Standard">
      <style:paragraph-properties fo:margin-left="1.501cm" fo:margin-right="0cm" fo:text-indent="-1.501cm" style:auto-text-indent="false" style:snap-to-layout-grid="false"/>
      <style:text-properties fo:font-size="14pt" style:font-name-asian="標楷體" style:font-size-asian="14pt" style:font-size-complex="10pt"/>
    </style:style>
    <style:style style:name="首長" style:family="paragraph" style:parent-style-name="Standard">
      <style:text-properties style:font-name-asian="標楷體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fo:line-height="200%" fo:text-indent="0cm" style:auto-text-indent="false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style:font-name-complex="Wingdings"/>
    </style:style>
    <style:style style:name="WW8Num6z0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WW8Num8z0" style:family="text">
      <style:text-properties style:font-name="Wingdings" style:font-name-complex="Wingdings"/>
    </style:style>
    <style:style style:name="WW8Num9z0" style:family="text"/>
    <style:style style:name="WW8Num10z0" style:family="text">
      <style:text-properties style:font-name="Wingdings" style:font-name-complex="Wingdings"/>
    </style:style>
    <style:style style:name="WW8Num11z0" style:family="text">
      <style:text-properties style:font-name="標楷體" style:font-name-asian="標楷體" style:font-name-complex="新細明體1"/>
    </style:style>
    <style:style style:name="WW8Num11z1" style:family="text">
      <style:text-properties style:font-name="Wingdings" style:font-name-complex="Wingdings"/>
    </style:style>
    <style:style style:name="WW8Num12z0" style:family="text">
      <style:text-properties style:font-name="標楷體" style:font-name-asian="標楷體" style:font-name-complex="新細明體1"/>
    </style:style>
    <style:style style:name="WW8Num12z1" style:family="text">
      <style:text-properties style:font-name="Wingdings" style:font-name-complex="Wingdings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style:font-name-asian="標楷體" style:font-name-complex="Times New Roman"/>
    </style:style>
    <style:style style:name="WW8Num14z1" style:family="text">
      <style:text-properties style:font-name="Wingdings" style:font-name-complex="Wingdings"/>
    </style:style>
    <style:style style:name="WW8Num15z0" style:family="text"/>
    <style:style style:name="WW8Num15z1" style:family="text">
      <style:text-properties style:font-name="Wingdings" style:font-name-complex="Wingdings"/>
    </style:style>
    <style:style style:name="WW8Num16z0" style:family="text">
      <style:text-properties style:font-name="標楷體" style:font-name-asian="標楷體" style:font-name-complex="Times New Roman"/>
    </style:style>
    <style:style style:name="WW8Num16z1" style:family="text">
      <style:text-properties style:font-name="Wingdings" style:font-name-complex="Wingdings"/>
    </style:style>
    <style:style style:name="WW8Num17z0" style:family="text">
      <style:text-properties style:font-name="標楷體" style:font-name-asian="標楷體" style:font-name-complex="Times New Roman"/>
    </style:style>
    <style:style style:name="WW8Num17z1" style:family="text">
      <style:text-properties style:font-name="Wingdings" style:font-name-complex="Wingdings"/>
    </style:style>
    <style:style style:name="WW8Num18z0" style:family="text">
      <style:text-properties style:font-name="標楷體" style:font-name-asian="標楷體" style:font-name-complex="Times New Roman"/>
    </style:style>
    <style:style style:name="WW8Num18z1" style:family="text">
      <style:text-properties style:font-name="Wingdings" style:font-name-complex="Wingdings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style:font-name-asian="標楷體" style:font-name-complex="新細明體1"/>
    </style:style>
    <style:style style:name="WW8Num20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888cm" fo:text-indent="-0.847cm" fo:margin-left="4.888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734cm" fo:text-indent="-0.847cm" fo:margin-left="5.73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581cm" fo:text-indent="-0.847cm" fo:margin-left="6.581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428cm" fo:text-indent="-0.847cm" fo:margin-left="7.428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8.274cm" fo:text-indent="-0.847cm" fo:margin-left="8.274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9.121cm" fo:text-indent="-0.847cm" fo:margin-left="9.121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9.968cm" fo:text-indent="-0.847cm" fo:margin-left="9.968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10.814cm" fo:text-indent="-0.847cm" fo:margin-left="10.8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2.725cm" fo:text-indent="-1.482cm" fo:margin-left="2.725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2.937cm" fo:text-indent="-0.847cm" fo:margin-left="2.93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847cm" fo:margin-left="3.78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63cm" fo:text-indent="-0.847cm" fo:margin-left="4.63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5.477cm" fo:text-indent="-0.847cm" fo:margin-left="5.47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324cm" fo:text-indent="-0.847cm" fo:margin-left="6.324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17cm" fo:text-indent="-0.847cm" fo:margin-left="7.1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8.017cm" fo:text-indent="-0.847cm" fo:margin-left="8.01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864cm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1.621cm" fo:text-indent="-0.635cm" fo:margin-left="1.621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2.679cm" fo:text-indent="-0.847cm" fo:margin-left="2.679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3.526cm" fo:text-indent="-0.847cm" fo:margin-left="3.526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4.373cm" fo:text-indent="-0.847cm" fo:margin-left="4.373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5.219cm" fo:text-indent="-0.847cm" fo:margin-left="5.219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6.066cm" fo:text-indent="-0.847cm" fo:margin-left="6.066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6.913cm" fo:text-indent="-0.847cm" fo:margin-left="6.913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7.759cm" fo:text-indent="-0.847cm" fo:margin-left="7.759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8.606cm" fo:text-indent="-0.847cm" fo:margin-left="8.6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1.72cm" fo:text-indent="-0.741cm" fo:margin-left="1.72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6cm" fo:margin-bottom="0.50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99cm" fo:margin-top="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8" text:anchor-type="paragraph" svg:y="0.002cm" fo:min-width="0cm" draw:z-index="0"><draw:text-box fo:min-height="0.058cm"><text:p text:style-name="Footer"><text:span text:style-name="Page_20_Number"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土地增值稅曾否適用自用住宅用地稅率申請書範例</dc:title>
    <dc:subject>土地增值稅曾否適用自用住宅用地稅率申請書範例</dc:subject>
    <meta:keyword>土地增值稅</meta:keyword>
    <meta:keyword>申請書表</meta:keyword>
    <meta:keyword>範例下載</meta:keyword>
    <meta:initial-creator>南投縣政府稅務局</meta:initial-creator>
    <meta:creation-date>2010-06-17T10:28:00</meta:creation-date>
    <dc:creator>nsfwk</dc:creator>
    <dc:date>2010-08-18T11:42:00</dc:date>
    <meta:print-date>2006-10-02T10:43:00</meta:print-date>
    <meta:editing-cycles>10</meta:editing-cycles>
    <meta:editing-duration>PT13M</meta:editing-duration>
    <meta:document-statistic meta:table-count="0" meta:image-count="0" meta:object-count="0" meta:page-count="1" meta:paragraph-count="28" meta:word-count="266" meta:character-count="411"/>
    <meta:generator>OpenOffice/4.1.1$Win32 OpenOffice.org_project/411m6$Build-9775</meta:generator>
  </office:meta>
</office:document-meta>
</file>