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51cm"/>
    </style:style>
    <style:style style:name="表格1.1" style:family="table-row">
      <style:table-row-properties style:min-row-height="0.51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5cm" style:keep-together="false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1cm" style:keep-together="false" fo:keep-together="always"/>
    </style:style>
    <style:style style:name="P1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59cm"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top="0.106cm" fo:margin-bottom="0cm" fo:line-height="0.706cm"/>
    </style:style>
    <style:style style:name="P13" style:family="paragraph" style:parent-style-name="Standard">
      <style:paragraph-properties fo:margin-top="0.106cm" fo:margin-bottom="0cm" fo:line-height="0.353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106cm" fo:margin-bottom="0cm" fo:line-height="0.554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106cm" fo:margin-bottom="0cm" fo:line-height="0.706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106cm" fo:margin-bottom="0cm" fo:line-height="0.882cm"/>
    </style:style>
    <style:style style:name="P17" style:family="paragraph" style:parent-style-name="Standard">
      <style:paragraph-properties fo:margin-top="0.318cm" fo:margin-bottom="0.318cm" fo:line-height="0.353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494cm" fo:margin-bottom="0.494cm" fo:line-height="0.353cm"/>
    </style:style>
    <style:style style:name="P19" style:family="paragraph" style:parent-style-name="Standard">
      <style:paragraph-properties fo:margin-left="0.423cm" fo:margin-right="0cm" fo:line-height="0.706cm" fo:text-indent="0cm" style:auto-text-indent="false"/>
    </style:style>
    <style:style style:name="P20" style:family="paragraph" style:parent-style-name="Standard">
      <style:paragraph-properties fo:margin-left="1.905cm" fo:margin-right="0cm" fo:margin-top="0.106cm" fo:margin-bottom="0cm" fo:line-height="0.706cm" fo:text-indent="-1.482cm" style:auto-text-indent="false"/>
    </style:style>
    <style:style style:name="P21" style:family="paragraph" style:parent-style-name="Standard">
      <style:paragraph-properties fo:margin-left="1.905cm" fo:margin-right="0cm" fo:margin-top="0.106cm" fo:margin-bottom="0cm" style:line-height-at-leas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905cm" fo:margin-right="0cm" fo:margin-top="0.106cm" fo:margin-bottom="0cm" style:line-height-at-least="0cm" fo:text-indent="-1.482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252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Wingdings 2" fo:font-size="14pt" style:font-size-asian="14pt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農業用地移轉不課徵土地增值稅申請書</text:p>
      <text:p text:style-name="P12"><text:span text:style-name="T1"><text:s text:c="2"/>下列土地係作農業使用之農業用地，請依土地稅法第</text:span><text:span text:style-name="T1">39</text:span><text:span text:style-name="T1">條之</text:span><text:span text:style-name="T1">2</text:span><text:span text:style-name="T1">第</text:span><text:span text:style-name="T1">1</text:span><text:span text:style-name="T1">項規定( <text:s text:c="2"/>年 <text:s text:c="2"/>月 <text:s text:c="2"/>日收件第 <text:s text:c="9"/>號)，不課徵土地增值稅。</text:span></text:p>
      <text:p text:style-name="P17">　　此　　致</text:p>
      <text:p text:style-name="P18"><text:span text:style-name="T1">　　　　　</text:span><text:span text:style-name="T7">臺東縣稅務</text:span><text:span text:style-name="T5">局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面積</text:p>
            <text:p text:style-name="P4">（單位：</text:p>
            <text:p text:style-name="P4">平方公尺）</text:p>
          </table:table-cell>
          <table:table-cell table:style-name="表格1.F1" table:number-rows-spanned="2" office:value-type="string">
            <text:p text:style-name="P1">權利範圍</text:p>
          </table:table-cell>
          <table:table-cell table:style-name="表格1.F1" table:number-rows-spanned="2" office:value-type="string">
            <text:p text:style-name="P2">土地所有權人</text:p>
          </table:table-cell>
          <table:table-cell table:style-name="表格1.H1" table:number-rows-spanned="2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F1" office:value-type="string">
            <text:p text:style-name="P3">段</text:p>
          </table:table-cell>
          <table:table-cell table:style-name="表格1.F1" office:value-type="string">
            <text:p text:style-name="P3">小段</text:p>
          </table:table-cell>
          <table:table-cell table:style-name="表格1.F1" office:value-type="string">
            <text:p text:style-name="P3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office:value-type="string">
            <text:p text:style-name="P8">台東</text:p>
          </table:table-cell>
          <table:table-cell table:style-name="表格1.F1" office:value-type="string">
            <text:p text:style-name="P9">豐年</text:p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9">1234</text:p>
          </table:table-cell>
          <table:table-cell table:style-name="表格1.F1" office:value-type="string">
            <text:p text:style-name="P9">300</text:p>
          </table:table-cell>
          <table:table-cell table:style-name="表格1.F1" office:value-type="string">
            <text:p text:style-name="P9">全部</text:p>
          </table:table-cell>
          <table:table-cell table:style-name="表格1.F1" office:value-type="string">
            <text:p text:style-name="P9">王大明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14"/>
      <text:p text:style-name="P14"/>
      <text:p text:style-name="P15">檢附證件：</text:p>
      <text:p text:style-name="P19"><text:span text:style-name="T8"></text:span><text:span text:style-name="T1">一、直轄市、縣(市)農業主管機關核發之農業用地作農業使用證明書。</text:span></text:p>
      <text:p text:style-name="P20"><text:span text:style-name="T1">□二、</text:span><text:span text:style-name="T1">農業用地經依法律變更為非農業用地，經該法律主管機關</text:span><text:span text:style-name="T1">核發</text:span><text:span text:style-name="T1">符合</text:span><text:span text:style-name="T1">土地稅法施行細則第57條之1</text:span><text:span text:style-name="T1">各款</text:span><text:span text:style-name="T1">規定之土地使用分區證明書 。</text:span></text:p>
      <text:p text:style-name="P21"/>
      <text:p text:style-name="P22"><draw:frame draw:style-name="fr1" draw:name="框架1" text:anchor-type="char" svg:x="6.959cm" svg:y="0.385cm" svg:width="1.64cm" svg:height="1.64cm" draw:z-index="1"><draw:text-box><text:p text:style-name="P10">王大明印</text:p></draw:text-box></draw:frame></text:p>
      <text:p text:style-name="P16"><text:span text:style-name="T1">申請人（義務人）：</text:span><text:span text:style-name="T9"> 王大明 <text:s text:c="5"/></text:span><text:span text:style-name="T1"><text:s text:c="6"/></text:span><text:span text:style-name="T4">（簽名或蓋章）</text:span></text:p>
      <text:p text:style-name="P16"><text:span text:style-name="T1">身分證統一編號 ：</text:span><text:span text:style-name="T9">V123456789</text:span></text:p>
      <text:p text:style-name="P16"><draw:frame draw:style-name="fr1" draw:name="框架2" text:anchor-type="char" svg:x="7.392cm" svg:y="0.67cm" svg:width="1.64cm" svg:height="1.64cm" draw:z-index="2"><draw:text-box><text:p text:style-name="Standard"><text:span text:style-name="T11">王小明印</text:span></text:p></draw:text-box></draw:frame><text:span text:style-name="T1">住 址 及 電 話 ：</text:span><text:span text:style-name="T9">089-321123</text:span></text:p>
      <text:p text:style-name="P16"><text:span text:style-name="T1">申請人（權利人）： <text:s/></text:span><text:span text:style-name="T9">王小明</text:span><text:span text:style-name="T1"> <text:s text:c="12"/></text:span><text:span text:style-name="T4">（簽名或蓋章）</text:span></text:p>
      <text:p text:style-name="P16"><text:span text:style-name="T1">身分證統一編號 ：</text:span><text:span text:style-name="T9">V134567892</text:span></text:p>
      <text:p text:style-name="P16"><text:span text:style-name="T1">住 址 及 電 話 ：</text:span><text:span text:style-name="T9">089-333111</text:span></text:p>
      <text:p text:style-name="P16"><draw:frame draw:style-name="fr2" draw:name="框架3" text:anchor-type="char" svg:x="27.303cm" svg:y="18.103cm" svg:width="1cm" svg:height="0.499cm" draw:z-index="0"><draw:text-box><text:p text:style-name="Standard"/></draw:text-box></draw:frame><text:span text:style-name="T1">申 <text:s/>請 <text:s/>日 <text:s/>期 ：</text:span><text:span text:style-name="T9">100年4月30日</text:span></text:p>
      <text:p text:style-name="P11"><text:span text:style-name="T6">註：拍賣之農業用地，由權利人或義務人一方申請即可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移轉不課徵土地增值稅申請書</dc:title>
    <dc:subject>農業用地移轉不課徵土地增值稅申請書</dc:subject>
    <meta:keyword>農業用地移轉不課徵土地增值稅申請書</meta:keyword>
    <meta:keyword>土地增值稅</meta:keyword>
    <meta:keyword>書表下載</meta:keyword>
    <meta:initial-creator>南投縣政府稅務局</meta:initial-creator>
    <meta:creation-date>2011-04-20T16:33:00</meta:creation-date>
    <dc:creator>nsfwk</dc:creator>
    <dc:date>2011-04-20T16:33:00</dc:date>
    <meta:editing-cycles>2</meta:editing-cycles>
    <meta:editing-duration>PT3M</meta:editing-duration>
    <meta:document-statistic meta:table-count="1" meta:image-count="0" meta:object-count="0" meta:page-count="1" meta:paragraph-count="35" meta:word-count="335" meta:character-count="459"/>
    <meta:generator>OpenOffice/4.1.1$Win32 OpenOffice.org_project/411m6$Build-9775</meta:generator>
  </office:meta>
</office:document-meta>
</file>