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line-height-at-least="0cm" fo:text-align="center" style:writing-mode="lr-tb"/>
    </style:style>
    <style:style style:name="P10" style:family="paragraph">
      <style:paragraph-properties style:line-height-at-least="0cm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4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89cm" fo:padding-right="0.289cm" fo:padding-top="0.162cm" fo:padding-bottom="0.162cm" fo:border="0.035cm solid #000000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撤回土地現值申報作業流程圖</text:span></text:p>
      <text:p text:style-name="P6"><draw:frame draw:style-name="fr1" draw:name="框架1" text:anchor-type="char" svg:x="9.76cm" svg:y="11.904cm" svg:width="1.771cm" svg:height="0.875cm" draw:z-index="12"><draw:text-box><text:p text:style-name="P2">是</text:p></draw:text-box></draw:frame><draw:g text:anchor-type="char" draw:z-index="18" draw:style-name="gr4"><draw:line draw:style-name="gr6" draw:text-style-name="P8" svg:x1="7.945cm" svg:y1="10.903cm" svg:x2="6.675cm" svg:y2="10.903cm"><text:p/></draw:line><draw:line draw:style-name="gr5" draw:text-style-name="P8" svg:x1="6.671cm" svg:y1="10.9cm" svg:x2="6.666cm" svg:y2="15.558cm"><text:p/></draw:line><draw:g draw:style-name="gr7"><draw:line draw:style-name="gr6" draw:text-style-name="P8" svg:x1="7.393cm" svg:y1="8.259cm" svg:x2="6.123cm" svg:y2="8.259cm"><text:p/></draw:line><draw:line draw:style-name="gr5" draw:text-style-name="P8" svg:x1="6.107cm" svg:y1="8.264cm" svg:x2="6.107cm" svg:y2="15.567cm"><text:p/></draw:line><draw:frame draw:style-name="gr8" draw:text-style-name="P10" svg:width="1.269cm" svg:height="0.876cm" svg:x="6.111cm" svg:y="7.43cm"><draw:text-box><text:p text:style-name="P10"><text:span text:style-name="T4">否</text:span></text:p></draw:text-box></draw:frame></draw:g><draw:frame draw:style-name="gr8" draw:text-style-name="P10" svg:width="1.269cm" svg:height="0.876cm" svg:x="6.666cm" svg:y="10.019cm"><draw:text-box><text:p text:style-name="P10"><text:span text:style-name="T4">否</text:span></text:p></draw:text-box></draw:frame></draw:g><draw:custom-shape text:anchor-type="char" draw:z-index="14" draw:style-name="gr2" draw:text-style-name="P9" svg:width="7.938cm" svg:height="2.223cm" svg:x="4.939cm" svg:y="15.667cm"><text:p text:style-name="P9"><text:span text:style-name="T3"/></text:p><text:p text:style-name="P9"><text:span text:style-name="T4">核准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框架2" text:anchor-type="char" svg:x="9.657cm" svg:y="9.119cm" svg:width="1.771cm" svg:height="0.875cm" draw:z-index="17"><draw:text-box><text:p text:style-name="P2">是</text:p></draw:text-box></draw:frame><draw:frame draw:style-name="fr1" draw:name="框架3" text:anchor-type="char" svg:x="9.763cm" svg:y="6.258cm" svg:width="1.771cm" svg:height="0.875cm" draw:z-index="16"><draw:text-box><text:p text:style-name="P2">相符</text:p></draw:text-box></draw:frame><draw:line text:anchor-type="char" draw:z-index="15" draw:style-name="gr3" draw:text-style-name="P8" svg:x1="9.747cm" svg:y1="14.676cm" svg:x2="9.747cm" svg:y2="15.685cm"><text:p/></draw:line><draw:frame draw:style-name="fr2" draw:name="框架4" text:anchor-type="char" svg:x="7.885cm" svg:y="12.779cm" svg:width="3.951cm" svg:height="1.942cm" draw:z-index="13"><draw:text-box><text:p text:style-name="P5"/><text:p text:style-name="P3">辦理退稅</text:p></draw:text-box></draw:frame><draw:frame draw:style-name="fr2" draw:name="框架5" text:anchor-type="char" svg:x="7.338cm" svg:y="7.209cm" svg:width="5.221cm" svg:height="1.889cm" draw:z-index="1"><draw:text-box><text:p text:style-name="P5"/><text:p text:style-name="P3">是否已查定開徵</text:p></draw:text-box></draw:frame><draw:frame draw:style-name="fr1" draw:name="框架6" text:anchor-type="char" svg:x="4.921cm" svg:y="4.237cm" svg:width="1.771cm" svg:height="0.875cm" draw:z-index="7"><draw:text-box><text:p text:style-name="P2">不符</text:p></draw:text-box></draw:frame><draw:line text:anchor-type="char" draw:z-index="6" draw:style-name="gr3" draw:text-style-name="P8" svg:x1="7.948cm" svg:y1="5.075cm" svg:x2="3.357cm" svg:y2="5.079cm"><text:p/></draw:line><draw:frame draw:style-name="fr2" draw:name="框架7" text:anchor-type="char" svg:x="0.402cm" svg:y="3.948cm" svg:width="2.999cm" svg:height="2.046cm" draw:z-index="5"><draw:text-box><text:p text:style-name="P4"/><text:p text:style-name="P1"><text:span text:style-name="T2">補 <text:s text:c="2"/>正</text:span></text:p></draw:text-box></draw:frame><draw:g text:anchor-type="char" draw:z-index="8" draw:style-name="gr4"><draw:line draw:style-name="gr5" draw:text-style-name="P8" svg:x1="2.268cm" svg:y1="6.608cm" svg:x2="9.849cm" svg:y2="6.61cm"><text:p/></draw:line><draw:line draw:style-name="gr6" draw:text-style-name="P8" svg:x1="2.263cm" svg:y1="6.6cm" svg:x2="2.263cm" svg:y2="5.939cm"><text:p/></draw:line></draw:g><draw:line text:anchor-type="char" draw:z-index="11" draw:style-name="gr3" draw:text-style-name="P8" svg:x1="9.895cm" svg:y1="6.135cm" svg:x2="9.895cm" svg:y2="7.266cm"><text:p/></draw:line><draw:line text:anchor-type="char" draw:z-index="10" draw:style-name="gr3" draw:text-style-name="P8" svg:x1="9.853cm" svg:y1="9.035cm" svg:x2="9.853cm" svg:y2="10.044cm"><text:p/></draw:line><draw:frame draw:style-name="fr2" draw:name="框架8" text:anchor-type="char" svg:x="7.911cm" svg:y="9.971cm" svg:width="3.951cm" svg:height="1.942cm" draw:z-index="9"><draw:text-box><text:p text:style-name="P5"/><text:p text:style-name="P3">是否已繳納</text:p></draw:text-box></draw:frame><draw:line text:anchor-type="char" draw:z-index="4" draw:style-name="gr3" draw:text-style-name="P8" svg:x1="9.855cm" svg:y1="2.877cm" svg:x2="9.855cm" svg:y2="4.348cm"><text:p/></draw:line><draw:frame draw:style-name="fr2" draw:name="框架9" text:anchor-type="char" svg:x="7.915cm" svg:y="4.292cm" svg:width="3.951cm" svg:height="1.889cm" draw:z-index="3"><draw:text-box><text:p text:style-name="P1"><text:span text:style-name="T2">審核應備證件及申請書</text:span></text:p></draw:text-box></draw:frame><draw:custom-shape text:anchor-type="char" draw:z-index="2" draw:style-name="gr2" draw:text-style-name="P9" svg:width="4.128cm" svg:height="2.223cm" svg:x="7.87cm" svg:y="0.635cm"><text:p text:style-name="P9"><text:span text:style-name="T3"/></text:p><text:p text:style-name="P9"><text:span text:style-name="T4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0" draw:style-name="gr1" draw:text-style-name="P8" svg:x1="9.848cm" svg:y1="12.851cm" svg:x2="9.85cm" svg:y2="11.84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223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2T11:27:00</meta:creation-date>
    <dc:creator>nsfwk</dc:creator>
    <dc:date>2009-07-14T09:54:00</dc:date>
    <meta:editing-cycles>5</meta:editing-cycles>
    <meta:editing-duration>PT10M</meta:editing-duration>
    <meta:document-statistic meta:table-count="0" meta:image-count="0" meta:object-count="0" meta:page-count="1" meta:paragraph-count="10" meta:word-count="47" meta:character-count="50"/>
    <meta:generator>OpenOffice/4.1.1$Win32 OpenOffice.org_project/411m6$Build-9775</meta:generator>
  </office:meta>
</office:document-meta>
</file>