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883cm"/>
    </style:style>
    <style:style style:name="表格1.C" style:family="table-column">
      <style:table-column-properties style:column-width="6.7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9.46cm" table:align="margins" style:writing-mode="lr-tb"/>
    </style:style>
    <style:style style:name="表格2.A" style:family="table-column">
      <style:table-column-properties style:column-width="0.448cm" style:rel-column-width="254*"/>
    </style:style>
    <style:style style:name="表格2.B" style:family="table-column">
      <style:table-column-properties style:column-width="0.45cm" style:rel-column-width="255*"/>
    </style:style>
    <style:style style:name="表格2.C" style:family="table-column">
      <style:table-column-properties style:column-width="0.416cm" style:rel-column-width="236*"/>
    </style:style>
    <style:style style:name="表格2.D" style:family="table-column">
      <style:table-column-properties style:column-width="0.353cm" style:rel-column-width="200*"/>
    </style:style>
    <style:style style:name="表格2.E" style:family="table-column">
      <style:table-column-properties style:column-width="0.134cm" style:rel-column-width="76*"/>
    </style:style>
    <style:style style:name="表格2.H" style:family="table-column">
      <style:table-column-properties style:column-width="0.464cm" style:rel-column-width="263*"/>
    </style:style>
    <style:style style:name="表格2.I" style:family="table-column">
      <style:table-column-properties style:column-width="0.434cm" style:rel-column-width="246*"/>
    </style:style>
    <style:style style:name="表格2.V" style:family="table-column">
      <style:table-column-properties style:column-width="0.471cm" style:rel-column-width="267*"/>
    </style:style>
    <style:style style:name="表格2.1" style:family="table-row">
      <style:table-row-properties style:min-row-height="0.289cm"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0.783cm" style:keep-together="true" fo:keep-together="auto"/>
    </style:style>
    <style:style style:name="P1" style:family="paragraph" style:parent-style-name="Text_20_body">
      <style:paragraph-properties style:line-height-at-least="0.706cm"/>
    </style:style>
    <style:style style:name="P2" style:family="paragraph" style:parent-style-name="List">
      <style:paragraph-properties fo:margin-top="0cm" fo:margin-bottom="0cm" fo:line-height="0.529cm"/>
    </style:style>
    <style:style style:name="P3" style:family="paragraph" style:parent-style-name="Standard">
      <style:paragraph-properties fo:line-height="0.141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0.176cm"/>
      <style:text-properties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14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 style:list-style-name="WW8Num5">
      <style:paragraph-properties fo:line-height="0.564cm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style:line-height-at-least="0.706cm"/>
    </style:style>
    <style:style style:name="P18" style:family="paragraph" style:parent-style-name="Standard">
      <style:paragraph-properties fo:margin-left="0cm" fo:margin-right="0cm" fo:line-height="0.141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455cm" fo:margin-right="0cm" fo:line-height="0.706cm" fo:text-align="justify" style:justify-single-word="false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455cm" fo:margin-right="0cm" fo:line-height="0.706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1.7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21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228cm" fo:margin-right="0cm" fo:line-height="0.706cm" fo:text-align="justify" style:justify-single-word="false" fo:text-indent="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564cm" fo:text-indent="0.494cm" style:auto-text-indent="false"/>
    </style:style>
    <style:style style:name="P25" style:family="paragraph" style:parent-style-name="Standard">
      <style:paragraph-properties fo:margin-left="0cm" fo:margin-right="0cm" fo:line-height="0.529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529cm" fo:text-indent="0.494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27" style:family="paragraph" style:parent-style-name="Standard">
      <style:paragraph-properties fo:margin-left="0cm" fo:margin-right="0cm" fo:margin-top="0cm" fo:margin-bottom="0.106cm" fo:line-height="0.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5">
      <style:paragraph-properties fo:margin-left="0.63cm" fo:margin-right="0cm" fo:line-height="0.564cm" fo:text-indent="-0.63cm" style:auto-text-indent="false"/>
    </style:style>
    <style:style style:name="P29" style:family="paragraph" style:parent-style-name="Standard">
      <style:paragraph-properties fo:margin-left="0cm" fo:margin-right="0cm" fo:line-height="0.564cm" fo:text-indent="0.988cm" style:auto-text-indent="false"/>
    </style:style>
    <style:style style:name="P30" style:family="paragraph" style:parent-style-name="Standard">
      <style:paragraph-properties fo:margin-left="0cm" fo:margin-right="0cm" fo:line-height="0.564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423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margin-top="0cm" fo:margin-bottom="0.106cm" fo:line-height="0.529cm" fo:text-indent="0.988cm" style:auto-text-indent="false"/>
    </style:style>
    <style:style style:name="P33" style:family="paragraph" style:parent-style-name="Standard">
      <style:paragraph-properties fo:margin-left="0cm" fo:margin-right="0cm" fo:margin-top="0cm" fo:margin-bottom="0.106cm" fo:line-height="0.529cm" fo:text-indent="0.988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34" style:family="paragraph" style:parent-style-name="Standard">
      <style:paragraph-properties fo:margin-top="0cm" fo:margin-bottom="0.106cm"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cm" fo:margin-bottom="0.106cm"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top="0cm" fo:margin-bottom="0.106cm" fo:line-height="0.6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083cm" fo:margin-right="0cm" fo:margin-top="0cm" fo:margin-bottom="0.106cm" fo:line-height="0.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margin-top="0cm" fo:margin-bottom="0.106cm" fo:line-height="0.529cm" fo:text-indent="1.729cm" style:auto-text-indent="false"/>
    </style:style>
    <style:style style:name="P39" style:family="paragraph" style:parent-style-name="Standard">
      <style:paragraph-properties fo:margin-left="0cm" fo:margin-right="0cm" fo:line-height="0.282cm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style:font-name-asian="標楷體" style:font-name-complex="Arial" style:font-size-complex="14pt"/>
    </style:style>
    <style:style style:name="T6" style:family="text">
      <style:text-properties style:font-name="標楷體" style:font-name-asian="標楷體" style:language-asian="zh" style:country-asian="TW" style:font-name-complex="Arial" style:font-size-complex="14pt"/>
    </style:style>
    <style:style style:name="T7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8" style:family="text">
      <style:text-properties style:font-name="Arial Unicode MS" style:font-name-asian="Arial Unicode MS" style:font-name-complex="Arial Unicode MS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新細明體" style:font-name-complex="Arial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土地增值稅自用住宅用地重購退稅申請書</text:span></text:p>
      <text:p text:style-name="P3"/>
      <text:p text:style-name="P4"/>
      <text:p text:style-name="P1"><text:span text:style-name="T2">本人出售自用住宅用地，另購自用住宅用地，茲檢附下列文件，請依土地稅法第35條規定，就已納土地增值稅額內退還不足支付新購土地地價之數額。</text:span></text:p>
      <text:p text:style-name="P6">　　　</text:p>
      <text:p text:style-name="Standard"><text:span text:style-name="T3">　　 此致</text:span></text:p>
      <text:p text:style-name="P12"><text:span text:style-name="T3">臺東縣稅務局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T3">原　　出　　售　　土　　地</text:span></text:p>
          </table:table-cell>
          <table:table-cell table:style-name="表格1.C1" office:value-type="string">
            <text:p text:style-name="P13"><text:span text:style-name="T3">新　　　購　　　土　　　地</text:span></text:p>
          </table:table-cell>
        </table:table-row>
        <table:table-row table:style-name="表格1.1">
          <table:table-cell table:style-name="表格1.A2" office:value-type="string">
            <text:p text:style-name="P7">土地標示</text:p>
          </table:table-cell>
          <table:table-cell table:style-name="表格1.A1" office:value-type="string">
            <text:p text:style-name="P19">鄉鎮市區　　　　　段　　　　　小段　　　　　　地號</text:p>
          </table:table-cell>
          <table:table-cell table:style-name="表格1.C1" office:value-type="string">
            <text:p text:style-name="P20">鄉鎮市區　　　　　段　　　　　小段　　　　　　地號</text:p>
          </table:table-cell>
        </table:table-row>
        <table:table-row table:style-name="表格1.1">
          <table:table-cell table:style-name="表格1.A2" office:value-type="string">
            <text:p text:style-name="P7">建物門牌</text:p>
          </table:table-cell>
          <table:table-cell table:style-name="表格1.A1" office:value-type="string">
            <text:p text:style-name="P21">縣市　　 　鄉鎮市區</text:p>
            <text:p text:style-name="P22">村里 <text:s text:c="5"/>街路 <text:s text:c="5"/>段 <text:s text:c="3"/>巷 <text:s text:c="3"/>弄 <text:s text:c="2"/>號 <text:s text:c="2"/>樓之</text:p>
          </table:table-cell>
          <table:table-cell table:style-name="表格1.C1" office:value-type="string">
            <text:p text:style-name="P21">縣市　　 　鄉鎮市區</text:p>
            <text:p text:style-name="P23">村里 <text:s text:c="5"/>街路 <text:s text:c="5"/>段 <text:s text:c="3"/>巷 <text:s text:c="3"/>弄 <text:s text:c="2"/>號 <text:s text:c="2"/>樓之</text:p>
          </table:table-cell>
        </table:table-row>
        <table:table-row table:style-name="表格1.1">
          <table:table-cell table:style-name="表格1.A2" office:value-type="string">
            <text:p text:style-name="P13"><text:span text:style-name="T3">立契日</text:span><text:span text:style-name="T3">期</text:span></text:p>
          </table:table-cell>
          <table:table-cell table:style-name="表格1.A2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3"><text:span text:style-name="T3">登記日</text:span><text:span text:style-name="T3">期</text:span></text:p>
          </table:table-cell>
          <table:table-cell table:style-name="表格1.A2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</table:table>
      <text:p text:style-name="P6"/>
      <text:p text:style-name="P9">檢附證件：</text:p>
      <text:list xml:id="list2213776660344086557" text:style-name="WW8Num5">
        <text:list-item>
          <text:p text:style-name="P15"><text:span text:style-name="T7">⒈</text:span><text:span text:style-name="T3">原出售及重購土地向地政機關辦理登記時之契約文件影本，或原被徵收土</text:span></text:p>
        </text:list-item>
      </text:list>
      <text:p text:style-name="P24"><text:span text:style-name="T3"><text:s text:c="2"/>地徵收日期之證明文件。</text:span></text:p>
      <text:list xml:id="list36214639" text:continue-numbering="true" text:style-name="WW8Num5">
        <text:list-item>
          <text:p text:style-name="P28"><text:span text:style-name="T7">⒉</text:span><text:span text:style-name="T3">原出售及重購土地之土地及建物所有權狀影本或其他證明文件。</text:span></text:p>
        </text:list-item>
        <text:list-item>
          <text:p text:style-name="P15"><text:span text:style-name="T7">⒊</text:span><text:span text:style-name="T3">原出售之土地增值稅繳款書收據聯正本。（如無法提示，改立具切結書）</text:span></text:p>
        </text:list-item>
        <text:list-item>
          <text:p text:style-name="P28"><text:span text:style-name="T7">⒋</text:span><text:span text:style-name="T3">於重購地辦竣戶籍登記之戶口名簿影本及土地所有權人無（有）租賃情形</text:span></text:p>
        </text:list-item>
      </text:list>
      <text:p text:style-name="P30">申明書。</text:p>
      <text:list xml:id="list36217869" text:continue-numbering="true" text:style-name="WW8Num5">
        <text:list-item>
          <text:p text:style-name="P15"><text:span text:style-name="T7">⒌</text:span><text:span text:style-name="T3">原出售土地係按一般用地稅率課徵土地增值稅，檢附在該地辦竣戶籍登記</text:span></text:p>
        </text:list-item>
      </text:list>
      <text:p text:style-name="P29"><text:span text:style-name="T3">之戶口名簿影本及土地所有權人無（有）租賃情形申明書。</text:span></text:p>
      <text:p text:style-name="P14"><text:span text:style-name="T3">□ </text:span><text:span text:style-name="T8">6.</text:span><text:span text:style-name="T3">存摺影本。</text:span></text:p>
      <text:p text:style-name="P31"/>
      <text:p text:style-name="P11">退稅方式：</text:p>
      <text:p text:style-name="P2"><text:span text:style-name="T10">□</text:span><text:span text:style-name="T5">支票退稅收件地址（通訊處）</text:span><text:span text:style-name="T6">：</text:span></text:p>
      <text:p text:style-name="P10">□金融帳號退稅：(請附存摺影本)</text:p>
      <text:p text:style-name="P25">匯款無法存入時，同意改以退稅支票方式辦退。</text:p>
      <text:p text:style-name="P26"/>
      <text:p text:style-name="P16"><text:span text:style-name="T4"><text:s text:c="17"/>銀行 <text:s text:c="15"/>分行 <text:s text:c="4"/></text:span></text:p>
      <text:p text:style-name="P16"><draw:frame draw:style-name="fr1" draw:name="框架1" text:anchor-type="char" svg:x="11.853cm" svg:y="0.478cm" svg:width="2.117cm" svg:height="0.885cm" draw:z-index="1"><draw:text-box><text:p text:style-name="P5">帳號：</text:p></draw:text-box></draw:frame><text:span text:style-name="T4"> <text:s/>中華郵政股份有限公司 <text:s text:c="12"/>郵局</text:span></text:p>
      <text:p text:style-name="P10"/>
      <text:p text:style-name="P32"><draw:frame draw:style-name="fr2" draw:name="框架2" text:anchor-type="paragraph" svg:x="10.079cm" svg:y="0.06cm" svg:width="9.46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B" table:number-columns-repeated="2"/><table:table-column table:style-name="表格2.H"/><table:table-column table:style-name="表格2.I"/><table:table-column table:style-name="表格2.B"/><table:table-column table:style-name="表格2.A"/><table:table-column table:style-name="表格2.B" table:number-columns-repeated="2"/><table:table-column table:style-name="表格2.A"/><table:table-column table:style-name="表格2.B" table:number-columns-repeated="2"/><table:table-column table:style-name="表格2.A"/><table:table-column table:style-name="表格2.B" table:number-columns-repeated="2"/><table:table-column table:style-name="表格2.A"/><table:table-column table:style-name="表格2.B"/><table:table-column table:style-name="表格2.V"/><table:table-row table:style-name="表格2.1"><table:table-cell table:style-name="表格2.A1" table:number-columns-spanned="4" office:value-type="string"><text:p text:style-name="P34">總行</text:p></table:table-cell><table:covered-table-cell/><table:covered-table-cell/><table:covered-table-cell/><table:table-cell table:style-name="表格2.A1" table:number-columns-spanned="4" office:value-type="string"><text:p text:style-name="P37">分行</text:p></table:table-cell><table:covered-table-cell/><table:covered-table-cell/><table:covered-table-cell/><table:table-cell table:style-name="表格2.I1" table:number-rows-spanned="2" table:number-columns-spanned="14" office:value-type="string"><text:p text:style-name="P34">帳 <text:s text:c="5"/>號 (7-14位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1" table:number-columns-spanned="8" office:value-type="string"><text:p text:style-name="P27">局 <text:s text:c="4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A1" table:number-columns-spanned="2" office:value-type="string"><text:p text:style-name="P36"/></table:table-cell><table:covered-table-cell/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A1" office:value-type="string"><text:p text:style-name="P36"/></table:table-cell><table:table-cell table:style-name="表格2.I2" office:value-type="string"><text:p text:style-name="P36"/></table:table-cell></table:table-row></table:table></draw:text-box></draw:frame><text:span text:style-name="T4"> <text:s text:c="3"/>信用合作社 <text:s text:c="7"/>分社</text:span></text:p>
      <text:p text:style-name="P33"><text:s/></text:p>
      <text:p text:style-name="P38"><text:span text:style-name="T4"><text:s/>農（漁）會 <text:s text:c="7"/>分部</text:span></text:p>
      <text:p text:style-name="P5"/>
      <text:p text:style-name="P17"><text:span text:style-name="T3">申　請　 人 ： <text:s text:c="16"/>（簽名或蓋章）</text:span></text:p>
      <text:p text:style-name="P17"><text:span text:style-name="T3">地 　 <text:s text:c="3"/>址 ：</text:span></text:p>
      <text:p text:style-name="P17"><text:span text:style-name="T3">聯 絡 電 話 ：</text:span></text:p>
      <text:p text:style-name="P39"/>
      <text:p text:style-name="Standard"><text:span text:style-name="T3">中 <text:s text:c="2"/>華 <text:s text:c="2"/>民 <text:s text:c="2"/>國　　 <text:s text:c="3"/>　 年 <text:s text:c="3"/>　　　 <text:s text:c="3"/>月 <text:s text:c="2"/>　 <text:s text:c="4"/>　　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paragraph-properties fo:margin-top="0cm" fo:margin-bottom="0.212cm" fo:orphans="0" fo:widows="0" fo:hyphenation-ladder-count="no-limit"/>
      <style:text-properties style:letter-kerning="true" style:font-name-asian="新細明體" style:font-name-complex="Tahoma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2" style:family="paragraph" style:parent-style-name="Standard">
      <style:paragraph-properties fo:margin-left="0.529cm" fo:margin-right="0cm" fo:orphans="0" fo:widows="0" fo:text-indent="-0.353cm" style:auto-text-indent="false" style:line-break="normal" style:snap-to-layout-grid="false"/>
      <style:text-properties fo:font-size="14pt" style:letter-kerning="true" style:font-name-asian="標楷體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29cm" fo:margin-left="2.01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作農業使用之農業用地移轉不課徵土地增值稅申請書</dc:title>
    <meta:initial-creator>cai</meta:initial-creator>
    <meta:creation-date>2012-05-30T14:21:00</meta:creation-date>
    <dc:creator>lsc3094</dc:creator>
    <dc:date>2012-05-31T15:42:00</dc:date>
    <meta:print-date>2004-12-31T14:01:00</meta:print-date>
    <meta:editing-cycles>26</meta:editing-cycles>
    <meta:editing-duration>PT1H17M</meta:editing-duration>
    <meta:document-statistic meta:table-count="2" meta:image-count="0" meta:object-count="0" meta:page-count="1" meta:paragraph-count="45" meta:word-count="513" meta:character-count="797"/>
    <meta:generator>OpenOffice/4.1.1$Win32 OpenOffice.org_project/411m6$Build-9775</meta:generator>
  </office:meta>
</office:document-meta>
</file>