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2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本文縮排_20_2">
      <style:paragraph-properties fo:margin-left="4.135cm" fo:margin-right="0cm" fo:line-height="0.706cm" fo:text-indent="-4.135cm" style:auto-text-indent="false" style:snap-to-layout-grid="false"/>
    </style:style>
    <style:style style:name="P4" style:family="paragraph" style:parent-style-name="本文縮排_20_2">
      <style:paragraph-properties fo:margin-left="3.493cm" fo:margin-right="0cm" fo:line-height="0.706cm" fo:text-indent="-3.493cm" style:auto-text-indent="false" style:snap-to-layout-grid="false"/>
    </style:style>
    <style:style style:name="P5" style:family="paragraph" style:parent-style-name="本文縮排_20_2">
      <style:paragraph-properties fo:margin-left="2.469cm" fo:margin-right="0cm" fo:line-height="0.706cm" fo:text-indent="-2.469cm" style:auto-text-indent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 style:master-page-name="Standard">
      <style:paragraph-properties fo:margin-left="0cm" fo:margin-right="0cm" fo:margin-top="0cm" fo:margin-bottom="0.318cm" fo:line-height="0.706cm" fo:text-indent="4.798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cm" fo:margin-top="0cm" fo:margin-bottom="0.318cm" fo:line-height="0.706cm" fo:text-indent="4.516cm" style:auto-text-indent="false" style:snap-to-layout-grid="false"/>
    </style:style>
    <style:style style:name="P9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10" style:family="paragraph" style:parent-style-name="Standard">
      <style:paragraph-properties fo:margin-left="1.268cm" fo:margin-right="0cm" fo:line-height="0.706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2" style:family="paragraph" style:parent-style-name="Standard">
      <style:paragraph-properties fo:margin-left="3.2cm" fo:margin-right="0cm" fo:line-height="0.706cm" fo:text-indent="-1.482cm" style:auto-text-indent="false" style:snap-to-layout-grid="false"/>
    </style:style>
    <style:style style:name="P13" style:family="paragraph" style:parent-style-name="Standard">
      <style:paragraph-properties fo:margin-left="1.229cm" fo:margin-right="0cm" fo:line-height="0.706cm" fo:text-indent="-0.247cm" style:auto-text-indent="false" style:snap-to-layout-grid="false"/>
    </style:style>
    <style:style style:name="P14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12.277cm" fo:margin-right="0cm" fo:line-height="0.706cm" fo:text-indent="0.106cm" style:auto-text-indent="false" style:snap-to-layout-grid="false"/>
    </style:style>
    <style:style style:name="P17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東縣稅務局標準作業程序 <text:s text:c="2"/></text:span></text:p>
      <text:p text:style-name="P8"><text:span text:style-name="T2">地價稅工業(廠)用地申請作業</text:span></text:p>
      <text:p text:style-name="P9"><text:span text:style-name="T5">壹、目的：</text:span><text:span text:style-name="T6">規範工業(廠)用地申請及查核程序，以資明確。</text:span></text:p>
      <text:p text:style-name="P17"><text:span text:style-name="T3">貳、摘要：</text:span><text:span text:style-name="T4">民眾於工業用地或工業區內，設廠從事物品製造、加工者，</text:span><text:span text:style-name="T7">經申請符合規定者，</text:span><text:span text:style-name="T4">可准予按千分之十稅率課徵地價稅。</text:span></text:p>
      <text:p text:style-name="P1"><text:span text:style-name="T3">參、相關法令及規定：</text:span></text:p>
      <text:p text:style-name="P10">一、土地稅法第10、18、41條。</text:p>
      <text:p text:style-name="P10">二、土地稅法施行細則第13、14條。</text:p>
      <text:p text:style-name="P10">三、其他有關法令。</text:p>
      <text:p text:style-name="P2">肆、民眾應附證件表單、附件及份數：</text:p>
      <text:p text:style-name="P11"><text:span text:style-name="T6">一、建廠期間：</text:span></text:p>
      <text:p text:style-name="P12"><text:span text:style-name="T6">（一）建造執照及興辦工業人證明文件。</text:span></text:p>
      <text:p text:style-name="P12"><text:span text:style-name="T6">（二）設立許可文件。</text:span></text:p>
      <text:p text:style-name="P12"><text:span text:style-name="T6">（三）已逾原設立許可核准建廠期間者，另附工業主管機關核准延長期限辦理之證明文件。</text:span></text:p>
      <text:p text:style-name="P13"><text:span text:style-name="T6">二、建廠完成：</text:span></text:p>
      <text:p text:style-name="P12"><text:span text:style-name="T6">（一）已達申辦工廠登記標準者，檢附工廠登記核准函及工廠登證記影本。</text:span></text:p>
      <text:p text:style-name="P12"><text:span text:style-name="T6">（二）未達申辦工廠登記標準者，檢附使用執照或相關證明文件（文件上用途記載與物品製造、加工有關之建築物）。</text:span></text:p>
      <text:p text:style-name="P3"><text:span text:style-name="T3">伍、內部行政作業使用表單、附件：無。</text:span></text:p>
      <text:p text:style-name="P4"><text:span text:style-name="T3">陸、名詞解釋：工業用地，係指依法核定之工業區土地及政府核准工業或工廠使用之土地。</text:span></text:p>
      <text:p text:style-name="P5"><text:span text:style-name="T3">柒、其他：</text:span><text:span text:style-name="T4">每年9月22日以前提出申請，逾期申請者，自申請之次年開始適用。前已核定而用途未變更者，以後免再申請。</text:span></text:p>
      <text:p text:style-name="P6"><text:span text:style-name="T5">捌、作業內容：</text:span></text:p>
      <text:p text:style-name="P14"><text:span text:style-name="T5">一、流程圖：如後附。</text:span></text:p>
      <text:p text:style-name="P14"><text:span text:style-name="T5">二、流程說明：如後附。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0.106cm" style:auto-text-indent="false" style:snap-to-layout-gri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59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工業(廠)、加油站、停車場用地會勘申請作業-作業程序</dc:title>
    <dc:subject>地價稅工業(廠)、加油站、停車場用地會勘申請作業-作業程序</dc:subject>
    <meta:keyword>地價稅</meta:keyword>
    <meta:initial-creator>桃園縣政府地方稅務局</meta:initial-creator>
    <meta:creation-date>2009-06-22T10:16:00</meta:creation-date>
    <dc:creator>ccsk</dc:creator>
    <dc:date>2014-03-28T12:47:00</dc:date>
    <meta:print-date>2008-12-03T14:44:00</meta:print-date>
    <meta:editing-cycles>9</meta:editing-cycles>
    <meta:editing-duration>PT8M</meta:editing-duration>
    <meta:document-statistic meta:table-count="0" meta:image-count="0" meta:object-count="0" meta:page-count="1" meta:paragraph-count="23" meta:word-count="482" meta:character-count="550"/>
    <meta:generator>OpenOffice/4.1.1$Win32 OpenOffice.org_project/411m6$Build-9775</meta:generator>
  </office:meta>
</office:document-meta>
</file>