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1.27cm" fo:margin-right="0cm" fo:line-height="0.706cm" fo:text-indent="-1.27cm" style:auto-text-indent="false" style:snap-to-layout-grid="false"/>
    </style:style>
    <style:style style:name="P2" style:family="paragraph" style:parent-style-name="本文縮排_20_2">
      <style:paragraph-properties fo:margin-left="4.995cm" fo:margin-right="0cm" fo:line-height="0.706cm" fo:text-indent="-4.00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本文縮排_20_2">
      <style:paragraph-properties fo:margin-left="3.246cm" fo:margin-right="0cm" fo:line-height="0.706cm" fo:text-indent="-3.246cm" style:auto-text-indent="false" style:snap-to-layout-grid="false"/>
    </style:style>
    <style:style style:name="P4" style:family="paragraph" style:parent-style-name="本文縮排_20_2">
      <style:paragraph-properties fo:margin-left="2.469cm" fo:margin-right="0cm" fo:line-height="0.706cm" fo:text-indent="-2.469cm" style:auto-text-indent="false" style:snap-to-layout-grid="false"/>
    </style:style>
    <style:style style:name="P5" style:family="paragraph" style:parent-style-name="HTML_20_Preformatted">
      <style:paragraph-properties fo:margin-left="2.445cm" fo:margin-right="0cm" fo:line-height="0.706cm" fo:text-indent="-2.445cm" style:auto-text-indent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 style:master-page-name="Standard">
      <style:paragraph-properties fo:margin-left="0cm" fo:margin-right="0cm" fo:margin-top="0cm" fo:margin-bottom="0.318cm" fo:line-height="0.706cm" fo:text-indent="4.516cm" style:auto-text-indent="false" style:page-number="auto" style:snap-to-layout-grid="false"/>
    </style:style>
    <style:style style:name="P8" style:family="paragraph" style:parent-style-name="Standard">
      <style:paragraph-properties fo:margin-left="0cm" fo:margin-right="0cm" fo:margin-top="0cm" fo:margin-bottom="0.318cm" fo:line-height="0.706cm" fo:text-indent="3.387cm" style:auto-text-indent="false" style:snap-to-layout-grid="false"/>
    </style:style>
    <style:style style:name="P9" style:family="paragraph" style:parent-style-name="Standard">
      <style:paragraph-properties fo:margin-left="2.494cm" fo:margin-right="0cm" fo:line-height="0.706cm" fo:text-indent="-2.494cm" style:auto-text-indent="false" style:snap-to-layout-grid="false"/>
    </style:style>
    <style:style style:name="P10" style:family="paragraph" style:parent-style-name="Standard">
      <style:paragraph-properties fo:margin-left="1.268cm" fo:margin-right="0cm" fo:line-height="0.706cm" fo:text-indent="-0.316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13" style:family="paragraph" style:parent-style-name="Standard">
      <style:paragraph-properties fo:margin-left="1.976cm" fo:margin-right="0cm" fo:line-height="0.706cm" fo:text-indent="-1.976cm" style:auto-text-indent="false"/>
    </style:style>
    <style:style style:name="P14" style:family="paragraph" style:parent-style-name="Standard">
      <style:paragraph-properties fo:margin-left="0.988cm" fo:margin-right="0cm" fo:line-height="0.706cm" fo:text-indent="0cm" style:auto-text-indent="false" style:snap-to-layout-grid="false"/>
    </style:style>
    <style:style style:name="P15" style:family="paragraph" style:parent-style-name="Standard">
      <style:paragraph-properties fo:margin-left="12.277cm" fo:margin-right="0cm" fo:line-height="0.706cm" fo:text-indent="2.54cm" style:auto-text-indent="false" style:snap-to-layout-grid="false"/>
    </style:style>
    <style:style style:name="P16" style:family="paragraph" style:parent-style-name="Standard">
      <style:paragraph-properties fo:margin-left="1.13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333333" style:font-name="標楷體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東縣稅務局標準作業程序 <text:s text:c="2"/></text:span></text:p>
      <text:p text:style-name="P8"><text:span text:style-name="T2">地價稅巷道（或騎樓）用地申請作業</text:span></text:p>
      <text:p text:style-name="P9"><text:span text:style-name="T6">壹、目的：</text:span><text:span text:style-name="T5">規範巷道及騎樓用地減免申請及查核程序，以資明確。</text:span></text:p>
      <text:p text:style-name="P5"><text:span text:style-name="T6">貳、摘要：</text:span><text:span text:style-name="T8">土地</text:span><text:span text:style-name="T8">供公共通行之巷道及騎樓走廊使用，</text:span><text:span text:style-name="T5">符合行政院訂定之</text:span><text:span text:style-name="T5">減免標準及程序</text:span><text:span text:style-name="T5">規定</text:span><text:span text:style-name="T5">，</text:span><text:span text:style-name="T5">得予適當之減免</text:span><text:span text:style-name="T5">。</text:span></text:p>
      <text:p text:style-name="P1"><text:span text:style-name="T3">參、相關法令及規定：</text:span></text:p>
      <text:p text:style-name="P10"><text:span text:style-name="T5">一、土地稅法第6條。</text:span></text:p>
      <text:p text:style-name="P11"><text:span text:style-name="T5">二、土地稅減免規則。</text:span></text:p>
      <text:p text:style-name="P2">三、其他有關法令。</text:p>
      <text:p text:style-name="P1"><text:span text:style-name="T3">肆、民眾應填寫</text:span><text:span text:style-name="T4">申請書</text:span><text:span text:style-name="T3">： </text:span></text:p>
      <text:p text:style-name="P13"><text:span text:style-name="T3"><text:s text:c="4"/></text:span><text:span text:style-name="T5">一、</text:span><text:span text:style-name="T6">地價稅申請書</text:span><text:span text:style-name="T8">，請務必將申請書上各欄位填載清楚。</text:span></text:p>
      <text:p text:style-name="P12"><text:span text:style-name="T5">二、</text:span><text:span text:style-name="T8">委託他人代辦者，仍須以地價稅納稅義務人名義為申請人。</text:span></text:p>
      <text:p text:style-name="P1"><text:span text:style-name="T3">伍、內部行政作業使用表單、附件：無。</text:span></text:p>
      <text:p text:style-name="P3"><text:span text:style-name="T3">陸、名詞解釋：無。</text:span></text:p>
      <text:p text:style-name="P4"><text:span text:style-name="T3">柒、其他：</text:span><text:span text:style-name="T4">每年9月22日以前提出申請，逾期申請者，自申請之次年開始適用。前已核定而用途未變更者，以後免再申請。</text:span></text:p>
      <text:p text:style-name="P6"><text:span text:style-name="T6">捌、作業內容：</text:span></text:p>
      <text:p text:style-name="P14"><text:span text:style-name="T6">一、流程圖：如後附。</text:span></text:p>
      <text:p text:style-name="P14"><text:span text:style-name="T6">二、流程說明：如後附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277cm" fo:margin-right="0cm" fo:line-height="0.706cm" fo:text-indent="2.54cm" style:auto-text-indent="false" style:snap-to-layout-gri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55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減免、巷道及騎樓用地減免會勘申請作業-作業程序</dc:title>
    <dc:subject>地價稅減免、巷道及騎樓用地減免會勘申請作業-作業程序</dc:subject>
    <meta:keyword>地價稅</meta:keyword>
    <meta:initial-creator>桃園縣政府地方稅務局</meta:initial-creator>
    <meta:creation-date>2009-06-22T10:10:00</meta:creation-date>
    <dc:creator>ccsk</dc:creator>
    <dc:date>2014-03-28T09:54:00</dc:date>
    <meta:print-date>2008-11-08T11:07:00</meta:print-date>
    <meta:editing-cycles>11</meta:editing-cycles>
    <meta:editing-duration>PT7M</meta:editing-duration>
    <meta:document-statistic meta:table-count="0" meta:image-count="0" meta:object-count="0" meta:page-count="1" meta:paragraph-count="18" meta:word-count="318" meta:character-count="382"/>
    <meta:generator>OpenOffice/4.1.1$Win32 OpenOffice.org_project/411m6$Build-9775</meta:generator>
  </office:meta>
</office:document-meta>
</file>