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1.27cm" fo:margin-right="0cm" fo:line-height="0.706cm" fo:text-indent="-1.27cm" style:auto-text-indent="false" style:snap-to-layout-grid="false"/>
    </style:style>
    <style:style style:name="P2" style:family="paragraph" style:parent-style-name="本文縮排_20_2">
      <style:paragraph-properties fo:margin-left="4.995cm" fo:margin-right="0cm" fo:line-height="0.706cm" fo:text-indent="-4.001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本文縮排_20_2">
      <style:paragraph-properties fo:margin-left="3.246cm" fo:margin-right="0cm" fo:line-height="0.706cm" fo:text-indent="-3.246cm" style:auto-text-indent="false" style:snap-to-layout-grid="false"/>
    </style:style>
    <style:style style:name="P4" style:family="paragraph" style:parent-style-name="本文縮排_20_2">
      <style:paragraph-properties fo:margin-left="2.469cm" fo:margin-right="0cm" fo:line-height="0.706cm" fo:text-indent="-2.469cm" style:auto-text-indent="false" style:snap-to-layout-grid="false"/>
    </style:style>
    <style:style style:name="P5" style:family="paragraph" style:parent-style-name="HTML_20_Preformatted">
      <style:paragraph-properties fo:margin-left="2.445cm" fo:margin-right="0cm" fo:line-height="0.706cm" fo:text-indent="-2.445cm" style:auto-text-indent="false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margin-left="0cm" fo:margin-right="0cm" fo:margin-top="0cm" fo:margin-bottom="0.318cm" fo:line-height="0.706cm" fo:text-indent="4.798cm" style:auto-text-indent="false" style:page-number="auto" style:snap-to-layout-grid="false"/>
    </style:style>
    <style:style style:name="P9" style:family="paragraph" style:parent-style-name="Standard">
      <style:paragraph-properties fo:margin-left="0cm" fo:margin-right="0cm" fo:margin-top="0cm" fo:margin-bottom="0.318cm" fo:line-height="0.706cm" fo:text-indent="5.362cm" style:auto-text-indent="false" style:snap-to-layout-grid="false"/>
    </style:style>
    <style:style style:name="P10" style:family="paragraph" style:parent-style-name="Standard">
      <style:paragraph-properties fo:margin-left="2.494cm" fo:margin-right="0cm" fo:line-height="0.706cm" fo:text-indent="-2.494cm" style:auto-text-indent="false" style:snap-to-layout-grid="false"/>
    </style:style>
    <style:style style:name="P11" style:family="paragraph" style:parent-style-name="Standard">
      <style:paragraph-properties fo:margin-left="1.268cm" fo:margin-right="0cm" fo:line-height="0.706cm" fo:text-indent="-0.316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706cm" fo:text-indent="0.988cm" style:auto-text-indent="false" style:snap-to-layout-grid="false"/>
    </style:style>
    <style:style style:name="P13" style:family="paragraph" style:parent-style-name="Standard">
      <style:paragraph-properties fo:margin-left="0.988cm" fo:margin-right="0cm" fo:line-height="0.706cm" fo:text-indent="0cm" style:auto-text-indent="false" style:snap-to-layout-grid="false"/>
    </style:style>
    <style:style style:name="P14" style:family="paragraph" style:parent-style-name="Standard">
      <style:paragraph-properties fo:margin-left="1.13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12.277cm" fo:margin-right="0cm" fo:line-height="0.706cm" fo:text-indent="2.54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333333" style:font-name="標楷體" fo:font-size="14pt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東縣稅務局標準作業程序 <text:s text:c="2"/></text:span></text:p>
      <text:p text:style-name="P9"><text:span text:style-name="T2">地價稅減免申請作業</text:span></text:p>
      <text:p text:style-name="P10"><text:span text:style-name="T6">壹、目的：</text:span><text:span text:style-name="T5">規範地價稅減免用地申請及查核程序，以資明確。</text:span></text:p>
      <text:p text:style-name="P5"><text:span text:style-name="T6">貳、摘要：</text:span><text:span text:style-name="T9">土地</text:span><text:span text:style-name="T5">為發展經濟，促進土地利用，增進社會福利，對於國防、政府機關、公共設施、騎樓走廊、研究機構、教育、交通、水利、給水、鹽業、宗教、醫療、衛生、公私墓、慈善或公益事業及合理之自用住宅等所使用之土地，及重劃、墾荒、改良土地者，</text:span><text:span text:style-name="T5">符合行政院訂定之</text:span><text:span text:style-name="T5">減免標準及程序</text:span><text:span text:style-name="T5">規定</text:span><text:span text:style-name="T5">，</text:span><text:span text:style-name="T5">得予適當之減免</text:span><text:span text:style-name="T5">。</text:span></text:p>
      <text:p text:style-name="P1"><text:span text:style-name="T3">參、相關法令及規定：</text:span></text:p>
      <text:p text:style-name="P11"><text:span text:style-name="T5">一、土地稅法第6條。</text:span></text:p>
      <text:p text:style-name="P12"><text:span text:style-name="T5">二、土地稅減免規則。</text:span></text:p>
      <text:p text:style-name="P2">三、其他有關法令。</text:p>
      <text:p text:style-name="P1"><text:span text:style-name="T3">肆、民眾應附證件表單、附件及份數：</text:span></text:p>
      <text:p text:style-name="P1"><text:s text:c="4"/><text:span text:style-name="T8">一、地價稅減免申請書。</text:span></text:p>
      <text:p text:style-name="P1"><text:span text:style-name="T8"><text:s text:c="4"/>二、相關證明文件。</text:span></text:p>
      <text:p text:style-name="P1"><text:span text:style-name="T3">伍、內部行政作業使用表單、附件：無。</text:span></text:p>
      <text:p text:style-name="P3"><text:span text:style-name="T3">陸、名詞解釋：無。</text:span></text:p>
      <text:p text:style-name="P4"><text:span text:style-name="T3">柒、其他：</text:span><text:span text:style-name="T4">每年9月22日以前提出申請，逾期申請者，自申請之次年開始適用。前已核定而用途未變更者，以後免再申請。</text:span></text:p>
      <text:p text:style-name="P6"><text:span text:style-name="T6">捌、作業內容：</text:span></text:p>
      <text:p text:style-name="P13"><text:span text:style-name="T6">一、流程圖：如後附。</text:span></text:p>
      <text:p text:style-name="P13"><text:span text:style-name="T6">二、流程說明：如後附。</text:span></text:p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fo:font-size="16pt" style:font-name-asian="標楷體" style:font-size-asian="16pt"/>
    </style:style>
    <style:style style:name="本文縮排_20_2" style:display-name="本文縮排 2" style:family="paragraph" style:parent-style-name="Standard">
      <style:paragraph-properties fo:margin-left="4.001cm" fo:margin-right="0cm" fo:text-indent="-4.001cm" style:auto-text-indent="false"/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size="18pt" fo:language="en" fo:country="US" fo:font-weight="bold" style:font-name-asian="標楷體" style:font-size-asian="18pt" style:language-asian="zh" style:country-asian="TW" style:font-weight-asian="bold" style:font-name-complex="標楷體" style:font-size-complex="10pt" style:language-complex="ar" style:country-complex="SA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font-name-asian="細明體" style:font-name-complex="細明體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2.277cm" fo:margin-right="0cm" fo:line-height="0.706cm" fo:text-indent="2.54cm" style:auto-text-indent="false" style:snap-to-layout-grid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59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價稅減免、巷道及騎樓用地減免會勘申請作業-作業程序</dc:title>
    <dc:subject>地價稅減免、巷道及騎樓用地減免會勘申請作業-作業程序</dc:subject>
    <meta:keyword>地價稅</meta:keyword>
    <meta:initial-creator>桃園縣政府地方稅務局</meta:initial-creator>
    <meta:creation-date>2009-06-22T09:57:00</meta:creation-date>
    <dc:creator>nsfwk</dc:creator>
    <dc:date>2009-07-23T15:11:00</dc:date>
    <meta:print-date>2008-11-08T11:07:00</meta:print-date>
    <meta:editing-cycles>6</meta:editing-cycles>
    <meta:editing-duration>PT3M</meta:editing-duration>
    <meta:document-statistic meta:table-count="0" meta:image-count="0" meta:object-count="0" meta:page-count="1" meta:paragraph-count="18" meta:word-count="375" meta:character-count="446"/>
    <meta:generator>OpenOffice/4.1.1$Win32 OpenOffice.org_project/411m6$Build-9775</meta:generator>
  </office:meta>
</office:document-meta>
</file>