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8cm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635cm"/>
    </style:style>
    <style:style style:name="表格1.H" style:family="table-column">
      <style:table-column-properties style:column-width="7.25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7cm" style:keep-together="true" fo:keep-together="auto"/>
    </style:style>
    <style:style style:name="表格1.G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1cm" style:keep-together="true" fo:keep-together="auto"/>
    </style:style>
    <style:style style:name="表格1.5" style:family="table-row">
      <style:table-row-properties style:min-row-height="0.871cm" style:keep-together="true" fo:keep-together="auto"/>
    </style:style>
    <style:style style:name="表格1.7" style:family="table-row">
      <style:table-row-properties style:min-row-height="3.36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0.831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9" style:family="table-row">
      <style:table-row-properties style:min-row-height="0.826cm" style:keep-together="false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6">
      <style:paragraph-properties fo:line-height="0.776cm">
        <style:tab-stops>
          <style:tab-stop style:position="1.01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6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line-height="0.423cm" style:snap-to-layout-grid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letter-spacing="-0.035cm" style:font-name-asian="標楷體" style:font-name-complex="標楷體" style:font-size-complex="12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 style:list-style-name="WW8Num4">
      <style:paragraph-properties fo:line-height="0.776cm">
        <style:tab-stops>
          <style:tab-stop style:position="1.011cm"/>
        </style:tab-stops>
      </style:paragraph-properties>
    </style:style>
    <style:style style:name="P22" style:family="paragraph" style:parent-style-name="Standard">
      <style:paragraph-properties fo:line-height="0.776cm">
        <style:tab-stops>
          <style:tab-stop style:position="0.587cm"/>
        </style:tab-stops>
      </style:paragraph-properties>
    </style:style>
    <style:style style:name="P23" style:family="paragraph" style:parent-style-name="Standard">
      <style:paragraph-properties fo:margin-left="-0.85cm" fo:margin-right="0cm" fo:margin-top="0cm" fo:margin-bottom="0.318cm" fo:line-height="75%" fo:text-align="end" style:justify-single-word="false" fo:text-indent="0cm" style:auto-text-indent="false"/>
    </style:style>
    <style:style style:name="P24" style:family="paragraph" style:parent-style-name="Standard" style:master-page-name="Standard">
      <style:paragraph-properties fo:margin-left="-0.85cm" fo:margin-right="0cm" fo:margin-top="0cm" fo:margin-bottom="0.318cm" fo:line-height="75%" fo:text-align="end" style:justify-single-word="false" fo:text-indent="0cm" style:auto-text-indent="false" style:page-number="21"/>
    </style:style>
    <style:style style:name="P25" style:family="paragraph" style:parent-style-name="Standard">
      <style:paragraph-properties fo:margin-top="0.318cm" fo:margin-bottom="0cm"/>
    </style:style>
    <style:style style:name="P26" style:family="paragraph" style:parent-style-name="Standard">
      <style:paragraph-properties fo:margin-top="0.318cm" fo:margin-bottom="0cm" fo:line-height="0.917cm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margin-top="0.318cm" fo:margin-bottom="0cm" fo:line-height="0.917cm"/>
    </style:style>
    <style:style style:name="P28" style:family="paragraph" style:parent-style-name="Standard">
      <style:paragraph-properties fo:margin-top="0.318cm" fo:margin-bottom="0cm" fo:line-height="0.564cm"/>
    </style:style>
    <style:style style:name="P29" style:family="paragraph" style:parent-style-name="Standard">
      <style:paragraph-properties fo:margin-top="0.318cm" fo:margin-bottom="0cm" fo:line-height="0.706cm"/>
    </style:style>
    <style:style style:name="P30" style:family="paragraph" style:parent-style-name="Standard">
      <style:paragraph-properties fo:margin-left="0.85cm" fo:margin-right="0cm" fo:line-height="0.988cm" fo:text-indent="0.85cm" style:auto-text-indent="false"/>
    </style:style>
    <style:style style:name="P31" style:family="paragraph" style:parent-style-name="Standard">
      <style:paragraph-properties fo:margin-left="-0.847cm" fo:margin-right="0cm" fo:line-height="0.706cm" fo:text-indent="0cm" style:auto-text-indent="false"/>
    </style:style>
    <style:style style:name="P32" style:family="paragraph" style:parent-style-name="Standard">
      <style:paragraph-properties fo:margin-left="1.274cm" fo:margin-right="0cm" fo:margin-top="0.318cm" fo:margin-bottom="0cm" fo:line-height="0.847cm" fo:text-indent="0.85cm" style:auto-text-indent="false"/>
    </style:style>
    <style:style style:name="P33" style:family="paragraph" style:parent-style-name="Standard">
      <style:paragraph-properties fo:margin-left="1.274cm" fo:margin-right="0cm" fo:line-height="0.706cm" fo:text-indent="0.85cm" style:auto-text-indent="false"/>
    </style:style>
    <style:style style:name="P34" style:family="paragraph" style:parent-style-name="Standard">
      <style:paragraph-properties fo:margin-left="2.117cm" fo:margin-right="0cm" fo:line-height="0.847cm" fo:text-indent="0cm" style:auto-text-indent="false"/>
    </style:style>
    <style:style style:name="P35" style:family="paragraph" style:parent-style-name="Standard">
      <style:paragraph-properties fo:margin-left="2.117cm" fo:margin-right="0cm" fo:line-height="0.847cm" fo:text-indent="0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37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letter-spacing="-0.035cm" style:font-name-asian="標楷體" style:font-size-complex="12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fo:letter-spacing="-0.035cm" style:font-name-asian="標楷體" style:font-size-asian="11pt" style:font-size-complex="12pt"/>
    </style:style>
    <style:style style:name="P40" style:family="paragraph" style:parent-style-name="Standard">
      <style:paragraph-properties fo:margin-left="-0.635cm" fo:margin-right="-0.991cm" fo:text-indent="0cm" style:auto-text-indent="false"/>
    </style:style>
    <style:style style:name="P41" style:family="paragraph" style:parent-style-name="Standard" style:list-style-name="WW8Num4">
      <style:paragraph-properties fo:margin-left="1.319cm" fo:margin-right="0cm" fo:line-height="0.776cm" fo:text-indent="-0.9cm" style:auto-text-indent="false">
        <style:tab-stops>
          <style:tab-stop style:position="1.011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7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0">
      <style:paragraph-properties fo:margin-left="0.81cm" fo:margin-right="0cm" fo:line-height="0.776cm" fo:text-indent="-0.6cm" style:auto-text-indent="false">
        <style:tab-stops>
          <style:tab-stop style:position="0.58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6pt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 style:font-size-complex="16pt"/>
    </style:style>
    <style:style style:name="T17" style:family="text">
      <style:text-properties style:font-name="標楷體" fo:letter-spacing="-0.035cm" style:font-name-asian="標楷體" style:font-name-complex="標楷體" style:font-size-complex="12pt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標楷體" style:font-name-asian="標楷體"/>
    </style:style>
    <style:style style:name="T20" style:family="text">
      <style:text-properties fo:color="#ff0000" style:font-name="標楷體" fo:font-size="14pt" style:font-name-asian="標楷體" style:font-size-asian="14pt"/>
    </style:style>
    <style:style style:name="T21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fo:color="#555555" style:font-name="Verdana" fo:font-size="16pt" style:font-size-asian="16pt" style:font-name-complex="Verdana" style:font-size-complex="16pt"/>
    </style:style>
    <style:style style:name="T23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fo:color="#333333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cc0033" style:font-name="標楷體" fo:font-size="14pt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026cm" fo:padding-bottom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地價稅申請書 <text:s text:c="20"/></text:span><text:span text:style-name="T2">(二之1)</text:span></text:p>
      <text:p text:style-name="P23"><text:span text:style-name="T1"><text:s text:c="8"/></text:span><text:span text:style-name="T4">申請日期： <text:s text:c="2"/>年</text:span><text:span text:style-name="T18"> </text:span><text:span text:style-name="T18"><text:s text:c="2"/></text:span><text:span text:style-name="T4">月 </text:span><text:span text:style-name="T18"><text:s/></text:span><text:span text:style-name="T4"><text:s/>日</text:span><text:span text:style-name="T1"> <text:s text:c="3"/></text:span></text:p>
      <text:p text:style-name="P25"><draw:frame draw:style-name="fr1" draw:name="框架1" text:anchor-type="char" svg:x="3.598cm" svg:y="0.318cm" svg:width="13.123cm" svg:height="2.858cm" draw:z-index="0"><draw:text-box><text:p text:style-name="P1"><text:span text:style-name="T8">□公眾通行巷道 <text:s text:c="15"/>□騎樓走廊</text:span></text:p><text:p text:style-name="P3">□工業（廠） <text:s text:c="17"/>□加油站</text:p><text:p text:style-name="P3">□停車場 <text:s text:c="21"/>□農業</text:p><text:p text:style-name="P1"><text:span text:style-name="T8">□寺廟、教堂 <text:s text:c="17"/>□其他</text:span><text:span text:style-name="T11"> <text:s text:c="8"/></text:span></text:p><text:p text:style-name="P3">□公共設施保留地（未做任何使用並與使用中土地隔離）</text:p></draw:text-box></draw:frame><text:span text:style-name="T15">表列土地係供　　 <text:s text:c="33"/>　　　　　使用，</text:span></text:p>
      <text:p text:style-name="P26"/>
      <text:p text:style-name="P27"><text:span text:style-name="T15">請准予辦理：</text:span></text:p>
      <text:p text:style-name="P28"><text:span text:style-name="T16">□減免地價稅 □按10</text:span><text:span text:style-name="T22">‰</text:span><text:span text:style-name="T16">稅率課徵地價稅 □按6</text:span><text:span text:style-name="T22">‰</text:span><text:span text:style-name="T16">稅率課徵地價稅 </text:span></text:p>
      <text:p text:style-name="P29"><text:span text:style-name="T16">□改課田賦 <text:s text:c="2"/>□課稅面積更正 <text:s/></text:span><text:span text:style-name="T15">□核發本人 <text:s text:c="2"/>年地價稅課稅明細表。</text:span></text:p>
      <text:p text:style-name="P30"><text:span text:style-name="T15"><text:s text:c="2"/>此 <text:s/>致</text:span></text:p>
      <text:p text:style-name="P31"><text:span text:style-name="T15"><text:s/>　 <text:s text:c="3"/>臺東縣稅務局</text:span></text:p>
      <text:p text:style-name="P32"><text:span text:style-name="T4">申 請 人(即所有權人)： <text:s text:c="17"/>(簽名或蓋章)</text:span></text:p>
      <text:p text:style-name="P33"><text:span text:style-name="T6">身分證（營業人）</text:span><text:span text:style-name="T4">統一編號：</text:span></text:p>
      <text:p text:style-name="P34"><text:span text:style-name="T4">聯絡電話： <text:s text:c="17"/>手機：</text:span></text:p>
      <text:p text:style-name="P34"><text:span text:style-name="T4">聯絡住址： </text:span></text:p>
      <text:p text:style-name="P35">電子信箱：</text:p>
      <text:p text:style-name="P9">(僅申請課稅明細表者，以下免填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18"><text:span text:style-name="T3">土地坐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0">地目</text:p>
          </table:table-cell>
          <table:table-cell table:style-name="表格1.D1" table:number-rows-spanned="2" office:value-type="string">
            <text:p text:style-name="P10">宗地面積</text:p>
            <text:p text:style-name="P10">(平方公尺)</text:p>
          </table:table-cell>
          <table:table-cell table:style-name="表格1.D1" table:number-rows-spanned="2" office:value-type="string">
            <text:p text:style-name="P10">申請減免面積(平方公尺)</text:p>
          </table:table-cell>
          <table:table-cell table:style-name="表格1.D1" table:number-rows-spanned="2" office:value-type="string">
            <text:p text:style-name="P10">申請減免原因</text:p>
          </table:table-cell>
          <table:table-cell table:style-name="表格1.H1" table:number-rows-spanned="2" office:value-type="string">
            <text:p text:style-name="P10">地上房屋座落</text:p>
          </table:table-cell>
        </table:table-row>
        <table:table-row table:style-name="表格1.1">
          <table:table-cell table:style-name="表格1.A2" office:value-type="string">
            <text:p text:style-name="P10">段</text:p>
          </table:table-cell>
          <table:table-cell table:style-name="表格1.B2" office:value-type="string">
            <text:p text:style-name="P10">小段</text:p>
          </table:table-cell>
          <table:table-cell table:style-name="表格1.B2" office:value-type="string">
            <text:p text:style-name="P36"><text:s text:c="9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G3" office:value-type="string">
            <text:p text:style-name="P14"/>
          </table:table-cell>
          <table:table-cell table:style-name="表格1.H2" office:value-type="string">
            <text:p text:style-name="P12"/>
          </table:table-cell>
        </table:table-row>
        <table:table-row table:style-name="表格1.4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3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37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H2" office:value-type="string">
            <text:p text:style-name="P12"/>
          </table:table-cell>
        </table:table-row>
        <table:table-row table:style-name="表格1.7">
          <table:table-cell table:style-name="表格1.A7" table:number-columns-spanned="8" office:value-type="string">
            <text:p text:style-name="Standard"><text:span text:style-name="T12">檢附證件</text:span><text:span text:style-name="T12">詳如背頁說明。</text:span></text:p>
            <text:p text:style-name="Standard"><text:span text:style-name="T13">※申請減免地價稅者，應於每年地價稅開徵40前</text:span><text:span text:style-name="T9">(</text:span><text:span text:style-name="T21">9</text:span><text:span text:style-name="T9">月</text:span><text:span text:style-name="T21">22</text:span><text:span text:style-name="T9">日前</text:span><text:span text:style-name="T9">)</text:span><text:span text:style-name="T13">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38">勘　查　<text:soft-page-break/>結　果</text:p>
          </table:table-cell>
          <table:table-cell table:style-name="表格1.H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H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7" office:value-type="string">
            <text:p text:style-name="P20"><text:span text:style-name="T17">勘查人員： <text:s text:c="20"/></text:span><text:span text:style-name="T7"><text:s text:c="10"/></text:span><text:span text:style-name="T17">勘查日期： <text:s/></text:span><text:span text:style-name="T7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20"><text:span text:style-name="T2">(二之2)</text:span></text:p>
      <text:p text:style-name="Standard"><text:span text:style-name="T14">■公眾通行巷道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Standard"><text:span text:style-name="T14">■騎樓走廊用地：</text:span><text:span text:style-name="T23">請</text:span><text:span text:style-name="T23">於</text:span><text:span text:style-name="T23">申請書上各欄位填載清楚。</text:span><text:span text:style-name="T23">（</text:span><text:span text:style-name="Strong_20_Emphasis"><text:span text:style-name="T25">屬</text:span></text:span><text:span text:style-name="Strong_20_Emphasis"><text:span text:style-name="T25">免書證免謄本案件</text:span></text:span><text:span text:style-name="T23">）</text:span></text:p>
      <text:p text:style-name="P4">■工業(廠)用地：</text:p>
      <text:p text:style-name="P17"><text:span text:style-name="T14">1.建廠期間（依法核准設立，尚未開工生產者）： </text:span></text:p>
      <text:list xml:id="list8315790669643644823" text:style-name="WW8Num6">
        <text:list-item>
          <text:p text:style-name="P6">建造執照及興辦工業人證明文件。</text:p>
        </text:list-item>
        <text:list-item>
          <text:p text:style-name="P7">建廠前依法應取得工廠設立許可者，應加附工廠設立許可文件。</text:p>
        </text:list-item>
        <text:list-item>
          <text:p text:style-name="P6">已逾原設立許可核准建廠期間者，另附工業主管機關核准延長期限辦理之證明文件。</text:p>
        </text:list-item>
      </text:list>
      <text:p text:style-name="P22"><text:span text:style-name="T14">2.建廠完成後(已開工生產者)：</text:span></text:p>
      <text:list xml:id="list8977869761618037316" text:style-name="WW8Num4">
        <text:list-item>
          <text:p text:style-name="P21"><text:span text:style-name="T14">已達申辦工廠登記標準者，檢附工廠登記核准函及工廠登記證影本。</text:span></text:p>
        </text:list-item>
        <text:list-item>
          <text:p text:style-name="P41">未達申辦工廠登記標準者，檢附使用執照或其建築改良物證明文件（文件上用途記載與物品製造、加工有關之建築物）。</text:p>
        </text:list-item>
      </text:list>
      <text:p text:style-name="P5">■加油站、停車場用地：</text:p>
      <text:list xml:id="list6479276956911855296" text:style-name="WW8Num7">
        <text:list-item>
          <text:p text:style-name="P42">目的事業主管機關核准之有關文件。</text:p>
        </text:list-item>
        <text:list-item>
          <text:p text:style-name="P42">使用計畫書圖或使用執照影本、建築改良物所有權狀影本。</text:p>
        </text:list-item>
      </text:list>
      <text:p text:style-name="P5">■寺廟、教堂用地用地：</text:p>
      <text:list xml:id="list7995537766617883376" text:style-name="WW8Num10">
        <text:list-item>
          <text:p text:style-name="P43">興建期間：寺廟或教堂興建計畫書及建照執照影本。</text:p>
        </text:list-item>
        <text:list-item>
          <text:p text:style-name="P43">興建完成：財團法人登記證影本或寺廟登記證影本。</text:p>
        </text:list-item>
      </text:list>
      <text:p text:style-name="P4">■公共設施保留地，未作任何使用並與使用中土地隔離：土地使用分區證明書。</text:p>
      <text:p text:style-name="Standard"><text:span text:style-name="T14">■作農業使用：都市土地，應附土地使用分區證明書。</text:span></text:p>
      <text:p text:style-name="P4">■其他：相關證明文件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1.328cm" fo:text-indent="-0.905cm" fo:margin-left="1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17cm" fo:text-indent="-0.847cm" fo:margin-left="1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12cm" fo:text-indent="-0.6cm" fo:margin-left="0.811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1.44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905cm" fo:margin-left="1.90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價稅減免申請書</dc:title>
    <dc:subject>地價稅減免申請書(A4直印)</dc:subject>
    <meta:keyword>地價稅</meta:keyword>
    <meta:keyword>減免</meta:keyword>
    <dc:description>供巷道、騎樓、加油站等土地申請減免地價稅使用</dc:description>
    <meta:initial-creator>宜蘭縣政府地方稅務局</meta:initial-creator>
    <meta:creation-date>2012-10-09T10:47:00</meta:creation-date>
    <dc:creator>ccsk</dc:creator>
    <dc:date>2014-03-12T13:13:00</dc:date>
    <meta:print-date>2012-05-25T08:43:00</meta:print-date>
    <meta:editing-cycles>16</meta:editing-cycles>
    <meta:editing-duration>PT24M</meta:editing-duration>
    <meta:document-statistic meta:table-count="1" meta:image-count="0" meta:object-count="0" meta:page-count="2" meta:paragraph-count="53" meta:word-count="812" meta:character-count="1116"/>
    <meta:generator>OpenOffice/4.1.1$Win32 OpenOffice.org_project/411m6$Build-9775</meta:generator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