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8807211194193661796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5185768784281560388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3711315340802133372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2503478331144064099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