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3599262862881853961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6099702441015263427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1904321702986597078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9124645916129968054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