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3988871993649898197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1309569459839421870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2346559219730088474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4007278104207983997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