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fo:line-height="0.882cm"/>
    </style:style>
    <style:style style:name="P5" style:family="paragraph" style:parent-style-name="Standard">
      <style:paragraph-properties fo:margin-top="0.318cm" fo:margin-bottom="0.31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82cm" fo:text-indent="8.149cm" style:auto-text-indent="false"/>
    </style:style>
    <style:style style:name="P7" style:family="paragraph" style:parent-style-name="Standard">
      <style:paragraph-properties fo:margin-top="0.106cm" fo:margin-bottom="0cm" fo:line-height="0.882cm"/>
    </style:style>
    <style:style style:name="P8" style:family="paragraph" style:parent-style-name="Standard">
      <style:paragraph-properties fo:margin-top="0.106cm" fo:margin-bottom="0cm" fo:line-height="0.882cm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Wingdings 2" fo:font-size="16pt" style:font-size-asian="16pt" style:font-size-complex="16pt"/>
    </style:style>
    <style:style style:name="T8" style:family="text">
      <style:text-properties fo:color="#ff0000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gr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 <text:s text:c="2"/>請 <text:s text:c="2"/>書</text:span></text:p>
      <text:p text:style-name="P2"/>
      <text:p text:style-name="P1"><draw:custom-shape text:anchor-type="char" draw:z-index="0" draw:style-name="gr1" draw:text-style-name="P10" svg:width="0.636cm" svg:height="0.636cm" svg:x="3.678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坐落 <text:s/></text:span><text:span text:style-name="T5">台東</text:span><text:span text:style-name="T2"> 鄉鎮市 <text:s/></text:span><text:span text:style-name="T5">豐年</text:span><text:span text:style-name="T2"> 段 <text:s text:c="6"/>小段 <text:s/></text:span><text:span text:style-name="T5">1234</text:span><text:span text:style-name="T2"> 地號土地等 <text:s text:c="5"/>筆，於89年1月28日土地稅法修正公佈生效時，為作農業使用之農業用地，請依89年1月之公告土地現值調整原地價。</text:span></text:p>
      <text:p text:style-name="P2">檢附證件：</text:p>
      <text:p text:style-name="P1"><text:span text:style-name="T7"></text:span><text:span text:style-name="T2">土地登記簿謄本（舊簿節本標示部）</text:span></text:p>
      <text:list xml:id="list6840344442287900014" text:style-name="WW8Num3">
        <text:list-item>
          <text:p text:style-name="P3">都市計畫土地使用分區證明（如為都市土地才須檢附）</text:p>
        </text:list-item>
      </text:list>
      <text:p text:style-name="P5"><text:s text:c="5"/>此 <text:s text:c="3"/>致</text:p>
      <text:p text:style-name="P5">臺東縣稅務局</text:p>
      <text:p text:style-name="P6"><text:span text:style-name="T2">（簽名） <text:s text:c="2"/>（蓋章）</text:span></text:p>
      <text:p text:style-name="P4"><draw:frame draw:style-name="fr1" draw:name="框架1" text:anchor-type="char" svg:x="11.086cm" svg:y="0.115cm" svg:width="1.64cm" svg:height="1.64cm" draw:z-index="2"><draw:text-box><text:p text:style-name="Standard"><text:span text:style-name="T8">王大明印</text:span></text:p></draw:text-box></draw:frame><text:span text:style-name="T3">申請人（義務人）：</text:span><text:span text:style-name="T4"> 王大明 <text:s text:c="5"/></text:span><text:span text:style-name="T3"><text:s text:c="6"/></text:span></text:p>
      <text:p text:style-name="P7"><text:span text:style-name="T3">身分證統一編號 ：</text:span><text:span text:style-name="T4">V123456789</text:span></text:p>
      <text:p text:style-name="P7"><text:span text:style-name="T3">聯 <text:s/>絡 <text:s/>電 <text:s/>話 ：</text:span><text:span text:style-name="T4">089-321123</text:span></text:p>
      <text:p text:style-name="P7"><draw:frame draw:style-name="fr1" draw:name="框架2" text:anchor-type="char" svg:x="11.404cm" svg:y="0.855cm" svg:width="1.64cm" svg:height="1.64cm" draw:z-index="1"><draw:text-box><text:p text:style-name="Standard"><text:span text:style-name="T8">王小明印</text:span></text:p></draw:text-box></draw:frame><text:span text:style-name="T9">住 <text:s text:c="10"/>址：</text:span><text:span text:style-name="T4">台東市中興路2段123號</text:span></text:p>
      <text:p text:style-name="P7"><text:span text:style-name="T3">申請人（權利人）： <text:s/></text:span><text:span text:style-name="T4">王小明</text:span><text:span text:style-name="T3"> <text:s text:c="12"/></text:span></text:p>
      <text:p text:style-name="P7"><text:span text:style-name="T3">身分證統一編號 ：</text:span><text:span text:style-name="T4">V134567892</text:span></text:p>
      <text:p text:style-name="P7"><text:span text:style-name="T3">聯 <text:s/>絡 <text:s/>電 <text:s/>話 ：</text:span><text:span text:style-name="T4">089-333111</text:span></text:p>
      <text:p text:style-name="P8">住 <text:s text:c="10"/>址：</text:p>
      <text:p text:style-name="P2"/>
      <text:p text:style-name="P1"><text:span text:style-name="T2">中 <text:s/>華 <text:s/>民 <text:s/>國 <text:s text:c="2"/></text:span><text:span text:style-name="T5"><text:s/>100</text:span><text:span text:style-name="T2"> <text:s/>年 <text:s text:c="5"/></text:span><text:span text:style-name="T5">4</text:span><text:span text:style-name="T2"> <text:s text:c="2"/>月 <text:s text:c="3"/></text:span><text:span text:style-name="T5">30</text:span><text:span text:style-name="T2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請   書</dc:title>
    <meta:initial-creator>ccsk</meta:initial-creator>
    <meta:creation-date>2014-04-08T11:16:00</meta:creation-date>
    <dc:creator>ccsk</dc:creator>
    <dc:date>2014-04-08T16:44:00</dc:date>
    <meta:print-date>2010-11-11T08:53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224" meta:character-count="405"/>
    <meta:generator>OpenOffice/4.1.1$Win32 OpenOffice.org_project/411m6$Build-9775</meta:generator>
  </office:meta>
</office:document-meta>
</file>