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 style:list-style-name="WWNum1">
      <style:paragraph-properties fo:line-height="0.847cm"/>
    </style:style>
    <style:style style:name="P4" style:family="paragraph" style:parent-style-name="Standard" style:list-style-name="WWNum1">
      <style:paragraph-properties fo:line-height="0.847cm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2cm" fo:margin-right="0cm" fo:line-height="0.847cm" fo:text-indent="-1.482cm" style:auto-text-indent="false"/>
    </style:style>
    <style:style style:name="P7" style:family="paragraph" style:parent-style-name="Standard">
      <style:paragraph-properties fo:margin-left="0.953cm" fo:margin-right="0cm" fo:line-height="0.847cm" fo:text-indent="0cm" style:auto-text-indent="false"/>
    </style:style>
    <style:style style:name="P8" style:family="paragraph" style:parent-style-name="Standard">
      <style:paragraph-properties fo:margin-left="1.729cm" fo:margin-right="0cm" fo:line-height="0.847cm" fo:text-indent="-1.729cm" style:auto-text-indent="false"/>
    </style:style>
    <style:style style:name="P9" style:family="paragraph" style:parent-style-name="Standard">
      <style:paragraph-properties fo:margin-left="1.976cm" fo:margin-right="0cm" fo:line-height="0.847cm" fo:text-indent="-1.976cm" style:auto-text-indent="false"/>
    </style:style>
    <style:style style:name="P10" style:family="paragraph" style:parent-style-name="Standard">
      <style:paragraph-properties fo:margin-left="2.469cm" fo:margin-right="0cm" fo:line-height="0.847cm" fo:text-indent="-2.469cm" style:auto-text-indent="false"/>
    </style:style>
    <style:style style:name="P11" style:family="paragraph" style:parent-style-name="Standard">
      <style:paragraph-properties fo:margin-left="2.223cm" fo:margin-right="0cm" fo:line-height="0.847cm" fo:text-indent="-2.223cm" style:auto-text-indent="false"/>
    </style:style>
    <style:style style:name="P12" style:family="paragraph" style:parent-style-name="Standard">
      <style:paragraph-properties fo:margin-left="2.536cm" fo:margin-right="0cm" fo:line-height="0.847cm" fo:text-indent="-2.291cm" style:auto-text-indent="false"/>
    </style:style>
    <style:style style:name="P13" style:family="paragraph" style:parent-style-name="Standard" style:list-style-name="WWNum1">
      <style:paragraph-properties fo:margin-left="2.858cm" fo:margin-right="0cm" fo:line-height="0.847cm" fo:text-indent="-0.635cm" style:auto-text-indent="false"/>
    </style:style>
    <style:style style:name="P14" style:family="paragraph" style:parent-style-name="Standard">
      <style:paragraph-properties fo:margin-left="2.501cm" fo:margin-right="0cm" fo:line-height="0.847cm" fo:text-indent="-1.976cm" style:auto-text-indent="false"/>
    </style:style>
    <style:style style:name="P15" style:family="paragraph" style:parent-style-name="Standard">
      <style:paragraph-properties fo:margin-left="2.496cm" fo:margin-right="0cm" fo:line-height="0.847cm" fo:text-indent="-0.252cm" style:auto-text-indent="false"/>
    </style:style>
    <style:style style:name="P16" style:family="paragraph" style:parent-style-name="Standard">
      <style:paragraph-properties fo:margin-left="2.508cm" fo:margin-right="0cm" fo:line-height="0.847cm" fo:text-indent="0cm" style:auto-text-indent="false"/>
    </style:style>
    <style:style style:name="P17" style:family="paragraph" style:parent-style-name="Standard">
      <style:paragraph-properties fo:margin-left="0.319cm" fo:margin-right="0cm" fo:line-height="0.847cm" fo:text-indent="0cm" style:auto-text-indent="false"/>
    </style:style>
    <style:style style:name="P18" style:family="paragraph" style:parent-style-name="Standard">
      <style:paragraph-properties fo:margin-left="1.515cm" fo:margin-right="0cm" fo:line-height="0.847cm" fo:text-indent="-1.482cm" style:auto-text-indent="false"/>
    </style:style>
    <style:style style:name="P19" style:family="paragraph" style:parent-style-name="Standard">
      <style:paragraph-properties fo:margin-left="1.235cm" fo:margin-right="0cm" fo:line-height="0.847cm" fo:text-indent="-1.235cm" style:auto-text-indent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6" style:family="text">
      <style:text-properties style:font-name="標楷體" style:letter-kerning="true" style:font-name-asian="標楷體1" style:font-name-complex="標楷體1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color="#ff0000" style:font-name="標楷體" fo:font-size="14pt" style:letter-kerning="true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臺東縣稅務局推動「零時差 無距離」跨域合作服務執行計畫</text:span></text:p>
      <text:p text:style-name="P2"><text:span text:style-name="T3">103年9月22日訂定</text:span></text:p>
      <text:p text:style-name="P1"><text:span text:style-name="T3">壹、計畫依據</text:span></text:p>
      <text:p text:style-name="P6"><text:span text:style-name="T3"><text:s text:c="2"/>一、國家發展委員會103年8月21日發社字第1031301420號函頒 「第七屆政府服務品質獎評獎實施計畫」及「第七屆政府服務品質獎評獎作業手冊」。</text:span></text:p>
      <text:p text:style-name="P6"><text:span text:style-name="T3"><text:s text:c="2"/>二、臺東縣政府 103年4月30日府計展字第1030083999號函頒「103年服務品質評鑑計畫」暨同年9月11日函頒「103年服務品質評鑑修正計畫」。 　</text:span></text:p>
      <text:p text:style-name="P1"><text:span text:style-name="T3">貳、計畫緣起</text:span></text:p>
      <text:p text:style-name="P7"><text:span text:style-name="T3"><text:s text:c="4"/>本縣地處陝長，南北海岸線長達176公里，是全台海岸線最長的縣份外，又有蘭嶼及綠島二個離島鄉，在幅員遼闊之地理環境又無分局之情況下，民眾申辦稅務案件往返本局所花時間、交通費、人力成本高。為此，如何縮短民眾申辦的距離成本降至最低，提升感動加值服務為重要課題。</text:span></text:p>
      <text:p text:style-name="P7"><text:span text:style-name="T3"><text:s text:c="4"/>本局分階段性展開一連串整合縣政資源，提供單一窗口之「全功能櫃檯」稅務服務，循序分階段研發結合外部跨機關服務「全功能櫃檯」、「延伸全功能櫃檯」、「九合一」、「十六合一」、「三八合一」、「跨縣任意門」、「數位服務」等跨中央、地方機關、事業單位通報服務資訊平台，並克服法令與地域之限制，實施本縣境內跨區、跨縣、深入原鄉視訊加代收代轉服務，預期將使實際成果發揮最高效益。</text:span></text:p>
      <text:p text:style-name="P1"><text:span text:style-name="T3">參、計畫目標</text:span></text:p>
      <text:p text:style-name="P6"><text:span text:style-name="T3"><text:s text:c="3"/>一、民眾不出門能辦大小事</text:span></text:p>
      <text:p text:style-name="P8"><text:span text:style-name="T3"><text:s text:c="7"/>透過網路雲端科技，持續創新多元服務管道，並透過網路串連 不同的機關，讓單一窗口就能協助民眾迅速獲得多重服務，民眾不用為了完成申辦流程而在眾多政府機關中勞累奔波。</text:span></text:p>
      <text:p text:style-name="P6"><text:span text:style-name="T3"><text:s text:c="2"/>二、民眾臨櫃服務一次OK</text:span></text:p>
      <text:p text:style-name="P6"><text:span text:style-name="T3"><text:s text:c="6"/>主動將各機關的服務流程整合起來，讓原本各司其職的機關單</text:span><text:soft-page-break/><text:span text:style-name="T3">位，共同為民眾提供跨部門、跨機關的服務，以達成「一處收件、全程服務」的目標。</text:span></text:p>
      <text:p text:style-name="P6"><text:span text:style-name="T3"><text:s text:c="2"/>三、主動關心服務到家</text:span></text:p>
      <text:p text:style-name="P6"><text:span text:style-name="T3"><text:s text:c="6"/>配合台東縣政府推動「e化宅配圈」行動服務機制，運用資通訊科技由各基層承辦人員主動將服務送到府，提供偏遠地區的弱勢民眾申辦業務，以解決其交通不便的困擾。</text:span></text:p>
      <text:p text:style-name="P1"><text:span text:style-name="T3">肆、執行期間</text:span></text:p>
      <text:p text:style-name="P1"><text:span text:style-name="T3"><text:s text:c="4"/>自計畫公佈日起至104 年12 月31 日止。</text:span></text:p>
      <text:p text:style-name="P5"/>
      <text:p text:style-name="P1"><text:span text:style-name="T3">、配合執行單位</text:span></text:p>
      <text:p text:style-name="P1"><text:span text:style-name="T3"><text:s text:c="2"/>一、中央單位</text:span></text:p>
      <text:p text:style-name="P1"><text:span text:style-name="T3"><text:s text:c="4"/>(一)財政部南區國稅局台東分局</text:span></text:p>
      <text:p text:style-name="P1"><text:span text:style-name="T3"><text:s text:c="4"/>(二)2.財政部國有財產署北區分署臺東辦事處</text:span></text:p>
      <text:p text:style-name="P1"><text:span text:style-name="T3"><text:s text:c="4"/>(三)3.交通部公路總局高雄區監理所臺東監理站</text:span></text:p>
      <text:p text:style-name="P1"><text:span text:style-name="T3"><text:s text:c="4"/>(四)行政院農業委員會林務局臺東區管理處</text:span></text:p>
      <text:p text:style-name="P1"><text:span text:style-name="T3"><text:s text:c="4"/>(五)衛生福利部中央健康保險署東區業務組</text:span></text:p>
      <text:p text:style-name="P1"><text:span text:style-name="T3"><text:s text:c="4"/>(六)勞動部勞工保險局國民年金組</text:span></text:p>
      <text:p text:style-name="P1"><text:span text:style-name="T3"><text:s text:c="2"/>二、國營事業單位</text:span></text:p>
      <text:p text:style-name="P1"><text:span text:style-name="T3"><text:s text:c="4"/>(一)臺灣自來水公司</text:span></text:p>
      <text:p text:style-name="P1"><text:span text:style-name="T3"><text:s text:c="4"/>(二)臺灣電力公司</text:span></text:p>
      <text:p text:style-name="P1"><text:span text:style-name="T3"><text:s text:c="2"/>三、<text:tab/>地方單位</text:span></text:p>
      <text:p text:style-name="P1"><text:span text:style-name="T3"><text:s text:c="4"/>(一)臺東縣政府地政處暨所屬地政事務所</text:span></text:p>
      <text:p text:style-name="P1"><text:span text:style-name="T3"><text:s text:c="4"/>(二)臺東縣政府民政處暨所屬戶政事務所及辦公室</text:span></text:p>
      <text:p text:style-name="P1"><text:span text:style-name="T3"><text:s text:c="4"/>(三)臺東縣政府財政處</text:span></text:p>
      <text:p text:style-name="P1"><text:span text:style-name="T3"><text:s text:c="4"/>(四)臺東縣政府農業處</text:span></text:p>
      <text:p text:style-name="P1"><text:span text:style-name="T3"><text:s text:c="4"/>(五)臺東縣政府原住民族行政處</text:span></text:p>
      <text:p text:style-name="P1"><text:span text:style-name="T3"><text:s text:c="4"/>(六)臺東縣政府計畫處</text:span></text:p>
      <text:p text:style-name="P1"><text:span text:style-name="T3"><text:s text:c="4"/>(七)臺東縣民服務中心</text:span></text:p>
      <text:p text:style-name="P1"><text:span text:style-name="T3"><text:s text:c="4"/>(八)臺東縣各鄉（鎮）公所</text:span></text:p>
      <text:p text:style-name="P5"><text:soft-page-break/></text:p>
      <text:p text:style-name="P1"><text:span text:style-name="T3">陸、實施要領</text:span></text:p>
      <text:p text:style-name="P1"><text:span text:style-name="T9"><text:s text:c="2"/>一、</text:span><text:span text:style-name="T3">主動關心 民眾免申辦 服務到家</text:span></text:p>
      <text:p text:style-name="P6"><text:span text:style-name="T3"><text:s text:c="6"/>建置9合1跨機關整合通報服務機制，及落實最後一哩政策目 標，結合e化</text:span></text:p>
      <text:p text:style-name="P6"><text:span text:style-name="T3">務宅配到府。</text:span></text:p>
      <text:p text:style-name="P9"><text:span text:style-name="T3"><text:s text:c="4"/>(一)戶政、監理、地政機關</text:span></text:p>
      <text:p text:style-name="P10"><text:span text:style-name="T3"><text:s text:c="8"/>1.辦理戶籍遷移、姓名變更、車輛報停、繳銷、註銷、吊銷、土地登記時，可併同申請變更稅籍、地籍、使用牌照稅免、退稅等。</text:span></text:p>
      <text:p text:style-name="P10"><text:span text:style-name="T3"><text:s text:c="8"/>2.在受理民眾申請違章房屋新編釘門牌時，協助民眾填寫「新、增改建房屋設立稅籍及使用情形申書（含承諾書）」後，主動設立房屋稅籍，免由納稅人戶政、稅務二機關奔波貼心服務。</text:span></text:p>
      <text:p text:style-name="P10"><text:span text:style-name="T3"><text:s text:c="8"/>3. 接獲法院通報查封未辦保存登記房屋時，併同通報建物勘測成果圖，主動交查房屋稅籍或更正稅籍資料。</text:span></text:p>
      <text:p text:style-name="P9"><text:span text:style-name="T3"><text:s text:c="4"/>(二) 鄉鎮市公所</text:span></text:p>
      <text:p text:style-name="P9"><text:span text:style-name="T3"><text:s text:c="9"/>主動依中、低收入戶資料，主動依辦理免稅。</text:span></text:p>
      <text:p text:style-name="P9"><text:span text:style-name="T3"><text:s text:c="4"/>(三) 建設處</text:span></text:p>
      <text:p text:style-name="P9"><text:span text:style-name="T3"><text:s text:c="9"/>主動依新建、拆除、改建房屋資料辦理徵、免稅。</text:span></text:p>
      <text:p text:style-name="P9"><text:span text:style-name="T3"><text:s text:c="4"/>(四) 教育處</text:span></text:p>
      <text:p text:style-name="P9"><text:span text:style-name="T3"><text:s text:c="9"/>主動依幼稚園托兒所設立、停歇業資料辦理徵、免稅。</text:span></text:p>
      <text:p text:style-name="P9"><text:span text:style-name="T3"><text:s text:c="4"/>(五) 社會處</text:span></text:p>
      <text:p text:style-name="P11"><text:span text:style-name="T3"><text:s text:c="9"/>主動依公益、社福團體、人民團體之設立、停歇業資料辦理徵、免稅。</text:span></text:p>
      <text:p text:style-name="P9"><text:span text:style-name="T3"><text:s text:c="4"/>(六)消防局</text:span></text:p>
      <text:p text:style-name="P9"><text:span text:style-name="T3"><text:s text:c="8"/>主動依天災地變及火災通報等資料服務，辦理稅捐徵、免事宜，免由民眾提出申請(報)。</text:span></text:p>
      <text:p text:style-name="P9"><text:span text:style-name="T3"><text:s text:c="4"/>(五)監理機關、綠島、蘭嶼公所</text:span></text:p>
      <text:p text:style-name="P9"><text:soft-page-break/><text:span text:style-name="T3"><text:s text:c="8"/>主動對離島符合免稅車輛之車主，合作辦理免稅申請及退還溢繳稅款等跨機關及簡化流程服務。</text:span></text:p>
      <text:p text:style-name="P9"><text:span text:style-name="T3"><text:s text:c="4"/>(六)法務部行政執行分署</text:span></text:p>
      <text:p text:style-name="P9"><text:span text:style-name="T3"><text:s text:c="8"/>派專人長駐，提供民眾查詢欠稅及補發繳款書，欠稅執行案件免至稅務局開立繳款書。</text:span></text:p>
      <text:p text:style-name="P9"><text:span text:style-name="T3"><text:s text:c="8"/>結合戶政事務所、縣民中心、1999縣民專線之電話申請，攜帶 平板電腦E化宅配到府服務，提供民眾線上申辦及收件服務。</text:span><text:span text:style-name="T7"> <text:s/></text:span></text:p>
      <text:p text:style-name="P1"><text:span text:style-name="T9"><text:s text:c="2"/>二</text:span><text:span text:style-name="T3">、</text:span><text:span text:style-name="T4">通訊地址資料異動跨機關通報服務(38合一)：</text:span></text:p>
      <text:p text:style-name="P1"><text:span text:style-name="T7"><text:s text:c="3"/></text:span><text:span text:style-name="T9">（一）</text:span><text:span text:style-name="T3">財政部南區國稅局台東分局</text:span></text:p>
      <text:p text:style-name="P1"><text:span text:style-name="T3"><text:s text:c="9"/>變更各稅繳款書（稅單）、退稅支票及核定通知書投遞地址。</text:span></text:p>
      <text:p text:style-name="P1"><text:span text:style-name="T7"><text:s text:c="3"/></text:span><text:span text:style-name="T9">（二）</text:span><text:span text:style-name="T3">財政部國有財產署北區分署臺東辦事</text:span></text:p>
      <text:p text:style-name="P1"><text:span text:style-name="T3"><text:s text:c="9"/></text:span><text:span text:style-name="T5">承租國有地</text:span><text:span text:style-name="T3">租金通訊地址變更。</text:span></text:p>
      <text:p text:style-name="P1"><text:span text:style-name="T3"><text:s text:c="3"/>（三）交通部公路總局高雄區監理所臺東監理</text:span></text:p>
      <text:p text:style-name="P11"><text:span text:style-name="T3"><text:s text:c="9"/>車籍資料異動（限自然人）：使用牌照稅</text:span><text:span text:style-name="T5">、</text:span><text:span text:style-name="T3">燃料費</text:span><text:span text:style-name="T5">、行照及汽、機車駕照地址增設。</text:span></text:p>
      <text:p text:style-name="P1"><text:span text:style-name="T5"><text:s text:c="3"/></text:span><text:span text:style-name="T3">（四）行政院農業委員會林務局臺東區管理處</text:span></text:p>
      <text:p text:style-name="P1"><text:span text:style-name="T5"><text:s text:c="9"/>承租國有林地</text:span><text:span text:style-name="T3">租金通訊地址變更。</text:span></text:p>
      <text:p text:style-name="P6"><text:span text:style-name="T3"><text:s text:c="3"/>（五）衛生福利部中央健康保險署東區業務</text:span></text:p>
      <text:p text:style-name="P6"><text:span text:style-name="T5"><text:s text:c="9"/>健保費單通訊地址變更</text:span><text:span text:style-name="T3">。</text:span></text:p>
      <text:p text:style-name="P1"><text:span text:style-name="T5"><text:s text:c="3"/></text:span><text:span text:style-name="T3">（六）勞動部勞工保險局國民年金組</text:span></text:p>
      <text:p text:style-name="P1"><text:span text:style-name="T5"><text:s text:c="9"/>國民年金保險費繳款單通訊地址變更</text:span><text:span text:style-name="T3">。</text:span></text:p>
      <text:p text:style-name="P1"><text:span text:style-name="T5"><text:s text:c="3"/></text:span><text:span text:style-name="T3">（七）臺灣自來水公司</text:span></text:p>
      <text:p text:style-name="P1"><text:span text:style-name="T8"><text:s text:c="9"/></text:span><text:span text:style-name="T10">自來水費帳單地址變更</text:span><text:span text:style-name="T3">。</text:span></text:p>
      <text:p text:style-name="P1"><text:span text:style-name="T8"><text:s text:c="3"/></text:span><text:span text:style-name="T3">（八）臺灣電力公司</text:span></text:p>
      <text:p text:style-name="P1"><text:span text:style-name="T5"><text:s text:c="9"/>電費單通訊地址增設</text:span><text:span text:style-name="T3">。</text:span></text:p>
      <text:p text:style-name="P1"><text:span text:style-name="T3"><text:s text:c="3"/>（九）臺東縣政府地政處暨所屬地政事務所</text:span></text:p>
      <text:p text:style-name="P1"><text:span text:style-name="T5"><text:s text:c="9"/>承租縣有耕地租金通</text:span><text:span text:style-name="T3">訊地址變更。</text:span></text:p>
      <text:p text:style-name="P1"><text:soft-page-break/><text:span text:style-name="T3"><text:s text:c="3"/>（十）戶政事務所及辦公室</text:span></text:p>
      <text:p text:style-name="P1"><text:span text:style-name="T3"><text:s text:c="9"/>各項戶籍資料指定送達地址。</text:span></text:p>
      <text:p text:style-name="P1"><text:span text:style-name="T3"><text:s text:c="3"/>（十一）臺東縣政府財政處</text:span></text:p>
      <text:p text:style-name="P1"><text:span text:style-name="T5"><text:s text:c="11"/>承租縣有非公用土地租金或補償費通</text:span><text:span text:style-name="T3">訊地址變更。</text:span></text:p>
      <text:p text:style-name="P1"><text:span text:style-name="T5"><text:s text:c="3"/></text:span><text:span text:style-name="T3">（十二）臺東縣政府農業處</text:span></text:p>
      <text:p text:style-name="P1"><text:span text:style-name="T3"><text:s text:c="11"/>保安林地管理租金</text:span><text:span text:style-name="T5">通</text:span><text:span text:style-name="T3">訊地址變更。</text:span></text:p>
      <text:p text:style-name="P1"><text:span text:style-name="T5"><text:s text:c="3"/></text:span><text:span text:style-name="T3">（十三）臺東縣政府原住民族行政處</text:span></text:p>
      <text:p text:style-name="P1"><text:span text:style-name="T3"><text:s text:c="11"/>原住民保留地管理租金</text:span><text:span text:style-name="T5">通</text:span><text:span text:style-name="T3">訊地址變更。</text:span></text:p>
      <text:p text:style-name="P1"><text:span text:style-name="T3"><text:s text:c="3"/>（十四）臺東縣民服務中心</text:span></text:p>
      <text:p text:style-name="P1"><text:span text:style-name="T3"><text:s text:c="11"/>各項服務資料通訊住址資料異動。</text:span></text:p>
      <text:p text:style-name="P1"><text:span text:style-name="T3"><text:s text:c="3"/>（十五）臺東縣各鄉（鎮）公所</text:span></text:p>
      <text:p text:style-name="P1"><text:span text:style-name="T3"><text:s text:c="11"/>公有房、地承租金及</text:span><text:span text:style-name="T5">身障者資料</text:span><text:span text:style-name="T3">通訊地址變更。</text:span></text:p>
      <text:p text:style-name="P1"><text:span text:style-name="T3"><text:s/></text:span><text:span text:style-name="T1"><text:s text:c="2"/></text:span><text:span text:style-name="T3">三、跨域行政協助：</text:span></text:p>
      <text:p text:style-name="P1"><text:span text:style-name="T3"><text:s text:c="7"/>單一窗口服務一次ok</text:span></text:p>
      <text:list xml:id="list5350410795265177893" text:style-name="WWNum1">
        <text:list-item>
          <text:p text:style-name="P4"><text:span text:style-name="T3">稅務戶政單一窗口服務櫃檯</text:span></text:p>
        </text:list-item>
      </text:list>
      <text:p text:style-name="P12"><text:span text:style-name="T3"><text:s text:c="9"/>辦理戶籍遷移，缺少房屋稅單或稅籍證明時，由戶政事務所 人員以傳真查證，民眾免奔波。</text:span></text:p>
      <text:list xml:id="list37309081" text:continue-numbering="true" text:style-name="WWNum1">
        <text:list-item>
          <text:p text:style-name="P3"><text:span text:style-name="T3">稅務地政單一窗口服務櫃檯</text:span></text:p>
          <text:list>
            <text:list-item>
              <text:p text:style-name="P13"><text:span text:style-name="T3">地政機關傳真不動產移轉、繼承信託及塗銷信託等等，登記前之查欠稅(費)作業資料，免除民眾舟車勞頓。</text:span></text:p>
            </text:list-item>
            <text:list-item>
              <text:p text:style-name="P13"><text:span text:style-name="T3">於成功、關山及太麻里地政事務所設置跨機關服務櫃台，協助民眾申報及受理土地增值稅案件、自用住宅用地申請等。</text:span></text:p>
            </text:list-item>
          </text:list>
        </text:list-item>
        <text:list-item>
          <text:p text:style-name="P3"><text:span text:style-name="T3">延伸服務駐點至縣民服務中心</text:span></text:p>
        </text:list-item>
      </text:list>
      <text:p text:style-name="P14"><text:span text:style-name="T3"><text:s text:c="8"/>延伸服務據點且派員長駐至臺東縣政府縣民服務中心，提供全功能服務櫃台44項服務業務。免除洽公民眾往返本局路程之不便。</text:span></text:p>
      <text:list xml:id="list37286886" text:continue-numbering="true" text:style-name="WWNum1">
        <text:list-item>
          <text:p text:style-name="P3"><text:span text:style-name="T3">延伸服務駐點至戶政事務所</text:span></text:p>
        </text:list-item>
      </text:list>
      <text:p text:style-name="P15"><text:span text:style-name="T5"><text:s/>延伸服務據點至全縣16鄉（鎮）之4個戶政事務及12辦</text:span><text:soft-page-break/><text:span text:style-name="T5">公室， <text:s text:c="11"/>透過Skype視訊、電話、傳真等聯繫平台，提供全功能服務櫃台44項服務業務，即時處理，並回覆納稅人。</text:span></text:p>
      <text:list xml:id="list37303331" text:continue-numbering="true" text:style-name="WWNum1">
        <text:list-item>
          <text:p text:style-name="P3"><text:span text:style-name="T3">稅、監聯合服務單一窗口服務櫃檯</text:span></text:p>
        </text:list-item>
      </text:list>
      <text:p text:style-name="P9"><text:span text:style-name="T3"><text:s text:c="8"/>與監理機關聯合為民服務辦理委託轉帳代繳使用牌照稅及燃料費。</text:span></text:p>
      <text:list xml:id="list37289515" text:continue-numbering="true" text:style-name="WWNum1">
        <text:list-item>
          <text:p text:style-name="P3"><text:span text:style-name="T3">稅務任意門</text:span></text:p>
        </text:list-item>
      </text:list>
      <text:p text:style-name="P14"><text:span text:style-name="T3"><text:s text:c="8"/>擴大便民服務效益，聯合臺北市稅捐稽徵處(含分處)行政互惠合作，透過財政部稅務入口網線上申辦、視訊服務、代收代轉地方稅全功能跨縣稅務案件申辦，節省民眾往返奔波臺東縣及台北市往返送件取件之交通時間及費用。</text:span></text:p>
      <text:list xml:id="list37290569" text:continue-numbering="true" text:style-name="WWNum1">
        <text:list-item>
          <text:p text:style-name="P3"><text:span text:style-name="T3">稅、村長辦公室單一窗口服務櫃檯</text:span></text:p>
        </text:list-item>
      </text:list>
      <text:p text:style-name="P14"><text:span text:style-name="T3"><text:s text:c="8"/>結合偏鄉村長辦公室，提供將經常申辦之稅務案件，透過視 訊提供全功能服務櫃台延伸收件服務。</text:span></text:p>
      <text:list xml:id="list37292030" text:continue-numbering="true" text:style-name="WWNum1">
        <text:list-item>
          <text:p text:style-name="P3"><text:span text:style-name="T3">Call me</text:span></text:p>
        </text:list-item>
        <text:list-item>
          <text:p text:style-name="P3"><text:span text:style-name="T3">打烊窗口</text:span></text:p>
        </text:list-item>
      </text:list>
      <text:p text:style-name="P16"><text:span text:style-name="T5">跨域結合臺東縣政府「1999縣民服務專線」及本局 <text:s text:c="2"/>「0800826969」免付費服務電話，24小時待命服務</text:span></text:p>
      <text:p text:style-name="P16"><text:span text:style-name="T5">打烊受理申辦案件。</text:span></text:p>
      <text:list xml:id="list37312169" text:continue-numbering="true" text:style-name="WWNum1">
        <text:list-item>
          <text:p text:style-name="P3"><text:span text:style-name="T5">E化宅配到府服務</text:span></text:p>
        </text:list-item>
      </text:list>
      <text:p text:style-name="P16"><text:span text:style-name="T5">整合行政資源攜帶平板電腦E化宅配到府服務，提供民眾線</text:span><text:bookmark text:name="_GoBack"/><text:span text:style-name="T5">上申報及收件服務。</text:span></text:p>
      <text:p text:style-name="P8"><text:span text:style-name="T3"><text:s text:c="10"/></text:span></text:p>
      <text:p text:style-name="P8"><text:span text:style-name="T5">柒、宣導方式</text:span></text:p>
      <text:p text:style-name="P17"><text:span text:style-name="T5"><text:s text:c="2"/></text:span><text:span text:style-name="T3">一、發布新聞稿、網站及社群網頁宣導。</text:span></text:p>
      <text:p text:style-name="P18"><text:span text:style-name="T3"><text:s text:c="3"/>二、財政部南區國稅局台東分局、臺東縣政府、戶政及地政事務所、 <text:s text:c="5"/>各鄉（鎮）公所公佈欄或電子跑馬燈宣導。</text:span></text:p>
      <text:p text:style-name="P18"><text:span text:style-name="T3"><text:s text:c="3"/>三、結合臺東縣政府各局（處）機關及學校、人民團體等社會資源， 深入各偏遠鄉鎮、各族群進行教育及宣導。</text:span></text:p>
      <text:p text:style-name="P1"><text:soft-page-break/><text:span text:style-name="T3">捌、檢討管考</text:span></text:p>
      <text:p text:style-name="P6"><text:span text:style-name="T3"><text:s text:c="3"/>一、按月跨關通報前一個月各機關通報案件統計表，以供各通報執行機關管核或參酌。</text:span></text:p>
      <text:p text:style-name="P6"><text:span text:style-name="T3"><text:s text:c="3"/>二、每二個月至少召開一次「點子王創意提案」工作會議，以便創新及更精進便民服務措施。</text:span></text:p>
      <text:p text:style-name="P6"><text:span text:style-name="T3"><text:s text:c="3"/>三、不定期召開中央、地方及事業等執行機關單位聯繫會報，探討 執行成果與推動成效。</text:span></text:p>
      <text:p text:style-name="P19"><text:span text:style-name="T3">玖、辦理本計畫所需經費，由各機關及事業單位預算項下自行支應。</text:span></text:p>
      <text:p text:style-name="P19"><text:span text:style-name="T3">拾、本計畫奉 核後實施，如有未盡事宜，得隨時修訂之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06cm"/>
      <style:text-properties style:font-name-asian="標楷體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style:font-name-complex="Times New Roman"/>
    </style:style>
    <style:style style:name="本文_20_字元" style:display-name="本文 字元" style:family="text">
      <style:text-properties fo:font-size="12pt" fo:language="en" fo:country="US" style:letter-kerning="true" style:font-name-asian="標楷體1" style:font-size-asian="12pt" style:language-asian="zh" style:country-asian="TW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0" fo:language="en" fo:country="US" style:font-name-complex="Times New Roman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稅務局「零時空 零距離」跨域合作服務執行計畫</dc:title>
    <meta:initial-creator>法務企劃科同仁</meta:initial-creator>
    <dc:creator>法務企劃科同仁</dc:creator>
    <meta:editing-cycles>3</meta:editing-cycles>
    <meta:print-date>2014-10-03T06:19:00</meta:print-date>
    <meta:creation-date>2014-10-03T06:29:00</meta:creation-date>
    <dc:date>2014-10-08T08:27:00</dc:date>
    <meta:editing-duration>PT14S</meta:editing-duration>
    <meta:generator>OpenOffice/4.1.1$Win32 OpenOffice.org_project/411m6$Build-9775</meta:generator>
    <meta:document-statistic meta:table-count="0" meta:image-count="0" meta:object-count="0" meta:page-count="7" meta:paragraph-count="126" meta:word-count="3079" meta:character-count="3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