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3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706cm" fo:margin-right="0cm" fo:line-height="0.882cm" fo:text-align="justify" style:justify-single-word="false" fo:text-indent="-0.49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臺東縣稅務局</text:span><text:span text:style-name="T1">廉政會報設置要點</text:span></text:p>
      <text:p text:style-name="P1">99年11月8日東稅政字第0995000019號函發布</text:p>
      <text:p text:style-name="P2"><text:span text:style-name="T6">一、</text:span><text:span text:style-name="T6">臺東縣稅務局（以下簡稱本局）</text:span><text:span text:style-name="T6">為貫徹廉能政治，端正政治風氣，提昇施政效能，設</text:span><text:span text:style-name="T6">置「臺東縣稅務局</text:span><text:span text:style-name="T6">廉政會報</text:span><text:span text:style-name="T6">」</text:span><text:span text:style-name="T6"> (以下簡稱本會報</text:span><text:span text:style-name="T4">)</text:span><text:span text:style-name="T4">，特訂定本要點</text:span><text:span text:style-name="T6">。</text:span></text:p>
      <text:p text:style-name="P3">二、本會報任務如下：</text:p>
      <text:p text:style-name="P4"><text:span text:style-name="T6">(</text:span><text:span text:style-name="T6">一</text:span><text:span text:style-name="T6">)本</text:span><text:span text:style-name="T6">局</text:span><text:span text:style-name="T6">廉政計畫之規劃事項。</text:span></text:p>
      <text:p text:style-name="P4"><text:span text:style-name="T6">(</text:span><text:span text:style-name="T6">二</text:span><text:span text:style-name="T6">)本</text:span><text:span text:style-name="T6">局</text:span><text:span text:style-name="T6">廉政工作之諮詢事項。</text:span></text:p>
      <text:p text:style-name="P4"><text:span text:style-name="T6">(</text:span><text:span text:style-name="T6">三</text:span><text:span text:style-name="T6">)本</text:span><text:span text:style-name="T6">局</text:span><text:span text:style-name="T6">廉政工作執行情形之督導及考核事項。</text:span></text:p>
      <text:p text:style-name="P4"><text:span text:style-name="T6">(</text:span><text:span text:style-name="T6">四</text:span><text:span text:style-name="T6">)其他有關端正</text:span><text:span text:style-name="T6">本局稅務風紀</text:span><text:span text:style-name="T6">及促進廉能政治事項。</text:span></text:p>
      <text:p text:style-name="P2"><text:span text:style-name="T8">三、</text:span><text:span text:style-name="T8">本會報應聘委員十二人，</text:span><text:span text:style-name="T8">置召集人一人，由</text:span><text:span text:style-name="T8">本局局長</text:span><text:span text:style-name="T8">兼任；副召集人一人</text:span><text:span text:style-name="T8">，</text:span><text:span text:style-name="T8">由</text:span><text:span text:style-name="T8">本局副局長</text:span><text:span text:style-name="T8">兼任；委員由本</text:span><text:span text:style-name="T8">局秘書、各科室主管</text:span><text:span text:style-name="T8">派</text:span><text:span text:style-name="T6">兼</text:span><text:span text:style-name="T8">之</text:span><text:span text:style-name="T6">。</text:span></text:p>
      <text:p text:style-name="P2"><text:span text:style-name="T6">四、本會報置執行秘書一人，由本</text:span><text:span text:style-name="T6">局</text:span><text:span text:style-name="T6">政風室主任兼任，承召集人之命綜理本會報事務。</text:span></text:p>
      <text:p text:style-name="P2"><text:span text:style-name="T6">五、本會報原則每</text:span><text:span text:style-name="T6">六個月</text:span><text:span text:style-name="T6">召開會議一次，必要時，得隨時召開</text:span><text:span text:style-name="T6">臨時</text:span><text:span text:style-name="T6">會議，由召集人擔任主席，召集人不能出席會議時，由副召集人代理。</text:span></text:p>
      <text:p text:style-name="P2"><text:span text:style-name="T6">六、本會報召開會議時，得視需要邀請有關</text:span><text:span text:style-name="T6">機關(</text:span><text:span text:style-name="T6">單位</text:span><text:span text:style-name="T6">)</text:span><text:span text:style-name="T6">人員或相關人士列席。</text:span></text:p>
      <text:p text:style-name="P2"><text:span text:style-name="T6">七、本會報召集人、副召集人及委員均為無給職。</text:span></text:p>
      <text:p text:style-name="P2"><text:span text:style-name="T6">八、本會報</text:span><text:span text:style-name="T6">所需經費由本局稅務管理-政風業務預算項下支應</text:span><text:span text:style-name="T6">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縣(市)政府廉政會報設置要點草案(參考範例)</dc:title>
    <meta:initial-creator>amily177</meta:initial-creator>
    <meta:creation-date>2010-10-21T09:50:00</meta:creation-date>
    <dc:creator>zfs</dc:creator>
    <dc:date>2010-11-08T11:14:00</dc:date>
    <meta:print-date>2010-09-08T18:05:00</meta:print-date>
    <meta:editing-cycles>8</meta:editing-cycles>
    <meta:editing-duration>PT32M</meta:editing-duration>
    <meta:document-statistic meta:table-count="0" meta:image-count="0" meta:object-count="0" meta:page-count="1" meta:paragraph-count="14" meta:word-count="430" meta:character-count="442"/>
    <meta:generator>OpenOffice/4.1.1$Win32 OpenOffice.org_project/411m6$Build-9775</meta:generator>
  </office:meta>
</office:document-meta>
</file>