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DBFE6E3E.jpg"/>
  <manifest:file-entry manifest:media-type="image/jpeg" manifest:full-path="Pictures/10000000000006760000092347954F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DBFE6E3E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47954F4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User</meta:initial-creator>
    <meta:creation-date>2015-09-24T12:21:00</meta:creation-date>
    <dc:creator>User</dc:creator>
    <dc:date>2015-09-24T12:21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2"/>
    <meta:generator>OpenOffice/4.1.1$Win32 OpenOffice.org_project/411m6$Build-9775</meta:generator>
  </office:meta>
</office:document-meta>
</file>