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500000923304CE5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31cm" svg:height="20.705cm" draw:z-index="0"><draw:image xlink:href="Pictures/100000000000067500000923304CE52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9-24T12:22:00</meta:creation-date>
    <dc:creator>User</dc:creator>
    <dc:date>2015-09-24T12:22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