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741cm" fo:text-align="justify" fo:text-align-last="justify" style:justify-single-word="false" style:text-autospace="none" style:punctuation-wrap="simple" style:line-break="normal">
        <style:tab-stops>
          <style:tab-stop style:position="0.847cm"/>
        </style:tab-stops>
      </style:paragraph-properties>
    </style:style>
    <style:style style:name="P2" style:family="paragraph" style:parent-style-name="純文字">
      <style:paragraph-properties fo:line-height="0.741cm" fo:text-align="justify" fo:text-align-last="justify" style:justify-single-word="false" style:text-autospace="none" style:punctuation-wrap="simple" style:line-break="normal">
        <style:tab-stops>
          <style:tab-stop style:position="0.847cm"/>
        </style:tab-stops>
      </style:paragraph-properties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P3" style:family="paragraph" style:parent-style-name="純文字">
      <style:paragraph-properties fo:margin-left="3.175cm" fo:margin-right="0cm" fo:margin-top="0.635cm" fo:margin-bottom="0cm" fo:line-height="0.741cm" fo:text-indent="-3.175cm" style:auto-text-indent="false" style:text-autospace="none" style:punctuation-wrap="simple" style:line-break="normal"/>
    </style:style>
    <style:style style:name="P4" style:family="paragraph" style:parent-style-name="純文字">
      <style:paragraph-properties fo:margin-left="0cm" fo:margin-right="0cm" fo:line-height="0.741cm" fo:text-indent="1.058cm" style:auto-text-indent="false" style:text-autospace="none" style:punctuation-wrap="simple" style:line-break="normal"/>
    </style:style>
    <style:style style:name="P5" style:family="paragraph" style:parent-style-name="純文字">
      <style:paragraph-properties fo:margin-left="0cm" fo:margin-right="0cm" fo:margin-top="0.318cm" fo:margin-bottom="0cm" fo:line-height="0.741cm" fo:text-indent="1.058cm" style:auto-text-indent="false" style:text-autospace="none" style:punctuation-wrap="simple" style:line-break="normal"/>
    </style:style>
    <style:style style:name="P6" style:family="paragraph" style:parent-style-name="純文字">
      <style:paragraph-properties fo:margin-top="0.318cm" fo:margin-bottom="0cm" fo:line-height="0.741cm" style:text-autospace="none" style:punctuation-wrap="simple" style:line-break="normal"/>
    </style:style>
    <style:style style:name="P7" style:family="paragraph" style:parent-style-name="純文字">
      <style:paragraph-properties fo:margin-left="0cm" fo:margin-right="0cm" fo:margin-top="0.318cm" fo:margin-bottom="0cm" fo:line-height="0.741cm" fo:text-indent="1.06cm" style:auto-text-indent="false" style:text-autospace="none" style:punctuation-wrap="simple" style:line-break="normal"/>
    </style:style>
    <style:style style:name="P8" style:family="paragraph" style:parent-style-name="純文字">
      <style:paragraph-properties fo:margin-left="0cm" fo:margin-right="0cm" fo:margin-top="0.318cm" fo:margin-bottom="0.318cm" fo:line-height="0.741cm" fo:text-indent="1.06cm" style:auto-text-indent="false" style:text-autospace="none" style:punctuation-wrap="simple" style:line-break="normal"/>
      <style:text-properties style:font-name="標楷體" fo:font-size="14pt" fo:font-style="normal" fo:font-weight="bold" style:font-name-asian="標楷體" style:font-size-asian="14pt" style:font-style-asian="normal" style:font-weight-asian="bold" style:font-name-complex="標楷體"/>
    </style:style>
    <style:style style:name="P9" style:family="paragraph" style:parent-style-name="純文字">
      <style:paragraph-properties fo:margin-left="0cm" fo:margin-right="0cm" fo:line-height="0.741cm" fo:text-indent="9.313cm" style:auto-text-indent="false" style:text-autospace="none" style:punctuation-wrap="simple" style:line-break="normal">
        <style:tab-stops>
          <style:tab-stop style:position="0.847cm"/>
        </style:tab-stops>
      </style:paragraph-properties>
    </style:style>
    <style:style style:name="P10" style:family="paragraph" style:parent-style-name="純文字">
      <style:paragraph-properties fo:margin-left="0cm" fo:margin-right="0cm" fo:line-height="0.741cm" fo:text-indent="10.672cm" style:auto-text-indent="false" style:text-autospace="none" style:punctuation-wrap="simple" style:line-break="normal">
        <style:tab-stops>
          <style:tab-stop style:position="0.847cm"/>
        </style:tab-stops>
      </style:paragraph-properties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P11" style:family="paragraph" style:parent-style-name="純文字" style:master-page-name="Standard">
      <style:paragraph-properties fo:line-height="0.741cm" style:page-number="auto" style:text-autospace="none" style:punctuation-wrap="simple" style:line-break="normal"/>
      <style:text-properties style:font-name="標楷體" fo:font-size="18pt" fo:font-style="normal" style:font-name-asian="標楷體" style:font-size-asian="18pt" style:font-style-asian="normal" style:font-name-complex="標楷體" style:font-size-complex="18pt"/>
    </style:style>
    <style:style style:name="P12" style:family="paragraph" style:parent-style-name="Footer">
      <style:text-properties fo:font-style="normal" style:font-style-asian="normal"/>
    </style:style>
    <style:style style:name="P13" style:family="paragraph" style:parent-style-name="Standard">
      <style:paragraph-properties fo:line-height="0.741cm" style:text-autospace="none" style:punctuation-wrap="simple" style:line-break="normal">
        <style:tab-stops>
          <style:tab-stop style:position="0.847cm"/>
        </style:tab-stops>
      </style:paragraph-properties>
    </style:style>
    <style:style style:name="P14" style:family="paragraph" style:parent-style-name="Standard">
      <style:paragraph-properties fo:line-height="0.741cm" style:text-autospace="none" style:punctuation-wrap="simple" style:line-break="normal"/>
      <style:text-properties fo:font-style="normal" style:font-style-asian="normal"/>
    </style:style>
    <style:style style:name="P15" style:family="paragraph" style:parent-style-name="Standard">
      <style:paragraph-properties fo:line-height="0.741cm"/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41cm" fo:text-indent="1.323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773cm" fo:margin-right="0cm" fo:line-height="0.741cm" fo:text-align="justify" style:justify-single-word="false" fo:text-indent="-0.773cm" style:auto-text-indent="false" style:text-autospace="none" style:punctuation-wrap="simple" style:line-break="normal"/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P18" style:family="paragraph" style:parent-style-name="Standard">
      <style:paragraph-properties fo:margin-left="2.094cm" fo:margin-right="0cm" fo:line-height="0.741cm" fo:text-align="justify" style:justify-single-word="false" fo:text-indent="-1.566cm" style:auto-text-indent="false" style:text-autospace="none" style:punctuation-wrap="simple" style:line-break="normal"/>
    </style:style>
    <style:style style:name="P19" style:family="paragraph" style:parent-style-name="Standard">
      <style:paragraph-properties fo:margin-left="1.058cm" fo:margin-right="0cm" fo:line-height="0.741cm" fo:text-align="justify" style:justify-single-word="false" fo:text-indent="-1.058cm" style:auto-text-indent="false"/>
    </style:style>
    <style:style style:name="P20" style:family="paragraph" style:parent-style-name="Standard">
      <style:paragraph-properties fo:margin-left="1.058cm" fo:margin-right="0cm" fo:line-height="0.741cm" fo:text-align="justify" style:justify-single-word="false" fo:text-indent="-1.058cm" style:auto-text-indent="false" style:text-autospace="none" style:punctuation-wrap="simple" style:line-break="normal">
        <style:tab-stops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1.058cm" fo:margin-right="0cm" fo:line-height="0.741cm" fo:text-align="justify" style:justify-single-word="false" fo:text-indent="-1.058cm" style:auto-text-indent="false" style:text-autospace="none" style:punctuation-wrap="simple" style:line-break="normal">
        <style:tab-stops>
          <style:tab-stop style:position="0.847cm"/>
        </style:tab-stops>
      </style:paragraph-properties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1" style:family="text">
      <style:text-properties style:font-name="標楷體" fo:font-size="18pt" fo:font-style="normal" style:font-name-asian="標楷體" style:font-size-asian="18pt" style:font-style-asian="normal" style:font-name-complex="標楷體" style:font-size-complex="18pt"/>
    </style:style>
    <style:style style:name="T2" style:family="text"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T3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4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5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 style:font-style-complex="italic" style:font-weight-complex="bold"/>
    </style:style>
    <style:style style:name="T6" style:family="text"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T7" style:family="text">
      <style:text-properties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 style:text-scale="200%"/>
    </style:style>
    <style:style style:name="T8" style:family="text">
      <style:text-properties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T9" style:family="text">
      <style:text-properties style:font-name="標楷體" fo:font-size="14pt" fo:font-style="normal" style:text-underline-style="solid" style:text-underline-width="auto" style:text-underline-color="font-color" style:font-name-asian="標楷體" style:font-size-asian="14pt" style:font-style-asian="normal" style:font-name-complex="標楷體" style:font-size-complex="14pt"/>
    </style:style>
    <style:style style:name="T10" style:family="text">
      <style:text-properties style:font-name="標楷體" fo:font-style="italic" style:font-name-asian="標楷體" style:font-style-asian="italic" style:font-name-complex="標楷體"/>
    </style:style>
    <style:style style:name="T11" style:family="text">
      <style:text-properties fo:font-size="14pt" fo:font-style="normal" style:font-name-asian="標楷體" style:font-size-asian="14pt" style:font-style-asian="normal"/>
    </style:style>
    <style:style style:name="T12" style:family="text">
      <style:text-properties fo:font-size="14pt" fo:font-style="normal" style:font-name-asian="標楷體" style:font-size-asian="14pt" style:font-style-asian="normal" style:font-size-complex="14pt"/>
    </style:style>
    <style:style style:name="T13" style:family="text">
      <style:text-properties fo:font-size="14pt" fo:font-style="normal" style:font-name-asian="標楷體" style:font-size-asian="14pt" style:font-style-asian="normal" style:font-size-complex="14pt"/>
    </style:style>
    <style:style style:name="T14" style:family="text">
      <style:text-properties fo:font-size="14pt" fo:font-style="normal" style:font-name-asian="標楷體" style:font-size-asian="14pt" style:font-style-asian="normal"/>
    </style:style>
    <style:style style:name="T15" style:family="text">
      <style:text-properties fo:color="#000000"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16" style:family="text">
      <style:text-properties fo:text-transform="uppercase" style:font-name="標楷體" fo:font-size="14pt" fo:font-style="normal" style:font-name-asian="標楷體" style:font-size-asian="14pt" style:font-style-asian="normal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東縣稅務局復查決定書</text:p>
      <text:p text:style-name="P3"><text:span text:style-name="T3">申　請　人：</text:span><text:span text:style-name="T5">林OOO 使用人：林OO先生</text:span><text:span text:style-name="T3">　 住址：臺東市豐年里OO街OO號</text:span></text:p>
      <text:p text:style-name="P15"/>
      <text:p text:style-name="P4"><text:span text:style-name="T15">上列申請人因地價稅事件，不服本局102年地價稅所為核定稅捐之處分，於102年12月2日申請復查一案，本局依法決定如</text:span><text:span text:style-name="T3">下：</text:span></text:p>
      <text:p text:style-name="P7"><text:span text:style-name="T8">主 文</text:span></text:p>
      <text:p text:style-name="P6"><text:span text:style-name="T3">復查駁回。</text:span></text:p>
      <text:p text:style-name="P5"><text:span text:style-name="T3">事 實</text:span></text:p>
      <text:p text:style-name="P16"><text:span text:style-name="T3">林君所有坐落臺東市OO段879、879-1地號等2筆土地（以下稱系爭土地）於92年起申請分單，由使用人林OO 君負責繳納，並依土地稅法第15條、第16條規定，按土地所有權人林OOO 君在本縣轄區內之地價總額累進，按千分之十五稅率計徵，林君不服向本局提出異議，乃於102年12月2日提起本復查。</text:span></text:p>
      <text:p text:style-name="P8">理　由</text:p>
      <text:p text:style-name="P17">一、復查理由如下：</text:p>
      <text:p text:style-name="P18"><text:span text:style-name="T3">（一）系爭土地為土地所有權人林OOO 君所有，由使用人林OO </text:span><text:soft-page-break/><text:span text:style-name="T3">君使用，應按使用人土地適用之稅率核課地價稅，不應以土地所有權人林OOO 君適用之累進稅率核課。</text:span></text:p>
      <text:p text:style-name="P18"><text:span text:style-name="T3">（二）2筆使用土地其地價總額未超過累進起點地價，惠准重新核定按系爭土地地價總額之基本稅率課徵地價稅。</text:span></text:p>
      <text:p text:style-name="P20"><text:span text:style-name="T3">二、按「地價稅或田賦之納稅義務人如下：一、土地所有權人</text:span><text:span text:style-name="T3">…</text:span><text:span text:style-name="T3">」、「土地所有權人申請由占有人代繳者，主管稽徵機關得指定土地使用人負責代繳其使用部分之地價稅。</text:span><text:span text:style-name="T3">…</text:span><text:span text:style-name="T3">土地所有權人在同一直轄市、縣(市)內有2筆以上土地，為不同使用人使用時，如土地所有權人之地價稅係按累進稅率計算，各土地使用人應就所使用土地之地價比例負代繳地價稅之義務」、「地價稅按每一土地所有權人在每一直轄市或縣（市）轄區內之地價總額計徵之。前項所稱地價總額，指每一土地所有權人依法定程序辦理規定地價或重新規定地價，經核列歸戶冊之地價總額」、「地價稅基本稅率為千分之十。土地所有權人之地價總額未超過土地所在地直轄市或縣(市)累進起點地價者，其地價稅按基本稅率徵收；超過累進起點地價者，依下列規定累進課徵：一、超過累進起點地價未達五倍者，就其超過部分課徵千分之十五。</text:span><text:span text:style-name="T3">…</text:span><text:span text:style-name="T3">。前項所稱累進起點地價，以各該直轄市或縣(市)土地七公畝之平均地價為準」分別為</text:span><text:span text:style-name="T3">土地稅法第</text:span><text:span text:style-name="T3">3</text:span><text:span text:style-name="T3">條</text:span><text:span text:style-name="T3">、</text:span><text:span text:style-name="T3">第</text:span><text:span text:style-name="T3">4</text:span><text:span text:style-name="T3">條</text:span><text:span text:style-name="T3">、</text:span><text:span text:style-name="T3">第</text:span><text:soft-page-break/><text:span text:style-name="T3">1</text:span><text:span text:style-name="T3">5</text:span><text:span text:style-name="T3">條</text:span><text:span text:style-name="T3">、</text:span><text:span text:style-name="T3">第</text:span><text:span text:style-name="T3">16</text:span><text:span text:style-name="T3">條</text:span><text:span text:style-name="T3">所規定。</text:span></text:p>
      <text:p text:style-name="P19"><text:span text:style-name="T3">三、復按</text:span><text:span text:style-name="T3">土地稅</text:span><text:span text:style-name="T3">法第3條規定地價稅之納稅義務人及同法第4條規定土地所有權人申請由占有人代繳地價稅，既已明確規定，系爭土地依同</text:span><text:span text:style-name="T3">法第1</text:span><text:span text:style-name="T3">5</text:span><text:span text:style-name="T3">條</text:span><text:span text:style-name="T3">、16條規定按土地所有權人林OOO 君之地價總額累進稅率第二級課徵，於法即無不合。</text:span></text:p>
      <text:p text:style-name="P20"><text:span text:style-name="T3">四、查系爭土地依據前揭</text:span><text:span text:style-name="T3">土地稅法第</text:span><text:span text:style-name="T3">3</text:span><text:span text:style-name="T3">條</text:span><text:span text:style-name="T3">、</text:span><text:span text:style-name="T3">第</text:span><text:span text:style-name="T3">4</text:span><text:span text:style-name="T3">條</text:span><text:span text:style-name="T3">、</text:span><text:span text:style-name="T3">第1</text:span><text:span text:style-name="T3">5</text:span><text:span text:style-name="T3">條</text:span><text:span text:style-name="T3">、</text:span><text:span text:style-name="T3">第</text:span><text:span text:style-name="T3">16</text:span><text:span text:style-name="T3">條</text:span><text:span text:style-name="T3">規定意旨，仍應以土地所有權人林OOO 君適用之累進稅率第二級核課，以資適法</text:span><text:span text:style-name="T3">。</text:span></text:p>
      <text:p text:style-name="P21"/>
      <text:p text:style-name="P21"/>
      <text:p text:style-name="P13"><text:span text:style-name="T12">綜上</text:span><text:span text:style-name="T11">論結</text:span><text:span text:style-name="T12">，本案申請復查為無理由，爰依稅捐稽徵法第</text:span><text:span text:style-name="T12">35</text:span><text:span text:style-name="T12">條規定決定如主文。</text:span></text:p>
      <text:p text:style-name="P9"><text:span text:style-name="T2">局長　李　O　O</text:span></text:p>
      <text:p text:style-name="P10"/>
      <text:p text:style-name="P1"><text:span text:style-name="T2">中華民國102年12月20日</text:span></text:p>
      <text:p text:style-name="P2"/>
      <text:p text:style-name="P13"><text:span text:style-name="T3">申請人如有不服，應於收受本決定書次日起30日內，繕寫訴願書（二份）逕送本局，再由本局層轉訴願管轄機關臺東縣政府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text-position="25% 100%" style:font-name="Times New Roman" fo:font-size="10pt" fo:letter-spacing="0.018cm" fo:language="en" fo:country="US" fo:font-style="italic" style:letter-kerning="true" style:font-name-asian="新細明體1" style:font-size-asian="10pt" style:language-asian="zh" style:country-asian="TW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0% 100%" style:font-name="細明體" fo:font-size="12pt" fo:letter-spacing="normal" fo:font-style="normal" style:letter-kerning="true" style:font-name-asian="細明體" style:font-size-asian="12pt" style:font-style-asian="normal" style:font-name-complex="細明體" style:font-size-complex="12pt"/>
    </style:style>
    <style:style style:name="純文字" style:family="paragraph" style:parent-style-name="Standard">
      <style:text-properties style:font-name="細明體" fo:font-size="12pt" style:font-name-asian="細明體" style:font-size-asian="12pt" style:font-name-complex="Courier New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tyle="normal" style:font-style-asian="normal"/>
    </style:style>
    <style:style style:name="MT1" style:family="text">
      <style:text-properties style:font-name="標楷體" fo:font-style="italic" style:font-name-asian="標楷體" style:font-style-asian="italic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01cm" fo:margin-right="3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稅務局復查決定書</dc:title>
    <meta:initial-creator>nsfwk</meta:initial-creator>
    <meta:creation-date>2013-12-19T15:32:00</meta:creation-date>
    <dc:creator>Valued Acer Customer</dc:creator>
    <dc:date>2014-01-28T15:45:00</dc:date>
    <meta:print-date>2013-12-20T08:14:00</meta:print-date>
    <meta:editing-cycles>10</meta:editing-cycles>
    <meta:editing-duration>PT55M</meta:editing-duration>
    <meta:document-statistic meta:table-count="0" meta:image-count="0" meta:object-count="0" meta:page-count="3" meta:paragraph-count="19" meta:word-count="1053" meta:character-count="1118"/>
    <meta:generator>OpenOffice/4.1.1$Win32 OpenOffice.org_project/411m6$Build-9775</meta:generator>
  </office:meta>
</office:document-meta>
</file>