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◎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line-height="0.2777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2722in" style:use-optimal-column-width="false"/>
    </style:style>
    <style:style style:name="TableColumn13" style:family="table-column">
      <style:table-column-properties style:column-width="1.8527in" style:use-optimal-column-width="false"/>
    </style:style>
    <style:style style:name="TableColumn14" style:family="table-column">
      <style:table-column-properties style:column-width="2.3972in" style:use-optimal-column-width="false"/>
    </style:style>
    <style:style style:name="TableColumn15" style:family="table-column">
      <style:table-column-properties style:column-width="1.1666in" style:use-optimal-column-width="false"/>
    </style:style>
    <style:style style:name="Table11" style:family="table">
      <style:table-properties style:width="6.6888in" fo:margin-left="-0.3555in" table:align="left"/>
    </style:style>
    <style:style style:name="TableRow16" style:family="table-row">
      <style:table-row-properties style:min-row-height="0.6013in" style:use-optimal-row-height="false"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9548in" style:use-optimal-row-height="false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本文縮排" style:family="paragraph">
      <style:paragraph-properties style:snap-to-layout-grid="false" fo:line-height="0.2777in" fo:margin-left="0.0006in" fo:text-indent="0in">
        <style:tab-stops/>
      </style:paragraph-properties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2.7291in" style:use-optimal-row-height="false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本文縮排" style:family="paragraph">
      <style:paragraph-properties style:snap-to-layout-grid="false" fo:line-height="0.2777in" fo:margin-left="0.2305in" fo:text-indent="-0.177in">
        <style:tab-stops/>
      </style:paragraph-properties>
    </style:style>
    <style:style style:name="T43" style:parent-style-name="預設段落字型" style:family="text">
      <style:text-properties style:font-name="標楷體" fo:font-size="14pt" style:font-size-asian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5" style:parent-style-name="本文縮排" style:family="paragraph">
      <style:paragraph-properties style:snap-to-layout-grid="false" fo:line-height="0.2777in" fo:margin-left="0.5833in" fo:text-indent="-0.5833in">
        <style:tab-stops/>
      </style:paragraph-properties>
    </style:style>
    <style:style style:name="T56" style:parent-style-name="預設段落字型" style:family="text">
      <style:text-properties style:font-name="標楷體" fo:font-size="14pt" style:font-size-asian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left="0.4861in" fo:text-indent="-0.486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55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8604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本文縮排" style:family="paragraph">
      <style:paragraph-properties style:snap-to-layout-grid="false" fo:line-height="0.2777in" fo:margin-left="0.6041in" fo:text-indent="-0.5694in">
        <style:tab-stops/>
      </style:paragraph-properties>
      <style:text-properties style:font-name="標楷體" fo:font-size="14pt" style:font-size-asian="14pt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1.1194in"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777in"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line-height="0.2777in" fo:margin-left="0.3333in">
        <style:tab-stops/>
      </style:paragraph-properties>
    </style:style>
  </office:automatic-styles>
  <office:body>
    <office:text text:use-soft-page-breaks="true">
      <text:p text:style-name="P1"><text:span text:style-name="T3">臺東縣稅務局</text:span><text:span text:style-name="T4">標準作業流程說明</text:span></text:p>
      <text:p text:style-name="P5"><text:span text:style-name="T6">使用牌照稅</text:span><text:span text:style-name="T7">身心障礙者</text:span><text:span text:style-name="T8">免稅</text:span><text:span text:style-name="T9">申請案件</text:span><text:span text:style-name="T10">作業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作業流程</text:p>
            </table:table-cell>
            <table:table-cell table:style-name="TableCell19">
              <text:p text:style-name="P20">步驟說明</text:p>
            </table:table-cell>
            <table:table-cell table:style-name="TableCell21">
              <text:p text:style-name="P22">表單、附件</text:p>
            </table:table-cell>
            <table:table-cell table:style-name="TableCell23">
              <text:p text:style-name="P24">作業期限</text:p>
            </table:table-cell>
          </table:table-row>
        </table:table-header-rows>
        <table:table-row table:style-name="TableRow25">
          <table:table-cell table:style-name="TableCell26">
            <text:p text:style-name="P27">1.提出申請</text:p>
          </table:table-cell>
          <table:table-cell table:style-name="TableCell28">
            <text:p text:style-name="P29">由申請人填寫免稅申請書寄送本局受理。</text:p>
          </table:table-cell>
          <table:table-cell table:style-name="TableCell30">
            <text:p text:style-name="P31"><text:span text:style-name="T32">使用牌照稅身心障礙者免稅申請書。</text:span></text:p>
          </table:table-cell>
          <table:table-cell table:style-name="TableCell33" table:number-rows-spanned="4">
            <text:p text:style-name="P34">隨到隨辦</text:p>
            <text:p text:style-name="P35">需補件者7天</text:p>
          </table:table-cell>
        </table:table-row>
        <table:table-row table:style-name="TableRow36">
          <table:table-cell table:style-name="TableCell37">
            <text:p text:style-name="P38">2.審核應備證件及申請書</text:p>
          </table:table-cell>
          <table:table-cell table:style-name="TableCell39">
            <text:p text:style-name="P40">由受理經辦審核應備文件、檔案資料等是否符合退稅規定。</text:p>
          </table:table-cell>
          <table:table-cell table:style-name="TableCell41">
            <text:p text:style-name="P42"><text:span text:style-name="T43">1.</text:span><text:span text:style-name="T44">身心障礙者</text:span><text:span text:style-name="T45">領有駕駛執照</text:span><text:span text:style-name="T46">者：</text:span></text:p>
            <text:p text:style-name="P47"><text:span text:style-name="T48">（1）</text:span><text:span text:style-name="T49">駕駛執照</text:span><text:span text:style-name="T50">。</text:span></text:p>
            <text:p text:style-name="P51">（2）行車執照。</text:p>
            <text:p text:style-name="P52">（3）身心障礙手冊。</text:p>
            <text:p text:style-name="P53">（4）身分證。</text:p>
            <text:p text:style-name="P54">（5）車主私章。</text:p>
            <text:p text:style-name="P55"><text:span text:style-name="T56"><text:s/>2.</text:span><text:span text:style-name="T57">身心障礙</text:span><text:span text:style-name="T58">者未領有駕駛執照者：</text:span></text:p>
            <text:p text:style-name="P59">（1）行車執照。</text:p>
            <text:p text:style-name="P60">（2）身心障礙手冊。</text:p>
            <text:p text:style-name="P61">（3）駕駛人駕照。</text:p>
            <text:p text:style-name="P62">（4）身心障礙者本人及車主身分證。</text:p>
            <text:p text:style-name="P63"><text:span text:style-name="T64">（5）車主印章</text:span><text:span text:style-name="T65">。</text:span></text:p>
          </table: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3.通知補正</text:p>
          </table:table-cell>
          <table:table-cell table:style-name="TableCell70">
            <text:p text:style-name="P71"><text:span text:style-name="T72">資料缺漏者開立一次告知單請其補正。</text:span></text:p>
          </table:table-cell>
          <table:table-cell table:style-name="TableCell73">
            <text:p text:style-name="P74">無。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4.核定</text:p>
          </table:table-cell>
          <table:table-cell table:style-name="TableCell79">
            <text:p text:style-name="P80"><text:span text:style-name="T81">符合免稅規定則由經辦人員辦理更檔及核定免稅。</text:span></text:p>
          </table:table-cell>
          <table:table-cell table:style-name="TableCell82">
            <text:p text:style-name="P83">無。</text:p>
          </table: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5.核准通知</text:p>
          </table:table-cell>
          <table:table-cell table:style-name="TableCell88">
            <text:p text:style-name="P89">發文通知申請人自申請日起至免稅原因消失之日止免稅。</text:p>
          </table:table-cell>
          <table:table-cell table:style-name="TableCell90">
            <text:p text:style-name="P91">無。</text:p>
          </table:table-cell>
          <table:table-cell table:style-name="TableCell9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widows="2" fo:orphans="2" fo:margin-left="1.125in" fo:text-indent="-1.125in">
        <style:tab-stops/>
      </style:paragraph-properties>
      <style:text-properties style:font-name-asian="標楷體" style:letter-kerning="false" fo:font-size="16pt" style:font-size-asian="16pt" style:font-size-complex="12pt" fo:hyphenate="false"/>
    </style:style>
    <style:style style:name="本文2" style:display-name="本文 2" style:family="paragraph" style:parent-style-name="內文">
      <style:paragraph-properties fo:widows="2" fo:orphans="2" style:snap-to-layout-grid="false" fo:text-align="justify"/>
      <style:text-properties style:font-name="標楷體" style:font-name-asian="標楷體" fo:color="#000000" style:letter-kerning="false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Times New Roman" style:font-name-asian="標楷體" style:font-name-complex="Times New Roman"/>
    </style:style>
    <style:style style:name="WW_CharLFO4LVL1" style:family="text">
      <style:text-properties fo:font-size="10pt" style:font-size-asian="10pt" style:font-size-complex="10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◎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4034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812in"/>
      </style:footer-style>
    </style:page-layout>
    <style:style style:name="P2" style:parent-style-name="內文" style:family="paragraph">
      <style:paragraph-properties fo:background-color="#FFFFFF"/>
    </style:style>
  </office:automatic-styles>
  <office:master-styles>
    <style:master-page style:name="MP0" style:page-layout-name="PL0">
      <style:header>
        <text:p text:style-name="P2"><text:s text:c="59"/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使用牌照稅身心障礙者免稅申請案件作業-流程說明</dc:title>
    <dc:description/>
    <dc:subject>使用牌照稅身心障礙者免稅申請案件作業-流程說明</dc:subject>
    <meta:keyword>使用牌照稅</meta:keyword>
    <meta:initial-creator>桃園縣政府地方稅務局</meta:initial-creator>
    <dc:creator>財產稅科同仁</dc:creator>
    <meta:creation-date>2016-01-30T01:24:00Z</meta:creation-date>
    <dc:date>2016-01-30T01:24:00Z</dc:date>
    <meta:print-date>2008-11-21T01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