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1cm" fo:margin-left="0.035cm" table:align="left" style:writing-mode="lr-tb"/>
    </style:style>
    <style:style style:name="表格1.A" style:family="table-column">
      <style:table-column-properties style:column-width="2.822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6.97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" style:family="table">
      <style:table-properties style:width="13.009cm" fo:margin-left="2.858cm" table:align="left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1.236cm"/>
    </style:style>
    <style:style style:name="表格2.C" style:family="table-column">
      <style:table-column-properties style:column-width="0.801cm"/>
    </style:style>
    <style:style style:name="表格2.1" style:family="table-row">
      <style:table-row-properties style:min-row-height="1.21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2" style:family="table-row">
      <style:table-row-properties style:min-row-height="1.191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3" style:family="table-row">
      <style:table-row-properties style:keep-together="false" fo:keep-together="always"/>
    </style:style>
    <style:style style:name="表格2.4" style:family="table-row">
      <style:table-row-properties style:min-row-height="1.004cm" style:keep-together="false" fo:keep-together="always"/>
    </style:style>
    <style:style style:name="表格2.5" style:family="table-row">
      <style:table-row-properties style:min-row-height="1.164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line-height="0.988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margin-left="0cm" fo:margin-right="0cm" fo:line-height="0.6cm" fo:text-indent="1.545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106cm" fo:line-height="0.6cm"/>
    </style:style>
    <style:style style:name="P12" style:family="paragraph" style:parent-style-name="Standard">
      <style:paragraph-properties fo:margin-top="0cm" fo:margin-bottom="0.106cm" fo:line-height="0.6cm" style:snap-to-layout-gri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106cm" fo:line-height="0.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margin-top="0cm" fo:margin-bottom="0.106cm" fo:line-height="0.6cm" fo:text-indent="0.773cm" style:auto-text-indent="false"/>
    </style:style>
    <style:style style:name="P15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</style:style>
    <style:style style:name="P16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088cm" fo:margin-bottom="0cm" fo:line-height="0.706cm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088cm" fo:margin-bottom="0cm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" style:font-name-complex="標楷體"/>
    </style:style>
    <style:style style:name="P19" style:family="paragraph" style:parent-style-name="Standard">
      <style:paragraph-properties fo:margin-left="0.22cm" fo:margin-right="0cm" fo:margin-top="0.088cm" fo:margin-bottom="0cm" fo:line-height="0.706cm" fo:text-indent="0cm" style:auto-text-indent="false">
        <style:tab-stops>
          <style:tab-stop style:position="4.445cm"/>
        </style:tab-stops>
      </style:paragraph-properties>
    </style:style>
    <style:style style:name="P20" style:family="paragraph" style:parent-style-name="Standard">
      <style:paragraph-properties fo:margin-left="0.318cm" fo:margin-right="0cm" fo:margin-top="0.088cm" fo:margin-bottom="0cm" fo:line-height="0.706cm" fo:text-indent="0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1" style:family="paragraph" style:parent-style-name="Standard">
      <style:paragraph-properties fo:margin-left="0cm" fo:margin-right="0cm" fo:margin-top="0.088cm" fo:margin-bottom="0cm" fo:line-height="0.706cm" fo:text-indent="0.515cm" style:auto-text-indent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-0.363cm" fo:line-height="0.706cm" fo:text-indent="0cm" style:auto-text-indent="false"/>
    </style:style>
    <style:style style:name="P23" style:family="paragraph" style:parent-style-name="Standard">
      <style:paragraph-properties fo:margin-left="0cm" fo:margin-right="0cm" fo:line-height="0.706cm" fo:text-indent="0.667cm" style:auto-text-indent="false"/>
    </style:style>
    <style:style style:name="P24" style:family="paragraph" style:parent-style-name="Standard">
      <style:paragraph-properties fo:margin-left="0.889cm" fo:margin-right="-0.363cm" fo:line-height="0.706cm" fo:text-indent="-0.889cm" style:auto-text-indent="false"/>
    </style:style>
    <style:style style:name="P25" style:family="paragraph" style:parent-style-name="Standard">
      <style:paragraph-properties fo:margin-left="2.223cm" fo:margin-right="0cm" fo:text-indent="-2.223cm" style:auto-text-indent="false"/>
    </style:style>
    <style:style style:name="P26" style:family="paragraph" style:parent-style-name="Standard">
      <style:paragraph-properties fo:margin-left="2.223cm" fo:margin-right="0cm" fo:text-indent="-2.223cm" style:auto-text-indent="false"/>
      <style:text-properties style:font-name="標楷體" fo:letter-spacing="0.011cm" style:font-name-asian="標楷體" style:font-name-complex="標楷體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T1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letter-spacing="0.011cm" style:font-name-asian="標楷體" style:font-name-complex="標楷體"/>
    </style:style>
    <style:style style:name="T5" style:family="text">
      <style:text-properties style:font-name="標楷體" fo:letter-spacing="0.011cm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New Gulim"/>
    </style:style>
    <style:style style:name="T8" style:family="text">
      <style:text-properties fo:color="#ff0000" style:text-line-through-style="solid" style:text-line-through-type="double" style:font-name="標楷體" style:font-name-asian="標楷體" style:font-name-complex="New Guli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3">房屋納稅義務人名義變更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10">坐落</text:p>
          </table:table-cell>
          <table:covered-table-cell/>
          <table:table-cell table:style-name="表格1.A1" table:number-columns-spanned="9" office:value-type="string">
            <text:p text:style-name="P14"><text:span text:style-name="T1">鄉市　　村　　路</text:span></text:p>
            <text:p text:style-name="P14"><text:span text:style-name="T1">鎮區　　里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><text:span text:style-name="T1">段　巷　 弄　　號　　 樓 <text:s/>之房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1">（稅籍編號 <text:s/></text:span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P2" office:value-type="string">
            <text:p text:style-name="P13">），原納稅義務人</text:p>
          </table:table-cell>
        </table:table-row>
      </table:table>
      <text:p text:style-name="P19"><text:span text:style-name="T1">因 <text:s text:c="7"/>，以變更為 <text:s text:c="11"/>名義，茲檢附房屋所有權影本或其他足資證明產權文件一份，請惠予變更房屋納稅義務人名義。 <text:s text:c="2"/></text:span></text:p>
      <text:p text:style-name="P16"/>
      <text:p text:style-name="P16"/>
      <text:p text:style-name="P16">持分共有房屋:</text:p>
      <text:p text:style-name="P15"><text:span text:style-name="T3">□推定共有人 <text:s text:c="15"/>為管理人繳納房屋稅。</text:span></text:p>
      <text:p text:style-name="P20"><text:span text:style-name="T3">管理人</text:span><text:span text:style-name="T1">簽名或蓋章</text:span><text:span text:style-name="T3">： <text:s text:c="13"/></text:span><text:span text:style-name="T1">(申請人同為</text:span><text:span text:style-name="T3">管理人者免簽章)</text:span></text:p>
      <text:p text:style-name="P16">□請依稅捐稽徵法第12條規定，按持分比率分別發單課徵房屋稅。</text:p>
      <text:p text:style-name="P18"/>
      <text:p text:style-name="P17">此　　致</text:p>
      <text:p text:style-name="P21">臺東縣稅務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row table:style-name="表格2.1">
          <table:table-cell table:style-name="表格2.A1" table:number-rows-spanned="2" table:number-columns-spanned="2" office:value-type="string">
            <text:p text:style-name="P6">申請人：</text:p>
            <text:p text:style-name="P6">身分證統一編號</text:p>
            <text:p text:style-name="P6">營利事業統一編號：</text:p>
            <text:p text:style-name="P6">或扣繳單位</text:p>
          </table:table-cell>
          <table:covered-table-cell/>
          <table:table-cell table:style-name="表格2.C1" table:number-columns-spanned="10" office:value-type="string">
            <text:p text:style-name="P7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L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6">戶籍地址：</text:p>
          </table:table-cell>
          <table:table-cell table:style-name="表格2.A2" table:number-columns-spanned="11" office:value-type="string">
            <text:p text:style-name="P22"><text:span text:style-name="T4"><text:s text:c="3"/>縣　　鄉市　　村　　路　 段　 弄 <text:s/>樓 <text:s text:c="2"/></text:span></text:p>
            <text:p text:style-name="P1"><text:span text:style-name="T4"><text:s text:c="3"/>市　　鎮區　　里　　街　 巷　 號 <text:s/>室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8"/>
            <text:p text:style-name="P6">住居所/就業處所：</text:p>
          </table:table-cell>
          <table:table-cell table:style-name="表格2.A1" table:number-columns-spanned="11" office:value-type="string">
            <text:p text:style-name="P6"><text:s text:c="3"/></text:p>
            <text:p text:style-name="P23"><text:span text:style-name="T4">縣　　鄉市　　村　　路　 段　 弄 <text:s text:c="2"/>樓</text:span></text:p>
            <text:p text:style-name="P24"><text:span text:style-name="T4"><text:s text:c="3"/>市　　鎮區　　里　 <text:s/>街　 巷　 號　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8"/>
            <text:p text:style-name="P6">電話：</text:p>
            <text:p text:style-name="P5"/>
            <text:p text:style-name="P5">申請日期：</text:p>
            <text:p text:style-name="P6"/>
          </table:table-cell>
          <table:table-cell table:style-name="表格2.A1" table:number-columns-spanned="11" office:value-type="string">
            <text:p text:style-name="P6"><text:s text:c="4"/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6"/>
      <text:p text:style-name="P25"><text:span text:style-name="T4">注意事項：</text:span><text:span text:style-name="T7">未辦理建物登記之</text:span><text:span text:style-name="T6">繼承申請變更房屋稅納稅義務人名義者，應填寫申請書並檢附下列附件：(一)遺產稅繳清（或免稅）證明書，</text:span><text:span text:style-name="T7">(二)</text:span><text:span text:style-name="T6">繼承系統表，(三)遺產分割協議書(</text:span><text:span text:style-name="T7">依民法第1141條規定平均繼承者</text:span><text:span text:style-name="T6">免附)，(四)法院核准拋棄繼承權證明書。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房屋納稅義務人名義變更申請書</dc:title>
    <meta:initial-creator>pxf</meta:initial-creator>
    <meta:creation-date>2014-08-12T08:55:00</meta:creation-date>
    <dc:creator>pxf</dc:creator>
    <dc:date>2014-11-04T16:27:00</dc:date>
    <meta:print-date>2014-08-12T14:59:00</meta:print-date>
    <meta:editing-cycles>13</meta:editing-cycles>
    <meta:editing-duration>PT1H17M</meta:editing-duration>
    <meta:document-statistic meta:table-count="2" meta:image-count="0" meta:object-count="0" meta:page-count="2" meta:paragraph-count="30" meta:word-count="377" meta:character-count="526"/>
    <meta:generator>OpenOffice/4.1.1$Win32 OpenOffice.org_project/411m6$Build-9775</meta:generator>
  </office:meta>
</office:document-meta>
</file>