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1cm" fo:margin-left="0.035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6.9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" style:family="table">
      <style:table-properties style:width="13.009cm" fo:margin-left="2.858cm" table:align="left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1.236cm"/>
    </style:style>
    <style:style style:name="表格2.C" style:family="table-column">
      <style:table-column-properties style:column-width="0.801cm"/>
    </style:style>
    <style:style style:name="表格2.1" style:family="table-row">
      <style:table-row-properties style:min-row-height="1.2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1.19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3" style:family="table-row">
      <style:table-row-properties style:keep-together="false" fo:keep-together="always"/>
    </style:style>
    <style:style style:name="表格2.4" style:family="table-row">
      <style:table-row-properties style:min-row-height="1.004cm" style:keep-together="false" fo:keep-together="always"/>
    </style:style>
    <style:style style:name="表格2.5" style:family="table-row">
      <style:table-row-properties style:min-row-height="1.1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margin-top="0cm" fo:margin-bottom="0.106cm" fo:line-height="0.6cm"/>
    </style:style>
    <style:style style:name="P12" style:family="paragraph" style:parent-style-name="Standard">
      <style:paragraph-properties fo:margin-top="0cm" fo:margin-bottom="0.106cm" fo:line-height="0.6cm"/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106cm" fo:line-height="0.6cm" fo:text-indent="0.9cm" style:auto-text-indent="false"/>
    </style:style>
    <style:style style:name="P14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</style:style>
    <style:style style:name="P15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088cm" fo:margin-bottom="0cm"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left="0.22cm" fo:margin-right="0cm" fo:margin-top="0.088cm" fo:margin-bottom="0cm" fo:line-height="0.706cm" fo:text-indent="0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0.318cm" fo:margin-right="0cm" fo:margin-top="0.088cm" fo:margin-bottom="0cm" fo:line-height="0.706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0" style:family="paragraph" style:parent-style-name="Standard">
      <style:paragraph-properties fo:margin-left="0cm" fo:margin-right="0cm" fo:margin-top="0.088cm" fo:margin-bottom="0cm" fo:line-height="0.706cm" fo:text-indent="0.423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363cm" fo:line-height="0.706cm" fo:text-indent="0cm" style:auto-text-indent="false"/>
    </style:style>
    <style:style style:name="P22" style:family="paragraph" style:parent-style-name="Standard">
      <style:paragraph-properties fo:margin-left="0cm" fo:margin-right="0cm" fo:line-height="0.706cm" fo:text-indent="0.635cm" style:auto-text-indent="false"/>
    </style:style>
    <style:style style:name="P23" style:family="paragraph" style:parent-style-name="Standard">
      <style:paragraph-properties fo:margin-left="0.601cm" fo:margin-right="-0.363cm" fo:line-height="0.706cm" fo:text-indent="-0.601cm" style:auto-text-indent="false"/>
    </style:style>
    <style:style style:name="P24" style:family="paragraph" style:parent-style-name="Standard">
      <style:paragraph-properties fo:margin-left="2.223cm" fo:margin-right="0cm" fo:text-indent="-2.223cm" style:auto-text-indent="false"/>
    </style:style>
    <style:style style:name="P25" style:family="paragraph" style:parent-style-name="Standard">
      <style:paragraph-properties fo:margin-left="2.223cm" fo:margin-right="0cm" fo:text-indent="-2.223cm" style:auto-text-indent="false"/>
      <style:text-properties style:font-name="標楷體" fo:letter-spacing="0.011cm" style:font-name-asian="標楷體" style:font-name-complex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New Gulim"/>
    </style:style>
    <style:style style:name="T6" style:family="text">
      <style:text-properties style:font-name="標楷體" fo:letter-spacing="0.011cm" style:font-name-asian="標楷體" style:font-name-complex="標楷體"/>
    </style:style>
    <style:style style:name="T7" style:family="text">
      <style:text-properties style:font-name="標楷體" fo:letter-spacing="0.011cm" style:font-name-asian="標楷體" style:font-name-complex="標楷體"/>
    </style:style>
    <style:style style:name="T8" style:family="text"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letter-spacing="0.011cm" style:font-name-asian="標楷體" style:font-name-complex="標楷體"/>
    </style:style>
    <style:style style:name="T13" style:family="text">
      <style:text-properties fo:color="#ff0000" style:font-name="標楷體" style:letter-kerning="true" style:font-name-asian="標楷體" style:font-name-complex="DFKaiShu-SB-Estd-BF"/>
    </style:style>
    <style:style style:name="T14" style:family="text">
      <style:text-properties fo:color="#ff0000" style:text-line-through-style="solid" style:text-line-through-type="double" style:font-name="標楷體" style:font-name-asian="標楷體" style:font-name-complex="New Guli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3">房屋納稅義務人名義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8"><text:span text:style-name="T1"><text:s text:c="3"/>坐落 </text:span><text:span text:style-name="T8">台東</text:span></text:p>
          </table:table-cell>
          <table:covered-table-cell/>
          <table:table-cell table:style-name="表格1.A1" table:number-columns-spanned="9" office:value-type="string">
            <text:p text:style-name="P13"><draw:connector text:anchor-type="char" draw:z-index="4" draw:style-name="gr1" draw:text-style-name="P27" draw:type="line" svg:x1="2.99cm" svg:y1="0.219cm" svg:x2="3.542cm" svg:y2="0.39cm" svg:d="M2990 219l552 171"><text:p/></draw:connector><draw:connector text:anchor-type="char" draw:z-index="1" draw:style-name="gr1" draw:text-style-name="P27" draw:type="line" svg:x1="0.73cm" svg:y1="0.229cm" svg:x2="1.282cm" svg:y2="0.4cm" svg:d="M730 229l552 171"><text:p/></draw:connector><text:span text:style-name="T1">鄉市</text:span><text:span text:style-name="T8">豐年</text:span><text:span text:style-name="T1">村</text:span><text:span text:style-name="T8">中興</text:span><text:span text:style-name="T1">路</text:span></text:p>
            <text:p text:style-name="P13"><draw:connector text:anchor-type="char" draw:z-index="5" draw:style-name="gr1" draw:text-style-name="P27" draw:type="line" svg:x1="4.531cm" svg:y1="0.196cm" svg:x2="5.084cm" svg:y2="0.367cm" svg:d="M4531 196l553 171"><text:p/></draw:connector><draw:connector text:anchor-type="char" draw:z-index="3" draw:style-name="gr1" draw:text-style-name="P27" draw:type="line" svg:x1="1.281cm" svg:y1="0.206cm" svg:x2="1.833cm" svg:y2="0.377cm" svg:d="M1281 206l552 171"><text:p/></draw:connector><draw:connector text:anchor-type="char" draw:z-index="2" draw:style-name="gr1" draw:text-style-name="P27" draw:type="line" svg:x1="0.73cm" svg:y1="0.217cm" svg:x2="1.282cm" svg:y2="0.388cm" svg:d="M730 217l552 171"><text:p/></draw:connector><text:span text:style-name="T1">鎮區　　里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8">2</text:span><text:span text:style-name="T1">段　巷　 弄</text:span><text:span text:style-name="T8">729</text:span><text:span text:style-name="T1">號　　 樓 <text:s/>之房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">（稅籍編號 <text:s/></text:span></text:p>
          </table:table-cell>
          <table:table-cell table:style-name="表格1.B2" table:number-columns-spanned="2" office:value-type="string">
            <text:p text:style-name="P12">V</text:p>
          </table:table-cell>
          <table:covered-table-cell/>
          <table:table-cell table:style-name="表格1.D2" office:value-type="string">
            <text:p text:style-name="P12">0</text:p>
          </table:table-cell>
          <table:table-cell table:style-name="表格1.D2" office:value-type="string">
            <text:p text:style-name="P12">1</text:p>
          </table:table-cell>
          <table:table-cell table:style-name="表格1.D2" office:value-type="string">
            <text:p text:style-name="P12">2</text:p>
          </table:table-cell>
          <table:table-cell table:style-name="表格1.D2" office:value-type="string">
            <text:p text:style-name="P12">3</text:p>
          </table:table-cell>
          <table:table-cell table:style-name="表格1.D2" office:value-type="string">
            <text:p text:style-name="P12">4</text:p>
          </table:table-cell>
          <table:table-cell table:style-name="表格1.D2" office:value-type="string">
            <text:p text:style-name="P12">5</text:p>
          </table:table-cell>
          <table:table-cell table:style-name="表格1.D2" office:value-type="string">
            <text:p text:style-name="P12">6</text:p>
          </table:table-cell>
          <table:table-cell table:style-name="表格1.D2" table:number-columns-spanned="2" office:value-type="string">
            <text:p text:style-name="P12">8</text:p>
          </table:table-cell>
          <table:covered-table-cell/>
          <table:table-cell table:style-name="表格1.D2" office:value-type="string">
            <text:p text:style-name="P12">9</text:p>
          </table:table-cell>
          <table:table-cell table:style-name="表格1.D2" office:value-type="string">
            <text:p text:style-name="P12">1</text:p>
          </table:table-cell>
          <table:table-cell table:style-name="表格1.D2" office:value-type="string">
            <text:p text:style-name="P12">0</text:p>
          </table:table-cell>
          <table:table-cell table:style-name="表格1.P2" office:value-type="string">
            <text:p text:style-name="P11"><text:span text:style-name="T1">），原納稅義務人</text:span><text:span text:style-name="T8">丁大明</text:span></text:p>
          </table:table-cell>
        </table:table-row>
      </table:table>
      <text:p text:style-name="P18"><text:span text:style-name="T1">因</text:span><text:span text:style-name="T8">死亡</text:span><text:span text:style-name="T1"> ，以變更為 <text:s/></text:span><text:span text:style-name="T8">丁小二</text:span><text:span text:style-name="T1"> <text:s/>名義，茲檢附房屋所有權影本或其他足資證明產權文件一份，請惠予變更房屋納稅義務人名義。 <text:s text:c="2"/></text:span></text:p>
      <text:p text:style-name="P15"/>
      <text:p text:style-name="P15"/>
      <text:p text:style-name="P15">持分共有房屋:</text:p>
      <text:p text:style-name="P14"><text:span text:style-name="T3">□推定共有人 <text:s text:c="15"/>為管理人繳納房屋稅。</text:span></text:p>
      <text:p text:style-name="P19"><text:span text:style-name="T3">管理人</text:span><text:span text:style-name="T1">簽名或蓋章</text:span><text:span text:style-name="T3">： <text:s text:c="13"/></text:span><text:span text:style-name="T1">(申請人同為</text:span><text:span text:style-name="T3">管理人者免簽章)</text:span></text:p>
      <text:p text:style-name="P15">□請依稅捐稽徵法第12條規定，按持分比率分別發單課徵房屋稅。</text:p>
      <text:p text:style-name="P17"/>
      <text:p text:style-name="P16">此　　致</text:p>
      <text:p text:style-name="P20"><draw:frame draw:style-name="fr1" draw:name="框架1" text:anchor-type="char" svg:x="7.902cm" svg:y="0.235cm" svg:width="1.468cm" svg:height="1.552cm" draw:z-index="0"><draw:text-box><text:p text:style-name="P9">丁小</text:p><text:p text:style-name="P9">二印</text:p></draw:text-box></draw:frame>臺東縣稅務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row table:style-name="表格2.1">
          <table:table-cell table:style-name="表格2.A1" table:number-rows-spanned="2" table:number-columns-spanned="2" office:value-type="string">
            <text:p text:style-name="P1"><text:span text:style-name="T6">申請人： <text:s text:c="2"/></text:span><text:span text:style-name="T9">丁小二</text:span></text:p>
            <text:p text:style-name="P5">身分證統一編號</text:p>
            <text:p text:style-name="P5">營利事業統一編號：</text:p>
            <text:p text:style-name="P5">或扣繳單位</text:p>
          </table:table-cell>
          <table:covered-table-cell/>
          <table:table-cell table:style-name="表格2.C1" table:number-columns-spanned="10" office:value-type="string">
            <text:p text:style-name="P6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v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2</text:p>
          </table:table-cell>
          <table:table-cell table:style-name="表格2.C2" office:value-type="string">
            <text:p text:style-name="P10">3</text:p>
          </table:table-cell>
          <table:table-cell table:style-name="表格2.C2" office:value-type="string">
            <text:p text:style-name="P10">4</text:p>
          </table:table-cell>
          <table:table-cell table:style-name="表格2.C2" office:value-type="string">
            <text:p text:style-name="P10">5</text:p>
          </table:table-cell>
          <table:table-cell table:style-name="表格2.C2" office:value-type="string">
            <text:p text:style-name="P10">6</text:p>
          </table:table-cell>
          <table:table-cell table:style-name="表格2.C2" office:value-type="string">
            <text:p text:style-name="P10">8</text:p>
          </table:table-cell>
          <table:table-cell table:style-name="表格2.C2" office:value-type="string">
            <text:p text:style-name="P10">9</text:p>
          </table:table-cell>
          <table:table-cell table:style-name="表格2.L2" office:value-type="string">
            <text:p text:style-name="P10">0</text:p>
          </table:table-cell>
        </table:table-row>
        <table:table-row table:style-name="表格2.3">
          <table:table-cell table:style-name="表格2.A1" office:value-type="string">
            <text:p text:style-name="P1"><text:span text:style-name="T6">戶籍地址： <text:s/></text:span><text:span text:style-name="T12">台東</text:span></text:p>
          </table:table-cell>
          <table:table-cell table:style-name="表格2.A2" table:number-columns-spanned="11" office:value-type="string">
            <text:p text:style-name="P21"><draw:connector text:anchor-type="char" draw:z-index="9" draw:style-name="gr1" draw:text-style-name="P27" draw:type="line" svg:x1="3.62cm" svg:y1="0.386cm" svg:x2="4.172cm" svg:y2="0.557cm" svg:d="M3620 386l552 171"><text:p/></draw:connector><draw:connector text:anchor-type="char" draw:z-index="7" draw:style-name="gr1" draw:text-style-name="P27" draw:type="line" svg:x1="1.944cm" svg:y1="0.386cm" svg:x2="2.496cm" svg:y2="0.557cm" svg:d="M1944 386l552 171"><text:p/></draw:connector><text:span text:style-name="T6"> <text:s text:c="2"/>縣</text:span><text:span text:style-name="T12">台東</text:span><text:span text:style-name="T6">鄉市</text:span><text:span text:style-name="T12">豐年</text:span><text:span text:style-name="T6">村</text:span><text:span text:style-name="T12">中興</text:span><text:span text:style-name="T6">路</text:span><text:span text:style-name="T12">2</text:span><text:span text:style-name="T6"> 段　 弄 <text:s/>樓 <text:s text:c="2"/></text:span></text:p>
            <text:p text:style-name="P1"><draw:connector text:anchor-type="char" draw:z-index="10" draw:style-name="gr1" draw:text-style-name="P27" draw:type="line" svg:x1="4.937cm" svg:y1="0.34cm" svg:x2="5.489cm" svg:y2="0.512cm" svg:d="M4937 340l552 172"><text:p/></draw:connector><draw:connector text:anchor-type="char" draw:z-index="8" draw:style-name="gr1" draw:text-style-name="P27" draw:type="line" svg:x1="2.166cm" svg:y1="0.34cm" svg:x2="2.718cm" svg:y2="0.512cm" svg:d="M2166 340l552 172"><text:p/></draw:connector><draw:connector text:anchor-type="char" draw:z-index="6" draw:style-name="gr1" draw:text-style-name="P27" draw:type="line" svg:x1="0.769cm" svg:y1="0.34cm" svg:x2="1.321cm" svg:y2="0.512cm" svg:d="M769 340l552 172"><text:p/></draw:connector><text:span text:style-name="T6"> <text:s text:c="2"/>市 <text:s text:c="3"/>鎮區　 里　　街　 巷</text:span><text:span text:style-name="T12">729</text:span><text:span text:style-name="T6">號 <text:s/>室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/>
            <text:p text:style-name="P5">住居所/就業處所：</text:p>
          </table:table-cell>
          <table:table-cell table:style-name="表格2.A1" table:number-columns-spanned="11" office:value-type="string">
            <text:p text:style-name="P5"><text:s text:c="3"/></text:p>
            <text:p text:style-name="P22"><draw:connector text:anchor-type="char" draw:z-index="14" draw:style-name="gr1" draw:text-style-name="P27" draw:type="line" svg:x1="4.394cm" svg:y1="0.353cm" svg:x2="4.946cm" svg:y2="0.524cm" svg:d="M4394 353l552 171"><text:p/></draw:connector><draw:connector text:anchor-type="char" draw:z-index="12" draw:style-name="gr1" draw:text-style-name="P27" draw:type="line" svg:x1="2.723cm" svg:y1="0.358cm" svg:x2="3.276cm" svg:y2="0.529cm" svg:d="M2723 358l553 171"><text:p/></draw:connector><text:span text:style-name="T12">台東</text:span><text:span text:style-name="T6">縣</text:span><text:span text:style-name="T12">台東</text:span><text:span text:style-name="T6">鄉市</text:span><text:span text:style-name="T12">豐年</text:span><text:span text:style-name="T6">村</text:span><text:span text:style-name="T12">中興</text:span><text:span text:style-name="T6">路</text:span><text:span text:style-name="T12">2</text:span><text:span text:style-name="T6">段 弄 <text:s text:c="2"/>樓</text:span></text:p>
            <text:p text:style-name="P23"><draw:connector text:anchor-type="char" draw:z-index="15" draw:style-name="gr1" draw:text-style-name="P27" draw:type="line" svg:x1="5.798cm" svg:y1="0.279cm" svg:x2="6.35cm" svg:y2="0.45cm" svg:d="M5798 279l552 171"><text:p/></draw:connector><draw:connector text:anchor-type="char" draw:z-index="13" draw:style-name="gr1" draw:text-style-name="P27" draw:type="line" svg:x1="2.93cm" svg:y1="0.284cm" svg:x2="3.482cm" svg:y2="0.455cm" svg:d="M2930 284l552 171"><text:p/></draw:connector><draw:connector text:anchor-type="char" draw:z-index="11" draw:style-name="gr1" draw:text-style-name="P27" draw:type="line" svg:x1="1.623cm" svg:y1="0.289cm" svg:x2="2.175cm" svg:y2="0.46cm" svg:d="M1623 289l552 171"><text:p/></draw:connector><text:span text:style-name="T6"> <text:s text:c="6"/>市　 鎮區　 <text:s/>里　 <text:s/>街　巷</text:span><text:span text:style-name="T12">729</text:span><text:span text:style-name="T6">號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7"/>
            <text:p text:style-name="P1"><text:span text:style-name="T6">電話：</text:span><text:span text:style-name="T13">089-231123</text:span></text:p>
            <text:p text:style-name="P4"/>
            <text:p text:style-name="Standard"><text:span text:style-name="T6">申請日期：</text:span><text:span text:style-name="T10">103</text:span><text:span text:style-name="T4">年 </text:span><text:span text:style-name="T10">10</text:span><text:span text:style-name="T4"> <text:s/>月</text:span><text:span text:style-name="T10"> 11</text:span><text:span text:style-name="T4"> <text:s/>月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4"><text:span text:style-name="T6">注意事項：</text:span><text:span text:style-name="T5">未辦理建物登記之</text:span><text:span text:style-name="T4">繼承申請變更房屋稅納稅義務人名義者，應填寫申請書並檢附下列附件：(一)遺產稅繳清（或免稅）證明書，</text:span><text:span text:style-name="T5">(二)</text:span><text:span text:style-name="T4">繼承系統表，(三)遺產分割協議書(</text:span><text:span text:style-name="T5">依民法第1141條規定平均繼承者</text:span><text:span text:style-name="T4">免附)，(四)法院核准拋棄繼承權證明書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納稅義務人名義變更申請書</dc:title>
    <meta:initial-creator>pxf</meta:initial-creator>
    <meta:creation-date>2014-12-12T09:59:00</meta:creation-date>
    <dc:creator>ccsk</dc:creator>
    <dc:date>2014-12-12T10:30:00</dc:date>
    <meta:print-date>2014-08-12T14:59:00</meta:print-date>
    <meta:editing-cycles>3</meta:editing-cycles>
    <meta:editing-duration>PT2M</meta:editing-duration>
    <meta:document-statistic meta:table-count="2" meta:image-count="0" meta:object-count="0" meta:page-count="2" meta:paragraph-count="53" meta:word-count="449" meta:character-count="592"/>
    <meta:generator>OpenOffice/4.1.1$Win32 OpenOffice.org_project/411m6$Build-9775</meta:generator>
  </office:meta>
</office:document-meta>
</file>