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4cm" fo:margin-left="-0.076cm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1.616cm"/>
    </style:style>
    <style:style style:name="表格1.F" style:family="table-column">
      <style:table-column-properties style:column-width="1.64cm"/>
    </style:style>
    <style:style style:name="表格1.H" style:family="table-column">
      <style:table-column-properties style:column-width="2.969cm"/>
    </style:style>
    <style:style style:name="表格1.I" style:family="table-column">
      <style:table-column-properties style:column-width="3.023cm"/>
    </style:style>
    <style:style style:name="表格1.1" style:family="table-row">
      <style:table-row-properties style:min-row-height="0.6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669cm" fo:margin-left="-0.058cm" table:align="left" style:may-break-between-rows="false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5.784cm"/>
    </style:style>
    <style:style style:name="表格2.D" style:family="table-column">
      <style:table-column-properties style:column-width="5.803cm"/>
    </style:style>
    <style:style style:name="表格2.1" style:family="table-row">
      <style:table-row-properties style:min-row-height="0.9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12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letter-spacing="0.035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13" style:family="paragraph" style:parent-style-name="Standard">
      <style:paragraph-properties fo:line-height="0.441cm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line-height="0.441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line-height="0.441cm"/>
    </style:style>
    <style:style style:name="P16" style:family="paragraph" style:parent-style-name="Standard">
      <style:paragraph-properties fo:margin-left="-0.011cm" fo:margin-right="0cm" fo:line-height="0.441cm" fo:text-indent="0cm" style:auto-text-indent="false"/>
    </style:style>
    <style:style style:name="P17" style:family="paragraph" style:parent-style-name="Standard">
      <style:paragraph-properties fo:margin-left="12.693cm" fo:margin-right="0cm" fo:line-height="0.441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423cm" fo:text-indent="0.706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706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651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16cm" fo:margin-right="0cm" fo:line-height="0.406cm" fo:text-indent="-0.37cm" style:auto-text-indent="false"/>
    </style:style>
    <style:style style:name="P22" style:family="paragraph" style:parent-style-name="Standard">
      <style:paragraph-properties fo:margin-left="0.416cm" fo:margin-right="0cm" fo:line-height="0.406cm" fo:text-indent="-0.3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16cm" fo:margin-right="0cm" fo:line-height="0.406cm" fo:text-indent="-0.37cm" style:auto-text-indent="false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本文縮排_20_2">
      <style:paragraph-properties fo:line-height="0.423cm"/>
      <style:text-properties style:font-name="標楷體" style:font-name-asian="標楷體" style:font-name-complex="標楷體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 style:font-name-complex="標楷體"/>
    </style:style>
    <style:style style:name="P27" style:family="paragraph" style:parent-style-name="Header">
      <style:paragraph-properties fo:line-height="0.423cm" style:snap-to-layout-grid="true">
        <style:tab-stops/>
      </style:paragraph-properties>
      <style:text-properties style:font-name="標楷體" style:font-name-asian="標楷體" style:font-name-complex="標楷體"/>
    </style:style>
    <style:style style:name="P28" style:family="paragraph" style:parent-style-name="Header">
      <style:paragraph-properties fo:line-height="0.035cm" style:snap-to-layout-grid="true">
        <style:tab-stops/>
      </style:paragraph-properties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letter-spacing="-0.007cm" style:font-name-asian="標楷體" style:font-name-complex="標楷體"/>
    </style:style>
    <style:style style:name="T5" style:family="text">
      <style:text-properties style:font-name="標楷體" fo:letter-spacing="-0.004cm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Courier New" style:font-size-complex="12pt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letter-spacing="0.035cm"/>
    </style:style>
    <style:style style:name="T12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訊框1" text:anchor-type="char" svg:x="16.05cm" svg:y="-0.882cm" svg:width="2.492cm" svg:height="0.831cm" draw:z-index="0"><draw:text-box><text:p text:style-name="P1"><text:span text:style-name="T1">附件一</text:span></text:p></draw:text-box></draw:frame>債權人查調債務人課稅資料申請書</text:p>
      <text:p text:style-name="P16"><text:span text:style-name="T4">一、</text:span><text:span text:style-name="T5">為向法院聲請強制執行債務人財產，爰依稅捐稽徵法第33條第1項第8款規定，申請查調下列債務人財產、所得資料。</text:span></text:p>
      <text:p text:style-name="P17"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2">債務人</text:p>
          </table:table-cell>
          <table:table-cell table:style-name="表格1.B1" table:number-rows-spanned="2" office:value-type="string">
            <text:p text:style-name="P11">個人姓名或</text:p>
          </table:table-cell>
          <table:table-cell table:style-name="表格1.C1" table:number-rows-spanned="2" office:value-type="string">
            <text:p text:style-name="P12">營利事業</text:p>
            <text:p text:style-name="P12">機關團體</text:p>
          </table:table-cell>
          <table:table-cell table:style-name="表格1.C1" table:number-rows-spanned="2" office:value-type="string">
            <text:p text:style-name="P26">名稱</text:p>
          </table:table-cell>
          <table:table-cell table:style-name="表格1.B1" table:number-rows-spanned="2" office:value-type="string">
            <text:p text:style-name="P2">身分證或</text:p>
          </table:table-cell>
          <table:table-cell table:style-name="表格1.C1" table:number-rows-spanned="2" office:value-type="string">
            <text:p text:style-name="P3">營利事業</text:p>
            <text:p text:style-name="P3">機關團體</text:p>
          </table:table-cell>
          <table:table-cell table:style-name="表格1.C1" table:number-rows-spanned="2" office:value-type="string">
            <text:p text:style-name="P3">統一編號</text:p>
          </table:table-cell>
          <table:table-cell table:style-name="表格1.H1" table:number-columns-spanned="2" office:value-type="string">
            <text:p text:style-name="P3">申請查調資料種類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>所 得（年度）</text:p>
          </table:table-cell>
          <table:table-cell table:style-name="表格1.I2" office:value-type="string">
            <text:p text:style-name="P3">財　　產</text:p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3"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</table:table>
      <text:p text:style-name="P15"><text:span text:style-name="T6">（債務人欄位如不敷使用時，請按上表格式自行造冊，提供本處(局)查調）</text:span></text:p>
      <text:p text:style-name="P7">二、檢附之身分證明文件：</text:p>
      <text:p text:style-name="P25">　 <text:s/>□債權人為個人，應檢附個人身分證正本及影本。</text:p>
      <text:p text:style-name="P25">　 <text:s/>□債權人為營利事業或機關團體，應檢附公司登記證明文件或商業登記證明文件或法人登記證影本。(90年11月12日公司法修正後，得以1.中央或地方政府核發之核准函及公司申請設立或變更之登記表，或2.公司法第392條規定之登記事項證明書代替)</text:p>
      <text:p text:style-name="P25">　 <text:s/>□債權人為公寓大廈管理委員會，應檢附原取得執行名義時，呈送法院經認定具當事人資格之證明文件。</text:p>
      <text:p text:style-name="P25">　 <text:s/>□授權代理人或受委任之受任人，除應檢附上述3項之1之證明文件外，尚應加附下列文件：1.授權書或委任書正本。2.代理人或受任人之身分證正本及影本。（如為政府機關應蓋有機關印信之授權書或委任書正本）</text:p>
      <text:p text:style-name="P27">三、檢附之執行名義證明文件：</text:p>
      <text:p text:style-name="P25">　 <text:s/>□司法機關之民事判決暨其確定證明書正本及影本。（不得上訴案件為終審確定之民事判決正本及影本）</text:p>
      <text:p text:style-name="P7">　 <text:s/>□司法機關之支付命令暨其確定證明書正本及影本。</text:p>
      <text:p text:style-name="P18">□司法機關之債權憑證正本及影本。</text:p>
      <text:p text:style-name="P18">□司法機關核發本票准予強制執行之民事裁定正本及影本。</text:p>
      <text:p text:style-name="P19">□司法機關核發得為假扣押、假處分、假執行之裁判正本及影本。</text:p>
      <text:p text:style-name="P19">□依民事訴訟法規定，於法院成立之和解筆錄或調解筆錄正本及影本。</text:p>
      <text:p text:style-name="P7">　 <text:s/>□法院核定經鄉鎮市調解委員會調解之調解書正本及影本。</text:p>
      <text:p text:style-name="P27">　　□依公證法規定得為強制執行之公證書正本及影本。</text:p>
      <text:p text:style-name="P7"><text:s text:c="4"/>□訴訟費用額之裁定暨其確定證明書正本及影本。</text:p>
      <text:p text:style-name="P25">　 <text:s/>□依仲裁法第37條規定取得之仲裁人判斷書及法院發給之准許執行裁定書（當事人如書面約定仲裁判斷無須法院裁定即可執行者，則不需提出法院「准許執行」之裁定書）正本及影本。</text:p>
      <text:p text:style-name="P7">　 <text:s/>□其他：依法律之規定，得為強制執行之名義正本及影本。</text:p>
      <text:p text:style-name="P20">檢附之證明文件影本均與正本相符，且債權確未受清償及該執行名義並未喪失執行力，如有不實，願負法律責任。</text:p>
      <text:p text:style-name="P1"><text:span text:style-name="T6">四、繳交查詢費用新臺幣　　　　　　元（收據號碼：　　　　　　　　）</text:span></text:p>
      <text:p text:style-name="P7">　　　債權人姓名（名稱）：　　　　　　　　　　　　　　　　　　　　　　　　　　　 　（簽章）</text:p>
      <text:p text:style-name="P7">　　　營利事業或機關團體之負責人或代表人姓名：　　　　　　　　　　　　　　　　 　 （簽章）</text:p>
      <text:p text:style-name="P7">　　　債權人統一編號： <text:s/>　　　　　　　　　　　　聯絡電話：</text:p>
      <text:p text:style-name="P7">　　　地址：</text:p>
      <text:p text:style-name="P7">　　　代理人或受任人姓名：　　　　　　　　　　　　　　　　　　　　　　　　　　　　（簽章）</text:p>
      <text:p text:style-name="P7">　　　身分證統一編號： <text:s text:c="25"/>聯絡電話：</text:p>
      <text:p text:style-name="P7">　　　地址：</text:p>
      <text:p text:style-name="P8">中　華　民　國　　　　　　　年　　　　　　　月　　　　　　　日</text:p>
      <text:p text:style-name="P9">─────────────────────────────────</text:p>
      <text:p text:style-name="P10">注意事項：</text:p>
      <text:p text:style-name="P22">1.債務人之個人身分證統一編號或營利事業(或機關團體)之統一編號，請務必填寫正確清楚，以利資料查調。</text:p>
      <text:p text:style-name="P21"><text:span text:style-name="T6">2.收費標準：每查調1位債務人之1種資料(所得、財產資料分開計算，各為1項)收費</text:span><text:span text:style-name="T12">250</text:span><text:span text:style-name="T6">元。經查調結果，無論有無債務人之課稅資料，已繳交之服務費均不予退還。</text:span></text:p>
      <text:p text:style-name="P21"><text:span text:style-name="T6">3.</text:span><text:span text:style-name="T7">因申請人提供之債務人統一編號錯誤，致查調結果非屬債務人資料時，已繳交服務費均不予退還。如另行填具申請書查調資料時，應另收取服務費。</text:span></text:p>
      <text:p text:style-name="P21"><text:span text:style-name="T6">4.</text:span><text:span text:style-name="T7">申請人提供之債務人統一編號經查證確屬重號者，已查調之資料如全部非屬被查調者之資料時，不得提供，惟已繳交服務費應予退還。</text:span></text:p>
      <text:p text:style-name="P21"><text:span text:style-name="T6">5.</text:span><text:span text:style-name="T10">申請人提供之債務人統一編號經查證確屬重編者，得予以查調。惟如有非屬被查調者之資料，除統一編號外之資料應遮蓋後影印提供，其收費以1件計算。</text:span></text:p>
      <text:p text:style-name="P22">6.稅捐機關提供之所得、財產等資料，有時間落後問題，僅供債權人參考，事實情況宜再向資料來源機關(地政機關、監理處（所）、扣繳單位)等查證。</text:p>
      <text:p text:style-name="P21"><text:soft-page-break/><text:span text:style-name="T6">7.查調件數超過100件者，得造冊逕向財政部財政資訊中心申請查調。</text:span></text:p>
      <text:p text:style-name="P22">8.債權人為外國法人或個人，其授權書或委任書應經我國當地駐外機構簽證，上開授權書或委任書除英文外，請節譯成中文。</text:p>
      <text:p text:style-name="P21"><text:span text:style-name="T6">9.取得民事確定判決或其他執行名義之債權人或其代理人或受任人，對於稅捐機關所提供之財產、所得資料，僅得向法院聲請強制執行之用，如有洩漏情事，依同法條第3項規定，準用同法第43條第3項對稅捐</text:span>稽徵人員洩漏秘密之規定處罰。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4">受理</text:p>
            <text:p text:style-name="P14">審核</text:p>
          </table:table-cell>
          <table:table-cell table:style-name="表格2.A1" office:value-type="string">
            <text:p text:style-name="P13">承辦人：　　　　　　　　　　　　　</text:p>
          </table:table-cell>
          <table:table-cell table:style-name="表格2.C1" office:value-type="string">
            <text:p text:style-name="P13">課（股）長：　　　　　　　　　　　　　</text:p>
          </table:table-cell>
          <table:table-cell table:style-name="表格2.D1" office:value-type="string">
            <text:p text:style-name="P13">單位主管：　　　　　　　　　　　　　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全真楷書" style:font-family-asian="全真楷書, 'MS Gothic'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64cm" fo:margin-right="0cm" fo:line-height="0.441cm" fo:text-indent="-1.764cm" style:auto-text-indent="false"/>
    </style:style>
    <style:style style:name="本文縮排_20_2" style:display-name="本文縮排 2" style:family="paragraph" style:parent-style-name="Standard">
      <style:paragraph-properties fo:margin-left="1.058cm" fo:margin-right="0cm" fo:line-height="0.441cm" fo:text-indent="-1.05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MS Gothic'" style:font-family-generic="modern" style:font-name-asian="全真楷書" style:font-family-asian="全真楷書, 'MS Gothic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全真楷書" fo:font-family="全真楷書, 'MS Gothic'" style:font-family-generic="modern" style:font-name-asian="全真楷書" style:font-family-asian="全真楷書, 'MS Gothic'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全真楷書" fo:font-family="全真楷書, 'MS Gothic'" style:font-family-generic="modern" style:font-name-asian="全真楷書" style:font-family-asian="全真楷書, 'MS Gothic'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全真楷書" fo:font-family="全真楷書, 'MS Gothic'" style:font-family-generic="modern" style:font-name-asian="全真楷書" style:font-family-asian="全真楷書, 'MS Gothic'" style:font-family-generic-asian="modern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全真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全真楷書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全真楷書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全真楷書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55" style:layout-grid-base-height="0.478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權人查調債務人課稅資料申請書(空白)</dc:title>
    <dc:subject>債權人查調債務人課稅資料申請書(空白)</dc:subject>
    <meta:keyword>財政稅務</meta:keyword>
    <meta:keyword>稅務行政</meta:keyword>
    <meta:keyword>稅收</meta:keyword>
    <dc:description>稅務入口網\國稅申請書表及範例下載\債權人查調債務人課稅資料申請書(空白).doc</dc:description>
    <meta:initial-creator>財政部臺灣省北區國稅局</meta:initial-creator>
    <meta:creation-date>2019-05-01T14:03:00</meta:creation-date>
    <dc:creator>法務企劃科同仁</dc:creator>
    <dc:date>2019-05-01T14:03:00</dc:date>
    <meta:print-date>2015-12-18T11:44:00</meta:print-date>
    <meta:editing-cycles>2</meta:editing-cycles>
    <meta:document-statistic meta:table-count="2" meta:image-count="0" meta:object-count="0" meta:page-count="2" meta:paragraph-count="60" meta:word-count="1570" meta:character-count="1878" meta:non-whitespace-character-count="1628"/>
    <meta:generator>LibreOffice/5.3.2.2$Windows_x86 LibreOffice_project/6cd4f1ef626f15116896b1d8e1398b56da0d0ee1</meta:generator>
  </office:meta>
</office:document-meta>
</file>