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19in" text:list-level-position-and-space-mode="label-alignment">
          <style:list-level-label-alignment text:label-followed-by="listtab" fo:margin-left="0.5652in" fo:text-indent="-0.231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">
        <style:list-level-properties text:space-before="0.125in" text:min-label-width="0.2368in" text:list-level-position-and-space-mode="label-alignment">
          <style:list-level-label-alignment text:label-followed-by="listtab" fo:margin-left="0.3618in" fo:text-indent="-0.2368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319in" text:list-level-position-and-space-mode="label-alignment">
          <style:list-level-label-alignment text:label-followed-by="listtab" fo:margin-left="0.4819in" fo:text-indent="-0.231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6in" fo:margin-left="0.075in" table:align="left"/>
    </style:style>
    <style:style style:name="TableRow7" style:family="table-row">
      <style:table-row-properties style:min-row-height="0.311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" style:family="table-row">
      <style:table-row-properties style:min-row-height="2.239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  <style:text-properties style:font-weight-complex="bold" fo:font-size="12pt" style:font-size-asian="12pt"/>
    </style:style>
    <style:style style:name="P25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  <style:text-properties fo:font-size="12pt" style:font-size-asian="12pt"/>
    </style:style>
    <style:style style:name="P26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  <style:text-properties fo:font-size="12pt" style:font-size-asian="12pt"/>
    </style:style>
    <style:style style:name="P27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  <style:text-properties fo:font-size="12pt" style:font-size-asian="12pt"/>
    </style:style>
    <style:style style:name="P28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asian="標楷體"/>
    </style:style>
    <style:style style:name="P31" style:parent-style-name="內文" style:family="paragraph">
      <style:paragraph-properties fo:line-height="0.2916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1.75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1.125in"/>
    </style:style>
    <style:style style:name="Table36" style:family="table">
      <style:table-properties style:width="6in" fo:margin-left="0.075in" table:align="left"/>
    </style:style>
    <style:style style:name="TableRow41" style:family="table-row">
      <style:table-row-properties style:min-row-height="0.3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0" style:family="table-row">
      <style:table-row-properties style:min-row-height="0.6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line-height="0.2777in" fo:margin-left="0.3333in" fo:margin-right="-0.0833in" fo:text-indent="-0.3333in">
        <style:tab-stops/>
      </style:paragraph-properties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false" fo:margin-right="-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right="-0.083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68" style:parent-style-name="本文縮排" style:family="paragraph">
      <style:paragraph-properties style:snap-to-layout-grid="false" fo:line-height="0.2777in" fo:margin-left="0.3333in" fo:margin-right="-0.0833in" fo:text-indent="-0.3333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內文" style:family="paragraph">
      <style:paragraph-properties style:snap-to-layout-grid="false" fo:margin-right="-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916in" fo:margin-left="0.5in" fo:margin-right="-0.0833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style:font-name="標楷體" style:font-name-asian="標楷體"/>
    </style:style>
    <style:style style:name="P85" style:parent-style-name="內文" style:family="paragraph">
      <style:paragraph-properties fo:line-height="0.2916in"/>
      <style:text-properties style:font-name="標楷體" style:font-name-asian="標楷體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0.625in"/>
    </style:style>
    <style:style style:name="TableColumn91" style:family="table-column">
      <style:table-column-properties style:column-width="1.625in"/>
    </style:style>
    <style:style style:name="TableColumn92" style:family="table-column">
      <style:table-column-properties style:column-width="2.625in"/>
    </style:style>
    <style:style style:name="TableColumn93" style:family="table-column">
      <style:table-column-properties style:column-width="1.125in"/>
    </style:style>
    <style:style style:name="Table89" style:family="table">
      <style:table-properties style:width="6in" fo:margin-left="0.075in" table:align="left"/>
    </style:style>
    <style:style style:name="TableRow94" style:family="table-row">
      <style:table-row-properties style:min-row-height="0.311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03" style:family="table-row">
      <style:table-row-properties style:min-row-height="2.239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line-height="0.2777in" fo:text-indent="0in"/>
      <style:text-properties style:font-name="標楷體" fo:font-size="12pt" style:font-size-asian="12pt"/>
    </style:style>
    <style:style style:name="P1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21" style:parent-style-name="內文" style:family="paragraph">
      <style:paragraph-properties fo:line-height="0.2916in"/>
    </style:style>
  </office:automatic-styles>
  <office:body>
    <office:text text:use-soft-page-breaks="true">
      <text:p text:style-name="P1">使用牌照稅－一般免稅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應檢附證件</text:p>
          </table:table-cell>
          <table:table-cell table:style-name="TableCell14">
            <text:p text:style-name="P15">處理期限</text:p>
          </table:table-cell>
        </table:table-row>
        <table:table-row table:style-name="TableRow16">
          <table:table-cell table:style-name="TableCell17">
            <text:p text:style-name="P18">0901</text:p>
          </table:table-cell>
          <table:table-cell table:style-name="TableCell19">
            <text:p text:style-name="P20">使用牌照稅一般免稅申請</text:p>
            <text:p text:style-name="P21"/>
            <text:p text:style-name="P22"/>
          </table:table-cell>
          <table:table-cell table:style-name="TableCell23">
            <text:p text:style-name="P24">一、使用牌照稅一般免稅申請書。</text:p>
            <text:p text:style-name="P25">二、新領牌照登記書或行車執照影本。</text:p>
            <text:p text:style-name="P26">三、加裝固定特殊設備及特殊標幟之車輛內外照片各1張</text:p>
            <text:p text:style-name="P27">四、公共團體設立之醫院救護應加附登記有案之機關證明影本。</text:p>
            <text:p text:style-name="P28">五、社會福利團體和機構立案證明及社政主管機關證明影本。</text:p>
          </table:table-cell>
          <table:table-cell table:style-name="TableCell29">
            <text:p text:style-name="P30">隨到隨辦</text:p>
            <text:p text:style-name="P31">需補件者5天</text:p>
            <text:p text:style-name="P32"/>
          </table:table-cell>
        </table:table-row>
      </table:table>
      <text:p text:style-name="P33"/>
      <text:p text:style-name="P34"/>
      <text:p text:style-name="P35">使用牌照稅－身心障礙者免稅申請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申請項目</text:p>
          </table:table-cell>
          <table:table-cell table:style-name="TableCell46">
            <text:p text:style-name="P47">應檢附證件</text:p>
          </table:table-cell>
          <table:table-cell table:style-name="TableCell48">
            <text:p text:style-name="P49">處理期限</text:p>
          </table:table-cell>
        </table:table-row>
        <table:table-row table:style-name="TableRow50">
          <table:table-cell table:style-name="TableCell51">
            <text:p text:style-name="P52">0902</text:p>
          </table:table-cell>
          <table:table-cell table:style-name="TableCell53">
            <text:p text:style-name="P54">使用牌照稅身心障礙者免稅申請</text:p>
            <text:p text:style-name="P55"/>
            <text:p text:style-name="P56"/>
          </table:table-cell>
          <table:table-cell table:style-name="TableCell57">
            <text:p text:style-name="P58">一、身心障礙者領有駕照且為車主：</text:p>
            <text:p text:style-name="P59"><text:span text:style-name="T60">（一）</text:span><text:span text:style-name="T61">身心障礙</text:span><text:span text:style-name="T62">證明</text:span><text:span text:style-name="T63">。</text:span></text:p>
            <text:p text:style-name="P64">（二）駕駛執照。</text:p>
            <text:p text:style-name="P65">（三）行車執照。</text:p>
            <text:p text:style-name="P66">（四）身分證。</text:p>
            <text:p text:style-name="P67">（五）車主印章。</text:p>
            <text:p text:style-name="P68"><text:span text:style-name="T69">二、</text:span><text:span text:style-name="T70">身心障礙</text:span><text:span text:style-name="T71">者</text:span><text:span text:style-name="T72">未領有駕照</text:span><text:span text:style-name="T73">：</text:span></text:p>
            <text:p text:style-name="P74"><text:span text:style-name="T75">（一）</text:span><text:span text:style-name="T76">身心障礙</text:span><text:span text:style-name="T77">證明</text:span><text:span text:style-name="T78">。</text:span></text:p>
            <text:p text:style-name="P79">（二）行車執照（車主應為身心障礙者本人、配偶或同戶籍二親等以內親屬）。</text:p>
            <text:p text:style-name="P80">（三）戶口名簿(車輛為本人或配偶所有時可以身分證代替)。</text:p>
            <text:p text:style-name="P81">（五）車主及身障者印章。</text:p>
            <text:p text:style-name="P82"/>
          </table:table-cell>
          <table:table-cell table:style-name="TableCell83">
            <text:p text:style-name="P84">隨到隨辦</text:p>
            <text:p text:style-name="P85">需補件者7天</text:p>
          </table:table-cell>
        </table:table-row>
      </table:table>
      <text:p text:style-name="P86"/>
      <text:p text:style-name="P87"/>
      <text:p text:style-name="P88">使用牌照稅－退稅申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編號</text:p>
          </table:table-cell>
          <table:table-cell table:style-name="TableCell97">
            <text:p text:style-name="P98">申請項目</text:p>
          </table:table-cell>
          <table:table-cell table:style-name="TableCell99">
            <text:p text:style-name="P100">應檢附證件</text:p>
          </table:table-cell>
          <table:table-cell table:style-name="TableCell101">
            <text:p text:style-name="P102">處理期限</text:p>
          </table:table-cell>
        </table:table-row>
        <table:table-row table:style-name="TableRow103">
          <table:table-cell table:style-name="TableCell104">
            <text:p text:style-name="P105">0903</text:p>
          </table:table-cell>
          <table:table-cell table:style-name="TableCell106">
            <text:p text:style-name="P107">使用牌照稅退稅申請</text:p>
            <text:p text:style-name="P108"/>
            <text:p text:style-name="P109"/>
          </table:table-cell>
          <table:table-cell table:style-name="TableCell110">
            <text:p text:style-name="P111">一、使用牌照稅退稅申請書。</text:p>
            <text:p text:style-name="P112">二、使用牌照稅繳款書收據聯正本。</text:p>
            <text:p text:style-name="P113">三、重複繳納者，檢附各次繳款書收據聯正本。</text:p>
            <text:p text:style-name="P114">四、停駛、繳銷、報廢、註銷者，檢附汽（機）車各項異動登記書影本。</text:p>
            <text:p text:style-name="P115">五、失竊註銷者，檢附汽（機）車各項異動登記書影本及警察機關車輛失竊證明單影本。</text:p>
            <text:p text:style-name="P116">六、吊扣、吊銷牌照者，檢附吊扣、吊銷執行單影本。</text:p>
            <text:p text:style-name="P117">七、免稅者，檢附免稅核准書影本。</text:p>
            <text:p text:style-name="P118">九、直撥退稅者，檢附車主存摺封面影本。</text:p>
          </table:table-cell>
          <table:table-cell table:style-name="TableCell119">
            <text:p text:style-name="P120">14天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indent="0.5in"/>
      <style:text-properties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19in" text:list-level-position-and-space-mode="label-alignment">
          <style:list-level-label-alignment text:label-followed-by="listtab" fo:margin-left="0.5652in" fo:text-indent="-0.231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">
        <style:list-level-properties text:space-before="0.125in" text:min-label-width="0.2368in" text:list-level-position-and-space-mode="label-alignment">
          <style:list-level-label-alignment text:label-followed-by="listtab" fo:margin-left="0.3618in" fo:text-indent="-0.2368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319in" text:list-level-position-and-space-mode="label-alignment">
          <style:list-level-label-alignment text:label-followed-by="listtab" fo:margin-left="0.4819in" fo:text-indent="-0.231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應附證件</dc:title>
    <dc:description>使用牌照稅－一般免稅申請</dc:description>
    <dc:subject>使用牌照稅應附證件</dc:subject>
    <meta:keyword>臺東縣稅務局</meta:keyword>
    <meta:keyword> 便民服務</meta:keyword>
    <meta:keyword> 地方稅各稅簡介</meta:keyword>
    <meta:keyword> 使用牌照稅</meta:keyword>
    <meta:initial-creator>臺東縣稅務局</meta:initial-creator>
    <dc:creator>牌照稅科同仁</dc:creator>
    <meta:creation-date>2020-07-09T02:40:00Z</meta:creation-date>
    <dc:date>2020-07-09T02:40:00Z</dc:date>
    <meta:template xlink:href="Normal" xlink:type="simple"/>
    <meta:editing-cycles>2</meta:editing-cycles>
    <meta:editing-duration>PT0S</meta:editing-duration>
    <meta:document-statistic meta:page-count="2" meta:paragraph-count="55" meta:word-count="331" meta:character-count="612" meta:row-count="56" meta:non-whitespace-character-count="336"/>
  </office:meta>
</office:document-meta>
</file>