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5in" text:min-label-width="0.2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5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243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1243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2784in" style:use-optimal-column-width="fals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2" style:family="table">
      <style:table-properties style:width="7.0083in" fo:margin-left="0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1388in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895in" style:use-optimal-row-height="false" fo:keep-together="always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395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923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9pt" style:font-size-asian="9pt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4847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847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767171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767171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767171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767171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767171" fo:font-size="11pt" style:font-size-asian="11pt" style:font-size-complex="11pt"/>
    </style:style>
    <style:style style:name="TableRow101" style:family="table-row">
      <style:table-row-properties style:min-row-height="0.4847in" style:use-optimal-row-height="false" fo:keep-together="always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767171" fo:font-size="11pt" style:font-size-asian="11pt" style:font-size-complex="11pt"/>
    </style:style>
    <style:style style:name="TableRow108" style:family="table-row">
      <style:table-row-properties style:min-row-height="0.4847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767171" fo:font-size="11pt" style:font-size-asian="11pt" style:font-size-complex="11pt"/>
    </style:style>
    <style:style style:name="TableRow114" style:family="table-row">
      <style:table-row-properties style:min-row-height="0.1243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125in" fo:text-indent="-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84in" style:use-optimal-row-height="false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812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784in"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659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68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1979in" style:use-optimal-row-height="false" fo:keep-together="always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list-style-name="LFO2" style:family="paragraph">
      <style:text-properties style:font-name="標楷體" style:font-name-asian="標楷體"/>
    </style:style>
    <style:style style:name="TableRow187" style:family="table-row">
      <style:table-row-properties style:min-row-height="1.6472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92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93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94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9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96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199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00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01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02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03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5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923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>
        <style:tab-stops>
          <style:tab-stop style:type="left" style:position="4.708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稅務局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5">
            <text:p text:style-name="P20">基本資料</text:p>
          </table:table-cell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<text:s/>話</text:p>
          </table:table-cell>
          <table:table-cell table:style-name="TableCell29" table:number-columns-spanned="8">
            <text:p text:style-name="P30">日：</text:p>
            <text:p text:style-name="P3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6">
            <text:p text:style-name="P33">黏貼及浮貼最近二吋半身脫帽照片</text:p>
            <text:p text:style-name="P34">（可用數位大頭照片）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緊急聯絡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<text:s/>話</text:p>
          </table:table-cell>
          <table:table-cell table:style-name="TableCell43" table:number-columns-spanned="8">
            <text:p text:style-name="P44">日：</text:p>
            <text:p text:style-name="P4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婚姻</text:p>
            <text:p text:style-name="P59">狀況</text:p>
          </table:table-cell>
          <table:covered-table-cell/>
          <table:covered-table-cell/>
          <table:table-cell table:style-name="TableCell60" table:number-columns-spanned="2">
            <text:p text:style-name="P61">□已婚□未婚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戶籍</text:span><text:span text:style-name="T68">地址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現職機關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職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官 職 等</text:p>
          </table:table-cell>
          <table:covered-table-cell/>
          <table:table-cell table:style-name="TableCell87" table:number-columns-spanned="11">
            <text:p text:style-name="P88">委（薦）任 第 <text:s text:c="4"/>職等 本（年功）俸 <text:s text:c="6"/>級 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考 <text:s text:c="3"/>績</text:p>
            <text:p text:style-name="P94">(近五年)</text:p>
          </table:table-cell>
          <table:covered-table-cell/>
          <table:table-cell table:style-name="TableCell95" table:number-columns-spanned="12">
            <text:p text:style-name="內文"><text:span text:style-name="T96">例：</text:span><text:span text:style-name="T97">103</text:span><text:span text:style-name="T98">-</text:span><text:span text:style-name="T99">乙(另考)、104=甲、105-甲、</text:span><text:span text:style-name="T100">106-乙、107-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最 <text:s text:c="3"/>高</text:p>
            <text:p text:style-name="P105">學 <text:s text:c="3"/>歷</text:p>
          </table:table-cell>
          <table:covered-table-cell/>
          <table:table-cell table:style-name="TableCell106" table:number-columns-spanned="12">
            <text:p text:style-name="P107">例：國立臺灣大學法律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考 <text:s text:c="3"/>試</text:p>
          </table:table-cell>
          <table:covered-table-cell/>
          <table:table-cell table:style-name="TableCell112" table:number-columns-spanned="12">
            <text:p text:style-name="P113">例：98年特種考試地方政府公務人員考試三等考試一般行政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 table:number-rows-spanned="6">
            <text:p text:style-name="P117">經 <text:s text:c="3"/>歷</text:p>
            <text:p text:style-name="P118"><text:span text:style-name="T119">（重要資料 <text:s text:c="2"/>請詳填</text:span><text:span text:style-name="T120">）</text:span></text:p>
          </table:table-cell>
          <table:covered-table-cell/>
          <table:table-cell table:style-name="TableCell121">
            <text:p text:style-name="P122">服務機關學校</text:p>
          </table:table-cell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起迄年月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主要工作內容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5">
            <text:list text:style-name="LFO2" text:continue-numbering="true">
              <text:list-item>
                <text:p text:style-name="P186">以下基本資料審核，由本局審查人員查填，所附證件僅需影本即可，並請依序裝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檢附證件</text:p>
          </table:table-cell>
          <table:covered-table-cell/>
          <table:table-cell table:style-name="TableCell190" table:number-columns-spanned="9">
            <text:list text:style-name="LFO15" text:continue-numbering="true">
              <text:list-item>
                <text:p text:style-name="P191">□10-本府公務人員陞任評分表</text:p>
              </text:list-item>
              <text:list-item>
                <text:p text:style-name="P192">□20-切結書1份</text:p>
              </text:list-item>
              <text:list-item>
                <text:p text:style-name="P193">□30-甄選簡要自傳</text:p>
              </text:list-item>
              <text:list-item>
                <text:p text:style-name="P194">□公務人員履歷表（直式橫書）</text:p>
              </text:list-item>
              <text:list-item>
                <text:p text:style-name="P195">□最高學歷畢業證書</text:p>
              </text:list-item>
              <text:list-item>
                <text:p text:style-name="P196">□最高考試及格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list text:style-name="LFO15" text:continue-numbering="true">
              <text:list-item>
                <text:p text:style-name="P198">□公務人員現職派令</text:p>
              </text:list-item>
              <text:list-item>
                <text:p text:style-name="P199">□最近一次銓敘部審定函</text:p>
              </text:list-item>
              <text:list-item>
                <text:p text:style-name="P200">□最近5年考績通知書</text:p>
              </text:list-item>
              <text:list-item>
                <text:p text:style-name="P201"><text:bookmark-start text:name="OLE_LINK2"/>□<text:bookmark-end text:name="OLE_LINK2"/>最近5年獎懲令</text:p>
              </text:list-item>
              <text:list-item>
                <text:p text:style-name="P202">□最近5年訓練及進修之資料</text:p>
              </text:list-item>
              <text:list-item>
                <text:p text:style-name="P203">□通過英檢測驗證書（無者免附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證件審查</text:p>
          </table:table-cell>
          <table:covered-table-cell/>
          <table:table-cell table:style-name="TableCell207" table:number-columns-spanned="13">
            <text:p text:style-name="P208"><text:bookmark-start text:name="OLE_LINK1"/>□<text:bookmark-end text:name="OLE_LINK1"/>合格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初審</text:p>
          </table:table-cell>
          <table:covered-table-cell/>
          <table:table-cell table:style-name="TableCell212" table:number-columns-spanned="13">
            <text:p text:style-name="P213">□通過　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審查人</text:span><text:span text:style-name="T216">：</text:span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5in" text:min-label-width="0.2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新莊市民安國民小學94年幹事甄選簡章（第1次公告）</dc:title>
    <meta:initial-creator>MITAC</meta:initial-creator>
    <dc:creator>user09</dc:creator>
    <meta:creation-date>2020-07-31T06:37:00Z</meta:creation-date>
    <dc:date>2020-07-31T06:37:00Z</dc:date>
    <meta:print-date>2005-12-02T07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