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4715in"/>
    </style:style>
    <style:style style:name="TableColumn10" style:family="table-column">
      <style:table-column-properties style:column-width="1.1027in"/>
    </style:style>
    <style:style style:name="TableColumn11" style:family="table-column">
      <style:table-column-properties style:column-width="0.4722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5513in"/>
    </style:style>
    <style:style style:name="TableColumn14" style:family="table-column">
      <style:table-column-properties style:column-width="1.1868in"/>
    </style:style>
    <style:style style:name="TableColumn15" style:family="table-column">
      <style:table-column-properties style:column-width="0.6041in"/>
    </style:style>
    <style:style style:name="TableColumn16" style:family="table-column">
      <style:table-column-properties style:column-width="0.5319in"/>
    </style:style>
    <style:style style:name="TableColumn17" style:family="table-column">
      <style:table-column-properties style:column-width="0.4729in"/>
    </style:style>
    <style:style style:name="TableColumn18" style:family="table-column">
      <style:table-column-properties style:column-width="0.4722in"/>
    </style:style>
    <style:style style:name="TableColumn19" style:family="table-column">
      <style:table-column-properties style:column-width="0.4722in"/>
    </style:style>
    <style:style style:name="Table8" style:family="table">
      <style:table-properties style:width="7.3229in" fo:margin-left="0in" table:align="left"/>
    </style:style>
    <style:style style:name="TableRow20" style:family="table-row">
      <style:table-row-properties style:min-row-height="0.4722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 fo:letter-spacing="-0.0097in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722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4722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722in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9847in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722in" fo:keep-together="always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7875in" fo:keep-together="always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722in" fo:keep-together="always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722in" fo:keep-together="always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letter-spacing="-0.0027in"/>
    </style:style>
    <style:style style:name="T142" style:parent-style-name="預設段落字型" style:family="text">
      <style:text-properties style:font-name="標楷體" style:font-name-asian="標楷體" fo:letter-spacing="-0.0027in"/>
    </style:style>
    <style:style style:name="T143" style:parent-style-name="預設段落字型" style:family="text">
      <style:text-properties style:font-name="標楷體" style:font-name-asian="標楷體" fo:letter-spacing="-0.0027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4722in" fo:keep-together="always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4722in" fo:keep-together="always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4722in" fo:keep-together="always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937in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937in" fo:keep-together="always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東縣</text:span><text:span text:style-name="T3">稅務局</text:span><text:span text:style-name="T4">公務人員陞任評分表</text:span><text:span text:style-name="T5">　　　　</text:span><text:span text:style-name="T6">擬陞任職務：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任現職日 <text:s/>期</text:p>
          </table:table-cell>
          <table:table-cell table:style-name="TableCell31">
            <text:p text:style-name="P32"><text:s text:c="2"/>年 <text:s/>月 <text:s/>日</text:p>
          </table:table-cell>
          <table:table-cell table:style-name="TableCell33" table:number-columns-spanned="2">
            <text:p text:style-name="P34">擔任現職職務銓敘審定合格實授日期(權理期間不計)</text:p>
          </table:table-cell>
          <table:covered-table-cell/>
          <table:table-cell table:style-name="TableCell35" table:number-columns-spanned="3">
            <text:p text:style-name="P36"><text:s text:c="2"/>年 <text:s/>月 <text:s/>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區分</text:p>
          </table:table-cell>
          <table:table-cell table:style-name="TableCell40">
            <text:p text:style-name="P41">評分項目</text:p>
          </table:table-cell>
          <table:table-cell table:style-name="TableCell42" table:number-columns-spanned="5">
            <text:p text:style-name="P43">採　　　　　計　　　　　內　　　　　容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自評分數</text:p>
          </table:table-cell>
          <table:table-cell table:style-name="TableCell46">
            <text:p text:style-name="P47">審核評分</text:p>
          </table:table-cell>
          <table:table-cell table:style-name="TableCell48">
            <text:p text:style-name="P49">小計</text:p>
          </table:table-cell>
          <table:table-cell table:style-name="TableCell50">
            <text:p text:style-name="P51">總分評定</text:p>
          </table:table-cell>
        </table:table-row>
        <table:table-row table:style-name="TableRow52">
          <table:table-cell table:style-name="TableCell53" table:number-rows-spanned="5">
            <text:p text:style-name="P54">共</text:p>
            <text:p text:style-name="P55">同</text:p>
            <text:p text:style-name="P56">選</text:p>
            <text:p text:style-name="P57">項</text:p>
            <text:p text:style-name="P58">(40%)</text:p>
          </table:table-cell>
          <table:table-cell table:style-name="TableCell59">
            <text:p text:style-name="P60">考　　試(7)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5">
            <text:p text:style-name="P68"/>
          </table:table-cell>
          <table:table-cell table:style-name="TableCell69" table:number-rows-spanned="12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學　　歷(7)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年　 資(10)</text:p>
          </table:table-cell>
          <table:table-cell table:style-name="TableCell87" table:number-columns-spanned="5">
            <text:p text:style-name="P88"><text:span text:style-name="T89">（註：實務訓練期間不予採計）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考　 績(10)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獎　　懲(6)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5">
            <text:p text:style-name="P122">個</text:p>
            <text:p text:style-name="P123">別</text:p>
            <text:p text:style-name="P124">選</text:p>
            <text:p text:style-name="P125">項(40%)</text:p>
          </table:table-cell>
          <table:table-cell table:style-name="TableCell126">
            <text:p text:style-name="P127">英語能力(8)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5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訓練及進修(</text:span><text:span text:style-name="T142">6</text:span><text:span text:style-name="T143">)</text:span>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職務歷練(10)</text:span>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發展潛能（8）</text:p>
          </table:table-cell>
          <table:table-cell table:style-name="TableCell169" table:number-columns-spanned="5" table:number-rows-spanned="2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領導能力（8）</text:p>
          </table: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2">
            <text:p text:style-name="P186">綜合考評(10至20分)</text:p>
          </table:table-cell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2">
            <text:p text:style-name="P192">面試或業務測驗</text:p>
          </table:table-cell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</table:table>
      <text:p text:style-name="P196">備註：共同選項及個別選項各項採計內容，<text:bookmark-start text:name="OLE_LINK1"/>請詳填資料起迄年月，並依本府公務人員陞任評分標準表自評分數簽章後，連同證明文件，依限逕送本府人事處考試任免科憑辦。（未檢附證明文件者，不予採計）<text:bookmark-end text:name="OLE_LINK1"/></text:p>
      <text:p text:style-name="P197"/>
      <text:p text:style-name="P198">表內本人所登載之各項內容均屬實，如有不實情事，願接受依法處理。　填表人簽章：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政府公務人員陞任評分表　　擬陞任職務：○○局○○課課員</dc:title>
    <meta:initial-creator>賴怡潔</meta:initial-creator>
    <dc:creator>user09</dc:creator>
    <meta:creation-date>2020-07-31T06:37:00Z</meta:creation-date>
    <dc:date>2020-07-31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