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外字集" svg:font-family="華康楷書體W5外字集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05in"/>
      </text:list-level-style-number>
      <text:list-level-style-number text:level="2" style:num-prefix="（" style:num-suffix="）" style:num-format="一, 十, 一百(繁), ...">
        <style:list-level-properties text:space-before="0.4986in" text:min-label-width="0.4965in"/>
      </text:list-level-style-number>
      <text:list-level-style-number text:level="3" style:num-suffix="、" style:num-format="１, ２, ３, ...">
        <style:list-level-properties text:space-before="0.8291in" text:min-label-width="0.3312in"/>
      </text:list-level-style-number>
      <text:list-level-style-number text:level="4" style:num-prefix="（" style:num-suffix="）" style:num-format="１, ２, ３, ...">
        <style:list-level-properties text:space-before="0.9951in" text:min-label-width="0.4958in"/>
      </text:list-level-style-number>
      <text:list-level-style-number text:level="5" style:num-suffix="、" style:num-format="甲, 乙, 丙, ...">
        <style:list-level-properties text:space-before="1.3256in" text:min-label-width="0.3305in"/>
      </text:list-level-style-number>
      <text:list-level-style-number text:level="6" style:num-prefix="（" style:num-suffix="）" style:num-format="甲, 乙, 丙, ...">
        <style:list-level-properties text:space-before="1.4909in" text:min-label-width="0.4958in"/>
      </text:list-level-style-number>
      <text:list-level-style-number text:level="7" style:num-suffix="、" style:num-format="子, 丑, 寅, ...">
        <style:list-level-properties text:space-before="1.8215in" text:min-label-width="0.3305in"/>
      </text:list-level-style-number>
      <text:list-level-style-number text:level="8" style:num-prefix="（" style:num-suffix="）" style:num-format="子, 丑, 寅, ...">
        <style:list-level-properties text:space-before="1.9868in" text:min-label-width="0.4965in"/>
      </text:list-level-style-number>
      <text:list-level-style-number text:level="9" style:num-suffix="）" style:num-format="１, ２, ３, ...">
        <style:list-level-properties text:space-before="2.3173in" text:min-label-width="0.3312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2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2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2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2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2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2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2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12LVL9" style:num-suffix="）" style:num-format="１, ２, ３, ...">
        <style:list-level-properties text:space-before="2.8659in" text:min-label-width="0.4409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05in"/>
      </text:list-level-style-number>
      <text:list-level-style-number text:level="2" text:style-name="WW_CharLFO14LVL2" style:num-prefix="(" style:num-suffix=")" style:num-format="一, 十, 一百(繁), ...">
        <style:list-level-properties text:space-before="0.3305in" text:min-label-width="0.3312in"/>
      </text:list-level-style-number>
      <text:list-level-style-number text:level="3" text:style-name="WW_CharLFO14LVL3" style:num-suffix="、" style:num-format="１, ２, ３, ...">
        <style:list-level-properties text:space-before="0.4958in" text:min-label-width="0.3312in"/>
      </text:list-level-style-number>
      <text:list-level-style-number text:level="4" text:style-name="WW_CharLFO14LVL4" style:num-prefix="(" style:num-suffix=")" style:num-format="１, ２, ３, ...">
        <style:list-level-properties text:space-before="0.6618in" text:min-label-width="0.3305in"/>
      </text:list-level-style-number>
      <text:list-level-style-number text:level="5" text:style-name="WW_CharLFO14LVL5" style:num-suffix="、" style:num-format="甲, 乙, 丙, ...">
        <style:list-level-properties text:space-before="0.9923in" text:min-label-width="0.3305in"/>
      </text:list-level-style-number>
      <text:list-level-style-number text:level="6" text:style-name="WW_CharLFO14LVL6" style:num-prefix="(" style:num-suffix=")" style:num-format="甲, 乙, 丙, ...">
        <style:list-level-properties text:space-before="1.1576in" text:min-label-width="0.3305in"/>
      </text:list-level-style-number>
      <text:list-level-style-number text:level="7" text:style-name="WW_CharLFO14LVL7" style:num-suffix="、" style:num-format="子, 丑, 寅, ...">
        <style:list-level-properties text:space-before="1.4881in" text:min-label-width="0.3305in"/>
      </text:list-level-style-number>
      <text:list-level-style-number text:level="8" text:style-name="WW_CharLFO14LVL8" style:num-prefix="(" style:num-suffix=")" style:num-format="子, 丑, 寅, ...">
        <style:list-level-properties text:space-before="1.6534in" text:min-label-width="0.3305in"/>
      </text:list-level-style-number>
      <text:list-level-style-number text:level="9" text:style-name="WW_CharLFO14LVL9" style:num-suffix="）" style:num-format="１, ２, ３, ...">
        <style:list-level-properties text:space-before="1.984in" text:min-label-width="0.3312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7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52in" text:min-label-width="0.3333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3" style:family="table-column">
      <style:table-column-properties style:column-width="0.9993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1.909in"/>
    </style:style>
    <style:style style:name="TableColumn16" style:family="table-column">
      <style:table-column-properties style:column-width="0.5944in"/>
    </style:style>
    <style:style style:name="TableColumn17" style:family="table-column">
      <style:table-column-properties style:column-width="0.5937in"/>
    </style:style>
    <style:style style:name="TableColumn18" style:family="table-column">
      <style:table-column-properties style:column-width="1.0145in"/>
    </style:style>
    <style:style style:name="TableColumn19" style:family="table-column">
      <style:table-column-properties style:column-width="3.6625in"/>
    </style:style>
    <style:style style:name="TableColumn20" style:family="table-column">
      <style:table-column-properties style:column-width="0.1013in"/>
    </style:style>
    <style:style style:name="Table12" style:family="table">
      <style:table-properties style:width="9.375in" fo:margin-left="0.075in" table:align="left"/>
    </style:style>
    <style:style style:name="TableRow21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line-height="0.2083in"/>
      <style:text-properties style:font-name="標楷體" style:font-name-asian="標楷體" style:font-weight-complex="bold" fo:font-size="9pt" style:font-size-asian="9pt" style:font-size-complex="9pt"/>
    </style:style>
    <style:style style:name="TableRow24" style:family="table-row">
      <style:table-row-properties style:min-row-height="0.6215in"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weight-complex="bold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Row36" style:family="table-row">
      <style:table-row-properties style:min-row-height="1.1166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 fo:margin-left="0.0097in" fo:text-indent="-0.0097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3541in" fo:keep-together="always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P1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35" style:family="table-row">
      <style:table-row-properties style:min-row-height="0.4847in" fo:keep-together="always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P13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4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4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44" style:family="table-row">
      <style:table-row-properties style:min-row-height="0.4986in" fo:keep-together="always"/>
    </style:style>
    <style:style style:name="P145" style:parent-style-name="內文" style:family="paragraph">
      <style:paragraph-properties style:line-height-at-least="0in"/>
      <style:text-properties style:font-name="標楷體" style:font-name-asian="標楷體"/>
    </style:style>
    <style:style style:name="P1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53" style:family="table-row">
      <style:table-row-properties style:min-row-height="0.3916in" fo:keep-together="always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P155" style:parent-style-name="內文" style:family="paragraph">
      <style:paragraph-properties fo:text-align="start" style:line-height-at-least="0in"/>
      <style:text-properties style:font-name="標楷體" style:font-name-asian="標楷體" fo:background-color="#FFFFFF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text-scale="90%"/>
    </style:style>
    <style:style style:name="P16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6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62" style:family="table-row">
      <style:table-row-properties style:min-row-height="0.3708in" fo:keep-together="always"/>
    </style:style>
    <style:style style:name="P163" style:parent-style-name="內文" style:family="paragraph">
      <style:paragraph-properties style:line-height-at-least="0in"/>
      <style:text-properties style:font-name="標楷體" style:font-name-asian="標楷體"/>
    </style:style>
    <style:style style:name="P164" style:parent-style-name="內文" style:family="paragraph">
      <style:paragraph-properties fo:text-align="start" style:line-height-at-least="0in"/>
      <style:text-properties style:font-name="標楷體" style:font-name-asian="標楷體" fo:background-color="#FFFFFF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6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71" style:family="table-row">
      <style:table-row-properties style:min-row-height="1.468in" fo:keep-together="always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91" style:parent-style-name="內文" style:list-style-name="LFO15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192" style:parent-style-name="內文" style:list-style-name="LFO15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193" style:parent-style-name="內文" style:list-style-name="LFO15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194" style:parent-style-name="內文" style:list-style-name="LFO15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195" style:parent-style-name="內文" style:list-style-name="LFO15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196" style:parent-style-name="內文" style:list-style-name="LFO15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197" style:parent-style-name="內文" style:list-style-name="LFO15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198" style:parent-style-name="內文" style:list-style-name="LFO15" style:family="paragraph">
      <style:paragraph-properties fo:text-align="justify" style:line-height-at-least="0in" fo:margin-left="0.6298in" fo:text-indent="-0.5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203" style:parent-style-name="內文" style:list-style-name="LFO16" style:family="paragraph">
      <style:paragraph-properties fo:text-align="justify" style:line-height-at-least="0in" fo:text-indent="-0.6916in"/>
      <style:text-properties style:font-name="標楷體" style:font-name-asian="標楷體"/>
    </style:style>
    <style:style style:name="P204" style:parent-style-name="內文" style:list-style-name="LFO16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205" style:parent-style-name="內文" style:list-style-name="LFO16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206" style:parent-style-name="內文" style:list-style-name="LFO16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207" style:parent-style-name="內文" style:list-style-name="LFO16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208" style:parent-style-name="內文" style:list-style-name="LFO16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209" style:parent-style-name="內文" style:list-style-name="LFO16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210" style:parent-style-name="本文縮排3" style:family="paragraph">
      <style:paragraph-properties style:line-height-at-least="0in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list-style-name="LFO17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list-style-name="LFO18" style:family="paragraph">
      <style:paragraph-properties fo:text-align="justify" style:line-height-at-least="0in" fo:text-indent="-0.6916in"/>
      <style:text-properties style:font-name="標楷體" style:font-name-asian="標楷體"/>
    </style:style>
    <style:style style:name="P215" style:parent-style-name="內文" style:list-style-name="LFO18" style:family="paragraph">
      <style:paragraph-properties fo:text-align="justify" style:line-height-at-least="0in" fo:text-indent="-0.6916in"/>
      <style:text-properties style:font-name="標楷體" style:font-name-asian="標楷體"/>
    </style:style>
    <style:style style:name="P216" style:parent-style-name="內文" style:list-style-name="LFO18" style:family="paragraph">
      <style:paragraph-properties fo:text-align="justify" style:line-height-at-least="0in" fo:text-indent="-0.6916in"/>
      <style:text-properties style:font-name="標楷體" style:font-name-asian="標楷體"/>
    </style:style>
    <style:style style:name="TableRow217" style:family="table-row">
      <style:table-row-properties style:min-row-height="1.2902in" fo:keep-together="always"/>
    </style:style>
    <style:style style:name="P218" style:parent-style-name="內文" style:family="paragraph">
      <style:paragraph-properties style:line-height-at-least="0in"/>
      <style:text-properties style:font-name="標楷體" style:font-name-asian="標楷體"/>
    </style:style>
    <style:style style:name="P21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26" style:family="table-row">
      <style:table-row-properties style:min-row-height="1.3763in" fo:keep-together="always"/>
    </style:style>
    <style:style style:name="P227" style:parent-style-name="內文" style:family="paragraph">
      <style:paragraph-properties style:line-height-at-least="0in"/>
      <style:text-properties style:font-name="標楷體" style:font-name-asian="標楷體"/>
    </style:style>
    <style:style style:name="P228" style:parent-style-name="內文" style:family="paragraph">
      <style:paragraph-properties fo:text-align="start" style:line-height-at-least="0in"/>
      <style:text-properties style:font-name="標楷體" style:font-name-asian="標楷體" fo:background-color="#FFFFFF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style:line-height-at-least="0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36" style:family="table-row">
      <style:table-row-properties style:min-row-height="2.1805in" fo:keep-together="always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P238" style:parent-style-name="內文" style:family="paragraph">
      <style:paragraph-properties fo:text-align="start" style:line-height-at-least="0in"/>
      <style:text-properties style:font-name="標楷體" style:font-name-asian="標楷體" fo:background-color="#FFFFFF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4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45" style:family="table-row">
      <style:table-row-properties style:min-row-height="2.1986in" fo:keep-together="always"/>
    </style:style>
    <style:style style:name="P2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49" style:parent-style-name="內文" style:family="paragraph">
      <style:paragraph-properties fo:text-align="start" style:line-height-at-least="0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5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59" style:family="table-row">
      <style:table-row-properties style:min-row-height="1.4826in" fo:keep-together="always"/>
    </style:style>
    <style:style style:name="P2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="標楷體" style:font-name-asian="標楷體"/>
    </style:style>
    <style:style style:name="P263" style:parent-style-name="內文" style:family="paragraph">
      <style:paragraph-properties style:line-height-at-least="0in"/>
      <style:text-properties style:font-name="標楷體" style:font-name-asian="標楷體"/>
    </style:style>
    <style:style style:name="P264" style:parent-style-name="內文" style:family="paragraph">
      <style:paragraph-properties style:line-height-at-least="0in"/>
      <style:text-properties style:font-name="標楷體" style:font-name-asian="標楷體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P266" style:parent-style-name="內文" style:family="paragraph">
      <style:paragraph-properties style:line-height-at-least="0in"/>
      <style:text-properties style:font-name="標楷體" style:font-name-asian="標楷體"/>
    </style:style>
    <style:style style:name="P267" style:parent-style-name="內文" style:family="paragraph">
      <style:paragraph-properties style:line-height-at-least="0in"/>
      <style:text-properties style:font-name="標楷體" style:font-name-asian="標楷體"/>
    </style:style>
    <style:style style:name="P268" style:parent-style-name="內文" style:family="paragraph">
      <style:paragraph-properties style:line-height-at-least="0in"/>
      <style:text-properties style:font-name="標楷體" style:font-name-asian="標楷體"/>
    </style:style>
    <style:style style:name="P269" style:parent-style-name="內文" style:family="paragraph">
      <style:paragraph-properties style:line-height-at-least="0in"/>
      <style:text-properties style:font-name="標楷體" style:font-name-asian="標楷體"/>
    </style:style>
    <style:style style:name="P270" style:parent-style-name="內文" style:family="paragraph">
      <style:paragraph-properties style:line-height-at-least="0in"/>
      <style:text-properties style:font-name="標楷體" style:font-name-asian="標楷體"/>
    </style:style>
    <style:style style:name="P271" style:parent-style-name="內文" style:family="paragraph">
      <style:paragraph-properties style:line-height-at-least="0in"/>
      <style:text-properties style:font-name="標楷體" style:font-name-asian="標楷體"/>
    </style:style>
    <style:style style:name="P272" style:parent-style-name="內文" style:family="paragraph">
      <style:paragraph-properties style:line-height-at-least="0in"/>
      <style:text-properties style:font-name="標楷體" style:font-name-asian="標楷體"/>
    </style:style>
    <style:style style:name="P27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274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 fo:margin-right="0.0784in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本文縮排2" style:family="paragraph">
      <style:paragraph-properties fo:text-align="justify" style:line-height-at-least="0in" fo:text-indent="-0.3333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縮排2" style:family="paragraph">
      <style:paragraph-properties fo:text-align="justify" style:line-height-at-least="0in" fo:margin-left="0.5041in" fo:text-indent="-0.4923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本文縮排2" style:family="paragraph">
      <style:paragraph-properties fo:text-align="justify" style:line-height-at-least="0in" fo:margin-left="0.5034in" fo:text-indent="-0.4902in">
        <style:tab-stops/>
      </style:paragraph-properties>
      <style:text-properties style:font-name="標楷體" style:font-name-asian="標楷體"/>
    </style:style>
    <style:style style:name="P298" style:parent-style-name="本文縮排2" style:family="paragraph">
      <style:paragraph-properties fo:text-align="justify" style:line-height-at-least="0in" fo:text-indent="-0.3333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本文縮排2" style:family="paragraph">
      <style:paragraph-properties fo:text-align="justify" style:line-height-at-least="0in" fo:text-indent="-0.3333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本文縮排2" style:family="paragraph">
      <style:paragraph-properties fo:text-align="justify" style:line-height-at-least="0in" fo:text-indent="-0.3333in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本文縮排2" style:family="paragraph">
      <style:paragraph-properties fo:text-align="justify" style:line-height-at-least="0in" fo:text-indent="-0.3333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本文縮排2" style:family="paragraph">
      <style:paragraph-properties fo:text-align="justify" style:line-height-at-least="0in" fo:text-indent="-0.3333i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ableRow325" style:family="table-row">
      <style:table-row-properties style:min-row-height="1.752in" fo:keep-together="always"/>
    </style:style>
    <style:style style:name="P326" style:parent-style-name="內文" style:list-style-name="LFO6" style:family="paragraph">
      <style:paragraph-properties style:line-height-at-least="0in"/>
      <style:text-properties style:font-name="標楷體" style:font-name-asian="標楷體"/>
    </style:style>
    <style:style style:name="P3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line-height-at-least="0in"/>
      <style:text-properties style:font-name="標楷體" style:font-name-asian="標楷體"/>
    </style:style>
    <style:style style:name="P33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34" style:family="table-row">
      <style:table-row-properties style:min-row-height="1.8541in" fo:keep-together="always"/>
    </style:style>
    <style:style style:name="P335" style:parent-style-name="內文" style:list-style-name="LFO6" style:family="paragraph">
      <style:paragraph-properties style:line-height-at-least="0in"/>
      <style:text-properties style:font-name="標楷體" style:font-name-asian="標楷體"/>
    </style:style>
    <style:style style:name="P3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1" style:parent-style-name="內文" style:family="paragraph">
      <style:paragraph-properties style:line-height-at-least="0in"/>
      <style:text-properties style:font-name="標楷體" style:font-name-asian="標楷體"/>
    </style:style>
    <style:style style:name="P34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43" style:family="table-row">
      <style:table-row-properties style:min-row-height="0.6861in" fo:keep-together="always"/>
    </style:style>
    <style:style style:name="P344" style:parent-style-name="內文" style:list-style-name="LFO6" style:family="paragraph">
      <style:paragraph-properties style:line-height-at-least="0in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/>
      <style:text-properties style:font-name="標楷體" style:font-name-asian="標楷體"/>
    </style:style>
    <style:style style:name="P347" style:parent-style-name="內文" style:family="paragraph">
      <style:paragraph-properties style:line-height-at-least="0in"/>
      <style:text-properties style:font-name="標楷體" style:font-name-asian="標楷體"/>
    </style:style>
    <style:style style:name="P348" style:parent-style-name="內文" style:family="paragraph">
      <style:paragraph-properties style:line-height-at-least="0in"/>
      <style:text-properties style:font-name="標楷體" style:font-name-asian="標楷體"/>
    </style:style>
    <style:style style:name="P349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350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 fo:margin-left="0.3069in" fo:text-indent="-0.3069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fo:text-align="justify" style:line-height-at-least="0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fo:text-align="justify" style:line-height-at-least="0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paragraph-properties fo:text-align="justify" style:line-height-at-least="0in" fo:margin-left="0.3069in" fo:text-indent="-0.3069in">
        <style:tab-stops/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ableRow375" style:family="table-row">
      <style:table-row-properties style:min-row-height="0.5875in" fo:keep-together="always"/>
    </style:style>
    <style:style style:name="P376" style:parent-style-name="內文" style:list-style-name="LFO6" style:family="paragraph">
      <style:paragraph-properties style:line-height-at-least="0in"/>
      <style:text-properties style:font-name="標楷體" style:font-name-asian="標楷體"/>
    </style:style>
    <style:style style:name="P3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2" style:parent-style-name="內文" style:family="paragraph">
      <style:paragraph-properties style:line-height-at-least="0in"/>
      <style:text-properties style:font-name="標楷體" style:font-name-asian="標楷體"/>
    </style:style>
    <style:style style:name="P38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84" style:family="table-row">
      <style:table-row-properties style:min-row-height="0.5694in" fo:keep-together="always"/>
    </style:style>
    <style:style style:name="P385" style:parent-style-name="內文" style:list-style-name="LFO6" style:family="paragraph">
      <style:paragraph-properties style:line-height-at-least="0in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/>
      <style:text-properties style:font-name="標楷體" style:font-name-asian="標楷體"/>
    </style:style>
    <style:style style:name="P388" style:parent-style-name="內文" style:family="paragraph">
      <style:paragraph-properties style:line-height-at-least="0in"/>
      <style:text-properties style:font-name="標楷體" style:font-name-asian="標楷體"/>
    </style:style>
    <style:style style:name="P389" style:parent-style-name="內文" style:family="paragraph">
      <style:paragraph-properties style:line-height-at-least="0in"/>
      <style:text-properties style:font-name="標楷體" style:font-name-asian="標楷體"/>
    </style:style>
    <style:style style:name="P390" style:parent-style-name="內文" style:family="paragraph">
      <style:paragraph-properties style:line-height-at-least="0in"/>
      <style:text-properties style:font-name="標楷體" style:font-name-asian="標楷體"/>
    </style:style>
    <style:style style:name="P391" style:parent-style-name="內文" style:family="paragraph">
      <style:paragraph-properties style:line-height-at-least="0in"/>
      <style:text-properties style:font-name="標楷體" style:font-name-asian="標楷體"/>
    </style:style>
    <style:style style:name="P392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39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 fo:margin-left="0.3034in" fo:text-indent="-0.3034in">
        <style:tab-stops/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fo:text-align="justify" style:line-height-at-least="0in" fo:margin-left="0.3131in" fo:text-indent="-0.3131in">
        <style:tab-stops/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fo:text-align="justify" style:line-height-at-least="0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ableRow413" style:family="table-row">
      <style:table-row-properties style:min-row-height="0.5777in" fo:keep-together="always"/>
    </style:style>
    <style:style style:name="P414" style:parent-style-name="內文" style:list-style-name="LFO6" style:family="paragraph">
      <style:paragraph-properties style:line-height-at-least="0in"/>
      <style:text-properties style:font-name="標楷體" style:font-name-asian="標楷體"/>
    </style:style>
    <style:style style:name="P4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0" style:parent-style-name="內文" style:family="paragraph">
      <style:paragraph-properties style:line-height-at-least="0in"/>
      <style:text-properties style:font-name="標楷體" style:font-name-asian="標楷體"/>
    </style:style>
    <style:style style:name="P42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22" style:family="table-row">
      <style:table-row-properties style:min-row-height="0.5861in" fo:keep-together="always"/>
    </style:style>
    <style:style style:name="P423" style:parent-style-name="內文" style:list-style-name="LFO6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429" style:parent-style-name="內文" style:family="paragraph">
      <style:paragraph-properties style:line-height-at-least="0in"/>
      <style:text-properties style:font-name="標楷體" style:font-name-asian="標楷體"/>
    </style:style>
    <style:style style:name="P43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31" style:family="table-row">
      <style:table-row-properties style:min-row-height="1.9895in" fo:keep-together="always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list-style-name="LFO14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452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line-height="0.25in" fo:margin-left="0.6666in" fo:text-indent="-0.6666in">
        <style:tab-stops/>
      </style:paragraph-properties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華康楷書體W5外字集" style:font-name-asian="標楷體"/>
    </style:style>
    <style:style style:name="T463" style:parent-style-name="預設段落字型" style:family="text">
      <style:text-properties style:font-name-asian="標楷體"/>
    </style:style>
    <style:style style:name="P464" style:parent-style-name="內文" style:family="paragraph">
      <style:paragraph-properties fo:line-height="0.25in" fo:margin-left="0.6666in" fo:text-indent="-0.6666in">
        <style:tab-stops/>
      </style:paragraph-properties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P476" style:parent-style-name="本文縮排2" style:family="paragraph">
      <style:paragraph-properties style:snap-to-layout-grid="false" fo:text-align="justify" style:line-height-at-least="0in" fo:margin-left="0.6444in" fo:text-indent="-0.6444in">
        <style:tab-stops/>
      </style:paragraph-properties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fo:font-weight="bold" style:font-weight-asian="bold"/>
    </style:style>
    <style:style style:name="T480" style:parent-style-name="預設段落字型" style:family="text">
      <style:text-properties style:font-name-asian="標楷體" fo:font-weight="bold" style:font-weight-asian="bold"/>
    </style:style>
    <style:style style:name="T481" style:parent-style-name="預設段落字型" style:family="text">
      <style:text-properties style:font-name-asian="標楷體" fo:font-weight="bold" style:font-weight-asian="bold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family="paragraph">
      <style:paragraph-properties fo:line-height="0.25in" fo:margin-left="0.6513in" fo:text-indent="-0.6513in">
        <style:tab-stops/>
      </style:paragraph-properties>
      <style:text-properties style:font-name-asian="標楷體"/>
    </style:style>
    <style:style style:name="P490" style:parent-style-name="內文" style:family="paragraph">
      <style:paragraph-properties fo:line-height="0.25in" fo:margin-left="0.6513in" fo:text-indent="-0.6513in">
        <style:tab-stops/>
      </style:paragraph-properties>
      <style:text-properties style:font-name-asian="標楷體"/>
    </style:style>
    <style:style style:name="P491" style:parent-style-name="內文" style:family="paragraph">
      <style:paragraph-properties fo:line-height="0.25in" fo:margin-left="0.6513in" fo:text-indent="-0.6513in">
        <style:tab-stops/>
      </style:paragraph-properties>
      <style:text-properties style:font-name-asian="標楷體"/>
    </style:style>
    <style:style style:name="P492" style:parent-style-name="內文" style:family="paragraph">
      <style:paragraph-properties fo:line-height="0.25in" fo:margin-left="0.6513in" fo:text-indent="-0.6513in">
        <style:tab-stops/>
      </style:paragraph-properties>
      <style:text-properties style:font-name-asian="標楷體"/>
    </style:style>
    <style:style style:name="P493" style:parent-style-name="內文" style:family="paragraph">
      <style:paragraph-properties fo:line-height="0.25in" fo:margin-left="0.6513in" fo:text-indent="-0.6513in">
        <style:tab-stops/>
      </style:paragraph-properties>
      <style:text-properties style:font-name-asian="標楷體"/>
    </style:style>
    <style:style style:name="P494" style:parent-style-name="內文" style:family="paragraph">
      <style:paragraph-properties fo:line-height="0.25in" fo:margin-left="0.6513in" fo:text-indent="-0.6513in">
        <style:tab-stops/>
      </style:paragraph-properties>
      <style:text-properties style:font-name-asian="標楷體"/>
    </style:style>
    <style:style style:name="P495" style:parent-style-name="內文" style:family="paragraph">
      <style:paragraph-properties fo:line-height="0.25in" fo:margin-left="0.6513in" fo:text-indent="-0.6513in">
        <style:tab-stops/>
      </style:paragraph-properties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 fo:font-weight="bold" style:font-weight-asian="bold"/>
    </style:style>
    <style:style style:name="P503" style:parent-style-name="內文" style:family="paragraph">
      <style:paragraph-properties fo:line-height="0.25in" fo:margin-left="0.6513in" fo:text-indent="-0.6513in">
        <style:tab-stops/>
      </style:paragraph-properties>
      <style:text-properties style:font-name-asian="標楷體"/>
    </style:style>
    <style:style style:name="P504" style:parent-style-name="內文" style:family="paragraph">
      <style:paragraph-properties fo:line-height="0.25in" fo:margin-left="0.6513in" fo:text-indent="-0.6513in">
        <style:tab-stops/>
      </style:paragraph-properties>
      <style:text-properties style:font-name-asian="標楷體"/>
    </style:style>
    <style:style style:name="P505" style:parent-style-name="內文" style:family="paragraph">
      <style:paragraph-properties fo:line-height="0.25in" fo:margin-left="0.3784in" fo:text-indent="-0.3784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本文縮排2" style:family="paragraph">
      <style:paragraph-properties fo:line-height="0.25in" fo:margin-left="0.5416in" fo:text-indent="-0.5in">
        <style:tab-stops/>
      </style:paragraph-properties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family="paragraph">
      <style:paragraph-properties fo:line-height="0.25in" fo:margin-left="0.3784in" fo:text-indent="-0.3784in">
        <style:tab-stops/>
      </style:paragraph-properties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ableRow530" style:family="table-row">
      <style:table-row-properties style:min-row-height="1.075in" fo:keep-together="always"/>
    </style:style>
    <style:style style:name="P5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3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38" style:family="table-row">
      <style:table-row-properties style:min-row-height="1.1493in" fo:keep-together="always"/>
    </style:style>
    <style:style style:name="P5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4" style:parent-style-name="內文" style:family="paragraph">
      <style:paragraph-properties style:line-height-at-least="0in"/>
      <style:text-properties style:font-name="標楷體" style:font-name-asian="標楷體"/>
    </style:style>
    <style:style style:name="P54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46" style:family="table-row">
      <style:table-row-properties style:min-row-height="4.243in" fo:keep-together="always"/>
    </style:style>
    <style:style style:name="P5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in"/>
      <style:text-properties style:font-name="標楷體" style:font-name-asian="標楷體"/>
    </style:style>
    <style:style style:name="P55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55" style:family="table-row">
      <style:table-row-properties style:min-row-height="1.1583in" fo:keep-together="always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66" style:family="table-row">
      <style:table-row-properties style:min-row-height="0.5423in" fo:keep-together="always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75%" fo:text-indent="0.1666in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fo:letter-spacing="-0.0166in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75%"/>
      <style:text-properties style:font-name="標楷體" style:font-name-asian="標楷體" fo:font-size="10pt" style:font-size-asian="10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58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58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58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58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58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58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58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58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58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59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59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59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59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59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59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59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599" style:parent-style-name="內文" style:family="paragraph">
      <style:paragraph-properties fo:text-align="justify" fo:margin-left="0.4986in" fo:text-indent="-0.3333in">
        <style:tab-stops/>
      </style:paragraph-properties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Row603" style:family="table-row">
      <style:table-row-properties style:min-row-height="0.5423in" fo:keep-together="always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75%" fo:text-indent="0.1666in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fo:letter-spacing="-0.0166in"/>
    </style:style>
    <style:style style:name="T609" style:parent-style-name="預設段落字型" style:family="text"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75%"/>
      <style:text-properties style:font-name="標楷體" style:font-name-asian="標楷體" fo:font-size="10pt" style:font-size-asian="10pt"/>
    </style:style>
    <style:style style:name="P612" style:parent-style-name="內文" style:family="paragraph">
      <style:paragraph-properties fo:text-align="justify" fo:margin-left="0.1652in">
        <style:tab-stops/>
      </style:paragraph-properties>
      <style:text-properties style:font-name="標楷體" style:font-name-asian="標楷體"/>
    </style:style>
    <style:style style:name="P613" style:parent-style-name="內文" style:family="paragraph">
      <style:paragraph-properties fo:text-align="justify" fo:margin-left="0.1652in">
        <style:tab-stops/>
      </style:paragraph-properties>
      <style:text-properties style:font-name="標楷體" style:font-name-asian="標楷體"/>
    </style:style>
    <style:style style:name="TableRow614" style:family="table-row">
      <style:table-row-properties style:min-row-height="0.5423in" fo:keep-together="always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75%" fo:text-indent="0.1666in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fo:letter-spacing="-0.0166in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75%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622" style:parent-style-name="內文" style:family="paragraph">
      <style:paragraph-properties fo:text-align="justify" fo:margin-left="0.1652in">
        <style:tab-stops/>
      </style:paragraph-properties>
      <style:text-properties style:font-name="標楷體" style:font-name-asian="標楷體"/>
    </style:style>
    <style:style style:name="P623" style:parent-style-name="內文" style:family="paragraph">
      <style:paragraph-properties fo:text-align="justify" fo:margin-left="0.1652in">
        <style:tab-stops/>
      </style:paragraph-properties>
      <style:text-properties style:font-name="標楷體" style:font-name-asian="標楷體"/>
    </style:style>
    <style:style style:name="TableRow624" style:family="table-row">
      <style:table-row-properties style:min-row-height="0.5423in" fo:keep-together="always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75%" fo:text-indent="0.1666in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fo:letter-spacing="-0.0166in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75%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632" style:parent-style-name="內文" style:family="paragraph">
      <style:paragraph-properties fo:text-align="justify" fo:margin-left="0.1652in">
        <style:tab-stops/>
      </style:paragraph-properties>
      <style:text-properties style:font-name="標楷體" style:font-name-asian="標楷體"/>
    </style:style>
    <style:style style:name="P633" style:parent-style-name="內文" style:family="paragraph">
      <style:paragraph-properties fo:text-align="justify" fo:margin-left="0.1652in">
        <style:tab-stops/>
      </style:paragraph-properties>
      <style:text-properties style:font-name="標楷體" style:font-name-asian="標楷體"/>
    </style:style>
    <style:style style:name="TableRow634" style:family="table-row">
      <style:table-row-properties style:min-row-height="1.5819in" fo:keep-together="always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1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margin-top="0.125in" fo:margin-left="0.4986in" fo:text-indent="-0.3333in">
        <style:tab-stops/>
      </style:paragraph-properties>
      <style:text-properties style:font-name="標楷體" style:font-name-asian="標楷體"/>
    </style:style>
    <style:style style:name="P648" style:parent-style-name="內文" style:family="paragraph">
      <style:text-properties style:font-name="標楷體" style:font-name-asian="標楷體"/>
    </style:style>
    <style:style style:name="P649" style:parent-style-name="內文" style:list-style-name="LFO11" style:family="paragraph">
      <style:text-properties style:font-name="標楷體" style:font-name-asian="標楷體"/>
    </style:style>
    <style:style style:name="P650" style:parent-style-name="內文" style:list-style-name="LFO11" style:family="paragraph">
      <style:text-properties style:font-name="標楷體" style:font-name-asian="標楷體"/>
    </style:style>
    <style:style style:name="P651" style:parent-style-name="內文" style:list-style-name="LFO11" style:family="paragraph">
      <style:text-properties style:font-name="標楷體" style:font-name-asian="標楷體"/>
    </style:style>
    <style:style style:name="P652" style:parent-style-name="說明" style:family="paragraph">
      <style:paragraph-properties fo:text-align="justify" fo:line-height="100%" fo:margin-left="0.2069in" fo:text-indent="-0.2069in">
        <style:tab-stops/>
      </style:paragraph-properties>
    </style:style>
  </office:automatic-styles>
  <office:body>
    <office:text text:use-soft-page-breaks="true">
      <text:p text:style-name="P1"><text:span text:style-name="T4">臺東</text:span><text:span text:style-name="T5">縣政府暨</text:span><text:span text:style-name="T6">所屬機關</text:span><text:span text:style-name="T7">學</text:span><text:span text:style-name="T8">校公務人員</text:span><text:span text:style-name="T9">外補</text:span><text:span text:style-name="T10">評分標準表</text:span><text:span text:style-name="T11">　　　　　　　　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>
            <text:p text:style-name="P22"/>
          </table:table-cell>
          <table:table-cell>
            <text:p text:style-name="P22"/>
          </table:table-cell>
          <table:table-cell>
            <text:p text:style-name="P22"/>
          </table:table-cell>
          <table:table-cell>
            <text:p text:style-name="P22"/>
          </table:table-cell>
          <table:table-cell>
            <text:p text:style-name="P22"/>
          </table:table-cell>
          <table:table-cell>
            <text:p text:style-name="P22"/>
          </table:table-cell>
          <table:table-cell table:style-name="TableCell23">
            <text:p text:style-name="P22"><text:s text:c="4"/>臺東縣政府104年8月4日府人任字第1040154786號函訂定</text:p>
          </table:table-cell>
          <table:table-cell>
            <text:p text:style-name="P22"/>
          </table:table-cell>
        </table:table-row>
        <table:table-row table:style-name="TableRow24">
          <table:table-cell table:style-name="TableCell25">
            <text:p text:style-name="內文"><text:span text:style-name="T26"><text:s text:c="109"/></text:span><text:span text:style-name="T27">選項區分（</text:span><text:span text:style-name="T28">配比分數</text:span><text:span text:style-name="T29">）</text:span></text:p>
          </table:table-cell>
          <table:table-cell table:style-name="TableCell30" table:number-columns-spanned="2">
            <text:p text:style-name="P31">評比項目</text:p>
          </table:table-cell>
          <table:covered-table-cell/>
          <table:table-cell table:style-name="TableCell32" table:number-columns-spanned="2">
            <text:p text:style-name="P33">評分標準</text:p>
          </table:table-cell>
          <table:covered-table-cell/>
          <table:table-cell table:style-name="TableCell34" table:number-columns-spanned="3">
            <text:p text:style-name="P35">說明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19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共</text:p>
            <text:p text:style-name="P61">同</text:p>
            <text:p text:style-name="P62">選</text:p>
            <text:p text:style-name="P63">項</text:p>
            <text:p text:style-name="P64">４０％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共</text:p>
            <text:p text:style-name="P105">同</text:p>
            <text:p text:style-name="P106">選</text:p>
            <text:p text:style-name="P107">項</text:p>
            <text:p text:style-name="P108">４０％</text:p>
            <text:p text:style-name="P109"/>
            <text:p text:style-name="P110"/>
          </table:table-cell>
          <table:table-cell table:style-name="TableCell111" table:number-rows-spanned="6">
            <text:p text:style-name="P112">學</text:p>
            <text:p text:style-name="P113">歷</text:p>
          </table:table-cell>
          <table:table-cell table:style-name="TableCell114">
            <text:p text:style-name="P115">國中（初中、初職）以下畢業</text:p>
          </table:table-cell>
          <table:table-cell table:style-name="TableCell116">
            <text:p text:style-name="P117">１</text:p>
          </table:table-cell>
          <table:table-cell table:style-name="TableCell118" table:number-rows-spanned="6">
            <text:p text:style-name="P119"><text:span text:style-name="T120">本項目之評分，</text:span><text:span text:style-name="T121">以最高學歷計算，最</text:span><text:span text:style-name="T122">高以7分為限</text:span><text:span text:style-name="T123">。</text:span></text:p>
          </table:table-cell>
          <table:table-cell table:style-name="TableCell124" table:number-columns-spanned="3" table:number-rows-spanned="6">
            <text:p text:style-name="P125">學歷之認定，以教育部或國防部（軍事學校）學制為準。專科以上學校之學歷凡經教育部立案或認可者，不分國內外，計分相同。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高中（職）畢業</text:p>
          </table:table-cell>
          <table:table-cell table:style-name="TableCell131">
            <text:p text:style-name="P132">２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專科學校畢業</text:p>
          </table:table-cell>
          <table:table-cell table:style-name="TableCell140">
            <text:p text:style-name="P141">３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大學（獨立學院）畢業</text:p>
          </table:table-cell>
          <table:table-cell table:style-name="TableCell149">
            <text:p text:style-name="P150">４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具碩士學位</text:p>
          </table:table-cell>
          <table:table-cell table:style-name="TableCell158">
            <text:p text:style-name="P159">５．５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具博士學位</text:p>
          </table:table-cell>
          <table:table-cell table:style-name="TableCell167">
            <text:p text:style-name="P168">７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rows-spanned="4">
            <text:p text:style-name="P174">考</text:p>
            <text:p text:style-name="P175">試</text:p>
          </table:table-cell>
          <table:table-cell table:style-name="TableCell176">
            <text:p text:style-name="P177">初等考試或5等特考及其相當之考試及格</text:p>
          </table:table-cell>
          <table:table-cell table:style-name="TableCell178">
            <text:p text:style-name="P179">１</text:p>
          </table:table-cell>
          <table:table-cell table:style-name="TableCell180" table:number-rows-spanned="4">
            <text:p text:style-name="P181">本項目之評分，最高以７分為限。</text:p>
          </table:table-cell>
          <table:table-cell table:style-name="TableCell182" table:number-columns-spanned="3" table:number-rows-spanned="5">
            <text:p text:style-name="P183">一、84年1月公務人員考試法修正施行前經甲等特考及格者，評分標準以６分計。</text:p>
            <text:p text:style-name="P184"><text:span text:style-name="T185">二、簡任升官等考試及格</text:span><text:span text:style-name="T186">、</text:span><text:span text:style-name="T187">晉升簡任官等訓練合格</text:span><text:span text:style-name="T188">或91年1月29日公務人員任用法修正施行前，以考績取得簡任任用資格者，</text:span><text:span text:style-name="T189">評分標準以４．５分計；薦任升官等考試及格或晉升薦任官等訓練合格，評分標準以２．５分計；雇員升委任升等考試及格，評分標準以０．５分計。</text:span></text:p>
            <text:p text:style-name="P190">三、各類考試等級比照如次：</text:p>
            <text:list text:style-name="LFO15" text:continue-numbering="true">
              <text:list-item>
                <text:list>
                  <text:list-item>
                    <text:p text:style-name="P191">85年1月公務人員考試法修正施行前舉辦之丁等特考及格，相當於5等特考及格。</text:p>
                  </text:list-item>
                  <text:list-item>
                    <text:p text:style-name="P192">85年1月公務人員考試法修正施行前舉辦之丙等特考及格，相當於4等特考及格。</text:p>
                  </text:list-item>
                  <text:list-item>
                    <text:p text:style-name="P193">85年1月公務人員考試法修正施行前舉辦之乙等特考及格，相當於3等特考及格。</text:p>
                  </text:list-item>
                  <text:list-item>
                    <text:p text:style-name="P194">未分級之高考及85年1月公務人員考試法修正施行前舉辦之高等考試2級考試及格，相當於高等考試3級考試及格。</text:p>
                  </text:list-item>
                  <text:list-item>
                    <text:p text:style-name="P195">85年1月公務人員考試法修正施行前舉辦之高等考試1級考試及格，相當於高等考試2級考試及格。</text:p>
                  </text:list-item>
                  <text:list-item>
                    <text:p text:style-name="P196">專門職業及技術人員高普考試及格，且取得轉任相當職務公務人員任用資格者，比照公務人員高普考試等級計分。</text:p>
                  </text:list-item>
                  <text:list-item>
                    <text:p text:style-name="P197">檢覈及銓定資格考試及格，比照公務人員高普考試各等級調降１分。</text:p>
                  </text:list-item>
                  <text:list-item>
                    <text:p text:style-name="P198"><text:span text:style-name="T199">國軍上校軍官轉任公務人員考試及格、國軍上校以上軍官外職停役轉任公務人員檢覈及格，評分標準均以</text:span><text:span text:style-name="T200">４</text:span><text:span text:style-name="T201">分計。</text:span></text:p>
                  </text:list-item>
                </text:list>
              </text:list-item>
            </text:list>
            <text:p text:style-name="P202">四、原分類職位公務人員各職等考試及格，比照計分標準如下：</text:p>
            <text:list text:style-name="LFO16" text:continue-numbering="true">
              <text:list-item>
                <text:list>
                  <text:list-item>
                    <text:p text:style-name="P203">第1、2職等：１分。</text:p>
                  </text:list-item>
                  <text:list-item>
                    <text:p text:style-name="P204">第3職等：２分。</text:p>
                  </text:list-item>
                  <text:list-item>
                    <text:p text:style-name="P205">第5職等：３分。</text:p>
                  </text:list-item>
                  <text:list-item>
                    <text:p text:style-name="P206">第6職等：３．５分。</text:p>
                  </text:list-item>
                  <text:list-item>
                    <text:p text:style-name="P207">第7、8職等：４分。</text:p>
                  </text:list-item>
                  <text:list-item>
                    <text:p text:style-name="P208">第9職等：５分。</text:p>
                  </text:list-item>
                  <text:list-item>
                    <text:p text:style-name="P209">第10職等：５分。</text:p>
                  </text:list-item>
                </text:list>
              </text:list-item>
            </text:list>
            <text:p text:style-name="P210"><text:span text:style-name="T211">五、具有與擬陞任職務等級相當、工作性質相同之職業證照者，得視職缺之職責程度及業務性質，經甄審委員會審查後，照上列評分標準再加１分。</text:span></text:p>
            <text:list text:style-name="LFO17" text:continue-numbering="true">
              <text:list-item>
                <text:p text:style-name="P212"><text:span text:style-name="T213">辦理下列出缺職務之陞任評分時，本項考試不予評分：</text:span></text:p>
              </text:list-item>
            </text:list>
            <text:list text:style-name="LFO18" text:continue-numbering="true">
              <text:list-item>
                <text:list>
                  <text:list-item>
                    <text:p text:style-name="P214">派用機關之各項職務。</text:p>
                  </text:list-item>
                  <text:list-item>
                    <text:p text:style-name="P215">一般行政機關內設置之派用職務。</text:p>
                  </text:list-item>
                  <text:list-item>
                    <text:p text:style-name="P216">各機關（構）、學校採行證照用人制度或以學歷用人之職務。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普考或４等特考及其相當之考試及格</text:p>
          </table:table-cell>
          <table:table-cell table:style-name="TableCell222">
            <text:p text:style-name="P223">２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<text:span text:style-name="T231">高等考試3級考試或3等特考及其相當之考試及格</text:span></text:p>
          </table:table-cell>
          <table:table-cell table:style-name="TableCell232">
            <text:p text:style-name="P233">３．５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高等考試2級考試或2等特考及其相當之考試及格</text:p>
          </table:table-cell>
          <table:table-cell table:style-name="TableCell241">
            <text:p text:style-name="P242">４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考</text:p>
            <text:p text:style-name="P249"><text:span text:style-name="T250">試</text:span></text:p>
          </table:table-cell>
          <table:table-cell table:style-name="TableCell251">
            <text:p text:style-name="P252">高等考試1級考試或1等特考及其相當之考試及格</text:p>
          </table:table-cell>
          <table:table-cell table:style-name="TableCell253">
            <text:p text:style-name="P254"><text:span text:style-name="T255">５</text:span></text:p>
          </table:table-cell>
          <table:table-cell table:style-name="TableCell256">
            <text:p text:style-name="P257">本項目之評分，最高以７分為限。</text:p>
          </table:table-cell>
          <table:covered-table-cell>
            <text:p text:style-name="P258"/>
          </table:covered-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rows-spanned="3"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>年</text:p>
            <text:p text:style-name="P274">資</text:p>
          </table:table-cell>
          <table:table-cell table:style-name="TableCell275">
            <text:p text:style-name="P276">非主管職務年資每滿1年</text:p>
          </table:table-cell>
          <table:table-cell table:style-name="TableCell277">
            <text:p text:style-name="P278">１．２<text:s/></text:p>
          </table:table-cell>
          <table:table-cell table:style-name="TableCell279" table:number-rows-spanned="3">
            <text:p text:style-name="P280">本項目之評分，最高以１０分為限。</text:p>
          </table:table-cell>
          <table:table-cell table:style-name="TableCell281" table:number-columns-spanned="3" table:number-rows-spanned="3">
            <text:p text:style-name="P282"><text:span text:style-name="T283">一、</text:span><text:span text:style-name="T284">服務年資之計分：</text:span></text:p>
            <text:p text:style-name="P285"><text:span text:style-name="T286">（一）</text:span><text:span text:style-name="T287">以現職及「同職務列等」之職務期間為限。所稱「現職」及「同職務列等」之職務，指「本職」，不包含代理之職務；「同職務列等」包括本機關同一陞遷序列之職務。又所稱</text:span><text:span text:style-name="T288">「現職」</text:span><text:span text:style-name="T289">，</text:span><text:span text:style-name="T290">不包括權理期間在內</text:span><text:span text:style-name="T291">，惟銓敘審定之職等已</text:span><text:span text:style-name="T292">達同一陞遷序列職務</text:span><text:span text:style-name="T293">最低職等之權理年資</text:span><text:span text:style-name="T294">，</text:span><text:span text:style-name="T295">不在此限</text:span><text:span text:style-name="T296">。</text:span></text:p>
            <text:p text:style-name="P297">（二）對於自他機關調進本機關服務具參加陞任資格人員，需任職一年後，始採計其曾任他機關年資列入資績評分。</text:p>
            <text:p text:style-name="P298"><text:span text:style-name="T299">二</text:span><text:span text:style-name="T300">、</text:span><text:span text:style-name="T301">主管職務，指擔任主管職務或兼任本職相當之主管職務，並依待遇支給規定，得支領主管職務加給之年資。</text:span></text:p>
            <text:p text:style-name="P302"><text:span text:style-name="T303">三、</text:span><text:span text:style-name="T304">副主管職務，指擔任副主管職務或兼任本職相當之副主管職務，並依待遇支給規定，得支領主管職務加給之年資。</text:span></text:p>
            <text:p text:style-name="P305"><text:span text:style-name="T306">四</text:span><text:span text:style-name="T307">、</text:span><text:span text:style-name="T308">尾數未滿半年者，非主管職務核給０．６分、副主管職務核給０．８分、</text:span><text:span text:style-name="T309">主管職務核給１分；在半年以上，未滿1年者，以１年計算；同一年內擔任非主管、</text:span><text:span text:style-name="T310">副主管</text:span><text:span text:style-name="T311">及主管職務者，以其當年擔任非主管、</text:span><text:span text:style-name="T312">副主管</text:span><text:span text:style-name="T313">及主管職務時間較長者計分。</text:span></text:p>
            <text:p text:style-name="P314"><text:span text:style-name="T315">五</text:span><text:span text:style-name="T316">、</text:span><text:span text:style-name="T317">曾任基層服務之「同職務列等」職務年資，得視職缺之職責程度及業務性質，經甄審委員會審查後另酌予加分。但加分後之分數，仍不得超過本項最高</text:span><text:span text:style-name="T318">10</text:span><text:span text:style-name="T319">分之限制。</text:span></text:p>
            <text:p text:style-name="P320"><text:span text:style-name="T321">六、</text:span><text:span text:style-name="T322">各機關</text:span><text:span text:style-name="T323">學校</text:span><text:span text:style-name="T324">辦理公務人員陞任評分，對於同一陞遷序列列有不同列等職務（最高職務列等相同，而最低職務列等不同），其陞任評分採同一標準顯不持平時，採不同列等之職務，以其相同職等且銓敘合格實授之部分始予採計處理。</text:span></text:p>
          </table:table-cell>
          <table:covered-table-cell/>
          <table:covered-table-cell/>
        </table:table-row>
        <table:table-row table:style-name="TableRow325">
          <table:covered-table-cell>
            <text:list text:style-name="LFO6" text:continue-numbering="true">
              <text:list-item>
                <text:p text:style-name="P326"/>
              </text:list-item>
            </text:list>
          </table:covered-table-cell>
          <table:covered-table-cell>
            <text:p text:style-name="P327"/>
          </table:covered-table-cell>
          <table:table-cell table:style-name="TableCell328">
            <text:p text:style-name="P329">副主管職務年資每滿1年</text:p>
          </table:table-cell>
          <table:table-cell table:style-name="TableCell330">
            <text:p text:style-name="P331">１．６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/>
        </table:table-row>
        <table:table-row table:style-name="TableRow334">
          <table:covered-table-cell>
            <text:list text:style-name="LFO6" text:continue-numbering="true">
              <text:list-item>
                <text:p text:style-name="P335"/>
              </text:list-item>
            </text:list>
          </table:covered-table-cell>
          <table:covered-table-cell>
            <text:p text:style-name="P336"/>
          </table:covered-table-cell>
          <table:table-cell table:style-name="TableCell337">
            <text:p text:style-name="P338">主管職務年資每滿1年</text:p>
          </table:table-cell>
          <table:table-cell table:style-name="TableCell339">
            <text:p text:style-name="P340">２</text:p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/>
        </table:table-row>
        <table:table-row table:style-name="TableRow343">
          <table:covered-table-cell>
            <text:list text:style-name="LFO6" text:continue-numbering="true">
              <text:list-item>
                <text:p text:style-name="P344"/>
              </text:list-item>
            </text:list>
          </table:covered-table-cell>
          <table:table-cell table:style-name="TableCell345" table:number-rows-spanned="2">
            <text:p text:style-name="P346"/>
            <text:p text:style-name="P347"/>
            <text:p text:style-name="P348"/>
            <text:p text:style-name="P349">考</text:p>
            <text:p text:style-name="P350">績</text:p>
          </table:table-cell>
          <table:table-cell table:style-name="TableCell351">
            <text:p text:style-name="P352">甲等</text:p>
          </table:table-cell>
          <table:table-cell table:style-name="TableCell353">
            <text:p text:style-name="P354">２</text:p>
          </table:table-cell>
          <table:table-cell table:style-name="TableCell355" table:number-rows-spanned="2">
            <text:p text:style-name="P356">本項目之評分，最高以１０分為限。</text:p>
          </table:table-cell>
          <table:table-cell table:style-name="TableCell357" table:number-columns-spanned="3" table:number-rows-spanned="2">
            <text:p text:style-name="P358"><text:span text:style-name="T359">一</text:span><text:span text:style-name="T360">、</text:span><text:span text:style-name="T361">年終考績（成），以現職及「同職務列等」職務之最近5年為限。</text:span></text:p>
            <text:p text:style-name="P362"><text:span text:style-name="T363">二</text:span><text:span text:style-name="T364">、</text:span><text:span text:style-name="T365">考列丙等者，不予計分。</text:span></text:p>
            <text:p text:style-name="P366"><text:span text:style-name="T367">三</text:span><text:span text:style-name="T368">、</text:span><text:span text:style-name="T369">另</text:span><text:span text:style-name="T370">予考績（成）者，照上列標準減半計分。</text:span></text:p>
            <text:p text:style-name="P371"><text:span text:style-name="T372">四</text:span><text:span text:style-name="T373">、</text:span><text:span text:style-name="T374">前一年度之考績（成）在機關長官覆核後，如未經銓敘部審定，准先依機關長官覆核之考績結果，據以核計給分。</text:span></text:p>
          </table:table-cell>
          <table:covered-table-cell/>
          <table:covered-table-cell/>
        </table:table-row>
        <table:table-row table:style-name="TableRow375">
          <table:covered-table-cell>
            <text:list text:style-name="LFO6" text:continue-numbering="true">
              <text:list-item>
                <text:p text:style-name="P376"/>
              </text:list-item>
            </text:list>
          </table:covered-table-cell>
          <table:covered-table-cell>
            <text:p text:style-name="P377"/>
          </table:covered-table-cell>
          <table:table-cell table:style-name="TableCell378">
            <text:p text:style-name="P379">乙等</text:p>
          </table:table-cell>
          <table:table-cell table:style-name="TableCell380">
            <text:p text:style-name="P381">１．６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/>
        </table:table-row>
        <table:table-row table:style-name="TableRow384">
          <table:covered-table-cell>
            <text:list text:style-name="LFO6" text:continue-numbering="true">
              <text:list-item>
                <text:p text:style-name="P385"/>
              </text:list-item>
            </text:list>
          </table:covered-table-cell>
          <table:table-cell table:style-name="TableCell386" table:number-rows-spanned="3">
            <text:p text:style-name="P387"/>
            <text:p text:style-name="P388"/>
            <text:p text:style-name="P389"/>
            <text:p text:style-name="P390"/>
            <text:p text:style-name="P391"/>
            <text:p text:style-name="P392">獎</text:p>
            <text:p text:style-name="P393">懲</text:p>
          </table:table-cell>
          <table:table-cell table:style-name="TableCell394">
            <text:p text:style-name="P395">嘉獎（申誡）1次</text:p>
          </table:table-cell>
          <table:table-cell table:style-name="TableCell396">
            <text:p text:style-name="P397">０．２</text:p>
          </table:table-cell>
          <table:table-cell table:style-name="TableCell398" table:number-rows-spanned="3">
            <text:p text:style-name="P399">本項目之評分，最高以６分為限。</text:p>
          </table:table-cell>
          <table:table-cell table:style-name="TableCell400" table:number-columns-spanned="3" table:number-rows-spanned="3">
            <text:p text:style-name="P401"><text:span text:style-name="T402">一</text:span><text:span text:style-name="T403">、</text:span><text:span text:style-name="T404">平時獎懲，以現職及「同職務列等」職務期間最近5年內（以辦理陞任甄審當月上溯計算）已核定發布者為限。</text:span></text:p>
            <text:p text:style-name="P405"><text:span text:style-name="T406">二</text:span><text:span text:style-name="T407">、</text:span><text:span text:style-name="T408">最近5年內曾受懲戒處分者，除依公務人員陞遷法第12條規定期間不得陞任外，「申誡」比照記過減分，「記過」比照記大過減分，「減俸」減總分２分，「降級」減總分２．２分，「休職」減總分２．４分。</text:span></text:p>
            <text:p text:style-name="P409"><text:span text:style-name="T410">三</text:span><text:span text:style-name="T411">、</text:span><text:span text:style-name="T412">按上列標準獎加懲減，其結果如產生負分時，應倒扣總分。</text:span></text:p>
          </table:table-cell>
          <table:covered-table-cell/>
          <table:covered-table-cell/>
        </table:table-row>
        <table:table-row table:style-name="TableRow413">
          <table:covered-table-cell>
            <text:list text:style-name="LFO6" text:continue-numbering="true">
              <text:list-item>
                <text:p text:style-name="P414"/>
              </text:list-item>
            </text:list>
          </table:covered-table-cell>
          <table:covered-table-cell>
            <text:p text:style-name="P415"/>
          </table:covered-table-cell>
          <table:table-cell table:style-name="TableCell416">
            <text:p text:style-name="P417">記功（記過）1次</text:p>
          </table:table-cell>
          <table:table-cell table:style-name="TableCell418">
            <text:p text:style-name="P419">０．６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covered-table-cell/>
        </table:table-row>
        <table:table-row table:style-name="TableRow422">
          <table:covered-table-cell>
            <text:list text:style-name="LFO6" text:continue-numbering="true">
              <text:list-item>
                <text:p text:style-name="P423"/>
              </text:list-item>
            </text:list>
          </table:covered-table-cell>
          <table:covered-table-cell>
            <text:p text:style-name="P424"/>
          </table:covered-table-cell>
          <table:table-cell table:style-name="TableCell425">
            <text:p text:style-name="P426">記大功（記大過）1次</text:p>
          </table:table-cell>
          <table:table-cell table:style-name="TableCell427">
            <text:p text:style-name="P428">１．８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  <table:covered-table-cell/>
        </table:table-row>
        <table:table-row table:style-name="TableRow431">
          <table:table-cell table:style-name="TableCell432" table:number-rows-spanned="4">
            <text:p text:style-name="P433"/>
            <text:p text:style-name="P434"/>
            <text:p text:style-name="P435"/>
            <text:p text:style-name="P436"/>
            <text:p text:style-name="P437"/>
            <text:p text:style-name="P438">個</text:p>
            <text:p text:style-name="P439">別</text:p>
            <text:p text:style-name="P440">選</text:p>
            <text:p text:style-name="P441">項</text:p>
            <text:p text:style-name="P442">４０％</text:p>
            <text:p text:style-name="P443">或０</text:p>
          </table:table-cell>
          <table:table-cell table:style-name="TableCell444" table:number-columns-spanned="2">
            <text:p text:style-name="P445">職務歷練</text:p>
          </table:table-cell>
          <table:covered-table-cell/>
          <table:table-cell table:style-name="TableCell446">
            <text:p text:style-name="P447">１０</text:p>
          </table:table-cell>
          <table:table-cell table:style-name="TableCell448" table:number-rows-spanned="3">
            <text:p text:style-name="P449">本項目之評分最高以30分為限</text:p>
          </table:table-cell>
          <table:table-cell table:style-name="TableCell450" table:number-columns-spanned="3" table:number-rows-spanned="4">
            <text:list text:style-name="LFO14" text:continue-numbering="true">
              <text:list-item>
                <text:p text:style-name="P451">外補職缺如辦理面試，則本項成績不予採計。</text:p>
              </text:list-item>
            </text:list>
            <text:p text:style-name="P452"><text:span text:style-name="T453">二</text:span><text:span text:style-name="T454">、</text:span><text:span text:style-name="T455">職務歷練評分標準：</text:span><text:span text:style-name="T456">最近五年內</text:span><text:span text:style-name="T457">現職及同職務列等職務其職系與擬任職系相同，經銓敘有案者每年核給2分；同職組其他職系（含單項調任職系）每年核給1分；尾數超過半年以上未滿1年者，以1年計算</text:span><text:span text:style-name="T458">。</text:span></text:p>
            <text:p text:style-name="P459">三、訓練及進修評分標準：</text:p>
            <text:p text:style-name="P460"><text:span text:style-name="T461"><text:s text:c="2"/>（一）</text:span><text:span text:style-name="T462">訓練或進修須由服務</text:span><text:span text:style-name="T463">機關選送，或自行申請經服務機關認定與業務有關並同意者，與擬任職務性質相關，且在現職及同職務列等職務期間之最近五年內領有證明文件者。</text:span></text:p>
            <text:p text:style-name="P464"><text:span text:style-name="T465"><text:s text:c="2"/>（二）最近五年內</text:span><text:span text:style-name="T466">與擬陞任職務性質相關之</text:span><text:span text:style-name="T467">數位學習</text:span><text:span text:style-name="T468">，並</text:span><text:span text:style-name="T469">登載於「公務人員</text:span><text:span text:style-name="T470">終身學習入口網站」中之終身學習時數，</text:span><text:span text:style-name="T471">每一小時核予0.02分，最高以加計3分為</text:span><text:span text:style-name="T472">限，</text:span><text:span text:style-name="T473">且不得與</text:span><text:span text:style-name="T474">實體</text:span><text:span text:style-name="T475">訓練或進修學習時數證明文件重複計算。</text:span></text:p>
            <text:p text:style-name="P476"><text:span text:style-name="T477"><text:s text:c="2"/></text:span><text:span text:style-name="T478">（三）與業務有關之</text:span><text:span text:style-name="T479">實體</text:span><text:span text:style-name="T480">訓練或</text:span><text:span text:style-name="T481">進修</text:span><text:span text:style-name="T482">累</text:span><text:span text:style-name="T483">計</text:span><text:span text:style-name="T484">期間達</text:span><text:span text:style-name="T485">三天以上者計分標準如下：（本項辦理單位如無核發結訓證明文件，而</text:span><text:span text:style-name="T486">登錄終身學習</text:span><text:span text:style-name="T487">網站者</text:span><text:span text:style-name="T488">，其認證時數視同證明文件）</text:span></text:p>
            <text:soft-page-break/>
            <text:p text:style-name="P489"><text:s text:c="7"/>1、達三天以上，未滿一週者：1分。</text:p>
            <text:p text:style-name="P490"><text:s text:c="7"/>2、達一週以上，未滿二週者：2分。</text:p>
            <text:p text:style-name="P491"><text:s text:c="7"/>3、達二週以上，未滿三週者：3分。</text:p>
            <text:p text:style-name="P492"><text:s text:c="7"/>4、達三週以上，未滿四週者：4分。</text:p>
            <text:p text:style-name="P493"><text:s text:c="7"/>5、達四週以上，未滿五週者：5分。</text:p>
            <text:p text:style-name="P494"><text:s text:c="7"/>6、達五週以上者：6分。</text:p>
            <text:p text:style-name="P495"><text:span text:style-name="T496"><text:s text:c="2"/></text:span><text:span text:style-name="T497">（四）選修學分在二、三年制專科或大學以上學校修習與職務有關之課程始予計分，選修學分者，其學分之採計，每修滿三學分者給</text:span><text:span text:style-name="T498">1</text:span><text:span text:style-name="T499">分，累計計分最高</text:span><text:span text:style-name="T500">6</text:span><text:span text:style-name="T501">分。本項計分不得與「學歷」欄之計分重複計算，取得較高學歷之進修過程（如就讀空中大學、空中專科、各大專院校等入學攻讀學位）均不予計分</text:span><text:span text:style-name="T502">。</text:span></text:p>
            <text:p text:style-name="P503"><text:s text:c="2"/>（五）「訓練」或「進修期間」之計算與實際受訓之時數、天數累加採計，並以六小時折算為一天、五天折算為一週，證明文件若同時登載受訓天數及時數，應以時數採計。</text:p>
            <text:p text:style-name="P504"><text:s text:c="2"/>（六）「訓練」、「進修」、「選修學分」、「終身學習護照認證時數」之分數得併計，但併計後不得超過6分。</text:p>
            <text:p text:style-name="P505">四、英語能力評分標準：</text:p>
            <text:p text:style-name="P506"><text:span text:style-name="T507"><text:s text:c="2"/></text:span><text:span text:style-name="T508"><text:s/>(一)</text:span><text:span text:style-name="T509">通過</text:span><text:span text:style-name="T510">「公務人員英語檢測陞任評分計分標準對照表」內各類</text:span><text:span text:style-name="T511">英語能力測驗者，按該表所定配分標準計分</text:span><text:span text:style-name="T512">，</text:span><text:span text:style-name="T513">相當初級</text:span><text:span text:style-name="T514">2分、中級4分、中高級6</text:span><text:span text:style-name="T515">分</text:span><text:span text:style-name="T516">。</text:span></text:p>
            <text:p text:style-name="P517"><text:span text:style-name="T518"><text:s text:c="2"/>(二)</text:span><text:span text:style-name="T519">擔任本府</text:span><text:span text:style-name="T520">及所屬機關學校須具備英語資格職務一覽表內職務者，具通過上列英語能力檢測各等級者得酌予加計2</text:span><text:span text:style-name="T521">分。</text:span></text:p>
            <text:p text:style-name="P522"><text:span text:style-name="T523">五</text:span><text:span text:style-name="T524">、</text:span><text:span text:style-name="T525">發展潛能評分標準：</text:span><text:span text:style-name="T526">由</text:span><text:span text:style-name="T527">甄審委員會授權用人單位</text:span><text:span text:style-name="T528">就受考人對工作之創新、見解、未來發展潛力予以評分，如具有與擬任職務性質相當之研究發展作品、著作或發明得酌予加分</text:span><text:span text:style-name="T529">。</text:span></text:p>
          </table:table-cell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2">
            <text:p text:style-name="P533">訓練及進修</text:p>
          </table:table-cell>
          <table:covered-table-cell/>
          <table:table-cell table:style-name="TableCell534">
            <text:p text:style-name="P535">６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2">
            <text:p text:style-name="P541">英語能力</text:p>
          </table:table-cell>
          <table:covered-table-cell/>
          <table:table-cell table:style-name="TableCell542">
            <text:p text:style-name="P543">８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2">
            <text:p text:style-name="P549">發展潛能</text:p>
          </table:table-cell>
          <table:covered-table-cell/>
          <table:table-cell table:style-name="TableCell550">
            <text:p text:style-name="P551">8</text:p>
          </table:table-cell>
          <table:table-cell table:style-name="TableCell552">
            <text:p text:style-name="P553"/>
          </table:table-cell>
          <table:covered-table-cell>
            <text:p text:style-name="P554"/>
          </table:covered-table-cell>
          <table:covered-table-cell/>
          <table:covered-table-cell/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2">
            <text:p text:style-name="P559">領導能力</text:p>
          </table:table-cell>
          <table:covered-table-cell/>
          <table:table-cell table:style-name="TableCell560">
            <text:p text:style-name="P561">８</text:p>
          </table:table-cell>
          <table:table-cell table:style-name="TableCell562">
            <text:p text:style-name="P563"/>
          </table:table-cell>
          <table:table-cell table:style-name="TableCell564" table:number-columns-spanned="3">
            <text:p text:style-name="P565">領導能力評分標準：得由甄審委員會授權用人單位就受考人之溝通、協調及相關核心能力予以評分。及相關核心能力予以評分。</text:p>
          </table:table-cell>
          <table:covered-table-cell/>
          <table:covered-table-cell/>
        </table:table-row>
        <table:table-row table:style-name="TableRow566">
          <table:table-cell table:style-name="TableCell567" table:number-rows-spanned="4">
            <text:p text:style-name="P568">面</text:p>
            <text:p text:style-name="P569">試</text:p>
            <text:p text:style-name="P570"/>
            <text:p text:style-name="P571">４０％</text:p>
            <text:p text:style-name="P572">或０</text:p>
          </table:table-cell>
          <table:table-cell table:style-name="TableCell573" table:number-columns-spanned="2">
            <text:p text:style-name="P574"><text:span text:style-name="T575">儀表</text:span><text:span text:style-name="T576">（禮貌、態度、舉止）</text:span></text:p>
          </table:table-cell>
          <table:covered-table-cell/>
          <table:table-cell table:style-name="TableCell577">
            <text:p text:style-name="P578">0～5</text:p>
          </table:table-cell>
          <table:table-cell table:style-name="TableCell579" table:number-rows-spanned="4">
            <text:p text:style-name="P580"/>
            <text:p text:style-name="P581">本</text:p>
            <text:p text:style-name="P582">項</text:p>
            <text:p text:style-name="P583">目</text:p>
            <text:p text:style-name="P584">之</text:p>
            <text:p text:style-name="P585">評</text:p>
            <text:p text:style-name="P586">分</text:p>
            <text:p text:style-name="P587">，</text:p>
            <text:p text:style-name="P588">最</text:p>
            <text:p text:style-name="P589">高</text:p>
            <text:p text:style-name="P590">以</text:p>
            <text:p text:style-name="P591">40</text:p>
            <text:p text:style-name="P592">分</text:p>
            <text:p text:style-name="P593">為</text:p>
            <text:p text:style-name="P594">限</text:p>
            <text:p text:style-name="P595">。</text:p>
          </table:table-cell>
          <table:table-cell table:style-name="TableCell596" table:number-columns-spanned="3" table:number-rows-spanned="4">
            <text:p text:style-name="P597">一、面試委員由用人單位及本府人事處派員擔任。</text:p>
            <text:p text:style-name="P598">二、甄審委員會核分以出席委員評分後採平均值計算。</text:p>
            <text:p text:style-name="P599"><text:span text:style-name="T600">三、本項成績與「綜合考評」成績，以及「共同選項」項目積分合併加計總分；</text:span><text:span text:style-name="T601">若未舉辦面試則以「個別選項」積分加計總分。</text:span></text:p>
            <text:p text:style-name="P602"/>
          </table:table-cell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2">
            <text:p text:style-name="P606"><text:span text:style-name="T607">言辭(</text:span><text:span text:style-name="T608">聲調、語言表達能力</text:span><text:span text:style-name="T609">)</text:span></text:p>
          </table:table-cell>
          <table:covered-table-cell/>
          <table:table-cell table:style-name="TableCell610">
            <text:p text:style-name="P611">0～5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><text:span text:style-name="T618">才識(</text:span><text:span text:style-name="T619">志趣、問題判斷、專業知識、技術與經驗）</text:span></text:p>
          </table:table-cell>
          <table:covered-table-cell/>
          <table:table-cell table:style-name="TableCell620">
            <text:p text:style-name="P621">0～15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2">
            <text:p text:style-name="P627"><text:span text:style-name="T628">綜合能力</text:span><text:span text:style-name="T629">（人格特質、專業能力、共同核心能力）</text:span></text:p>
          </table:table-cell>
          <table:covered-table-cell/>
          <table:table-cell table:style-name="TableCell630">
            <text:p text:style-name="P631">0～15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covered-table-cell/>
        </table:table-row>
        <table:table-row table:style-name="TableRow634">
          <table:table-cell table:style-name="TableCell635">
            <text:p text:style-name="P636">綜</text:p>
            <text:p text:style-name="P637">合</text:p>
            <text:p text:style-name="P638">考</text:p>
            <text:p text:style-name="P639">評</text:p>
            <text:p text:style-name="P640">項</text:p>
            <text:p text:style-name="P641">２０％</text:p>
          </table:table-cell>
          <table:table-cell table:style-name="TableCell642" table:number-columns-spanned="2">
            <text:p text:style-name="P643">由機關首長就出缺職務需要、受考人服務情形、品德及對國家之忠誠等檢討作綜合考評。</text:p>
          </table:table-cell>
          <table:covered-table-cell/>
          <table:table-cell table:style-name="TableCell644" table:number-columns-spanned="2">
            <text:p text:style-name="P645">0～20</text:p>
          </table:table-cell>
          <table:covered-table-cell/>
          <table:table-cell table:style-name="TableCell646" table:number-columns-spanned="3">
            <text:p text:style-name="P647">一、機關首長作綜合考評後，應併同「共同選項」、「面試及業務測驗」提甄審委員會就各受考人之積分高低，排定名次，送由人事單位列冊陳請機關首長圈定升補。</text:p>
          </table:table-cell>
          <table:covered-table-cell/>
          <table:covered-table-cell/>
        </table:table-row>
      </table:table>
      <text:p text:style-name="P648">附則：</text:p>
      <text:list text:style-name="LFO11" text:continue-numbering="true">
        <text:list-item>
          <text:p text:style-name="P649">本表係依據「公務人員陞遷法」第7條及其施行細則第五條、第9條，以及「行政院及所屬各級政府機關公立學校公務人員陞任評分標準表」等規定訂定。</text:p>
        </text:list-item>
        <text:list-item>
          <text:p text:style-name="P650">本表以本府暨所屬機關學校組織法規中，定有職稱及依法律任用之人員為適用對象。</text:p>
        </text:list-item>
        <text:list-item>
          <text:p text:style-name="P651">本表有關面試及評分標準，業經本府暨所屬機關學校104年7月21日甄審委員會審議修正通過在案，並自104年8月4日生效。</text:p>
        </text:list-item>
      </text:list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外字集" svg:font-family="華康楷書體W5外字集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3333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標楷體" style:font-name-asian="標楷體"/>
    </style:style>
    <style:style style:name="WW_CharLFO12LVL4" style:family="text">
      <style:text-properties style:font-name="標楷體" style:font-name-asian="標楷體"/>
    </style:style>
    <style:style style:name="WW_CharLFO12LVL5" style:family="text">
      <style:text-properties style:font-name="標楷體" style:font-name-asian="標楷體"/>
    </style:style>
    <style:style style:name="WW_CharLFO12LVL6" style:family="text">
      <style:text-properties style:font-name="標楷體" style:font-name-asian="標楷體"/>
    </style:style>
    <style:style style:name="WW_CharLFO12LVL7" style:family="text">
      <style:text-properties style:font-name="標楷體" style:font-name-asian="標楷體"/>
    </style:style>
    <style:style style:name="WW_CharLFO12LVL8" style:family="text">
      <style:text-properties style:font-name="標楷體" style:font-name-asian="標楷體"/>
    </style:style>
    <style:style style:name="WW_CharLFO12LVL9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標楷體" style:font-name-asian="標楷體"/>
    </style:style>
    <style:style style:name="WW_CharLFO14LVL4" style:family="text">
      <style:text-properties style:font-name="標楷體" style:font-name-asian="標楷體"/>
    </style:style>
    <style:style style:name="WW_CharLFO14LVL5" style:family="text">
      <style:text-properties style:font-name="標楷體" style:font-name-asian="標楷體"/>
    </style:style>
    <style:style style:name="WW_CharLFO14LVL6" style:family="text">
      <style:text-properties style:font-name="標楷體" style:font-name-asian="標楷體"/>
    </style:style>
    <style:style style:name="WW_CharLFO14LVL7" style:family="text">
      <style:text-properties style:font-name="標楷體" style:font-name-asian="標楷體"/>
    </style:style>
    <style:style style:name="WW_CharLFO14LVL8" style:family="text">
      <style:text-properties style:font-name="標楷體" style:font-name-asian="標楷體"/>
    </style:style>
    <style:style style:name="WW_CharLFO14LVL9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05in"/>
      </text:list-level-style-number>
      <text:list-level-style-number text:level="2" style:num-prefix="（" style:num-suffix="）" style:num-format="一, 十, 一百(繁), ...">
        <style:list-level-properties text:space-before="0.4986in" text:min-label-width="0.4965in"/>
      </text:list-level-style-number>
      <text:list-level-style-number text:level="3" style:num-suffix="、" style:num-format="１, ２, ３, ...">
        <style:list-level-properties text:space-before="0.8291in" text:min-label-width="0.3312in"/>
      </text:list-level-style-number>
      <text:list-level-style-number text:level="4" style:num-prefix="（" style:num-suffix="）" style:num-format="１, ２, ３, ...">
        <style:list-level-properties text:space-before="0.9951in" text:min-label-width="0.4958in"/>
      </text:list-level-style-number>
      <text:list-level-style-number text:level="5" style:num-suffix="、" style:num-format="甲, 乙, 丙, ...">
        <style:list-level-properties text:space-before="1.3256in" text:min-label-width="0.3305in"/>
      </text:list-level-style-number>
      <text:list-level-style-number text:level="6" style:num-prefix="（" style:num-suffix="）" style:num-format="甲, 乙, 丙, ...">
        <style:list-level-properties text:space-before="1.4909in" text:min-label-width="0.4958in"/>
      </text:list-level-style-number>
      <text:list-level-style-number text:level="7" style:num-suffix="、" style:num-format="子, 丑, 寅, ...">
        <style:list-level-properties text:space-before="1.8215in" text:min-label-width="0.3305in"/>
      </text:list-level-style-number>
      <text:list-level-style-number text:level="8" style:num-prefix="（" style:num-suffix="）" style:num-format="子, 丑, 寅, ...">
        <style:list-level-properties text:space-before="1.9868in" text:min-label-width="0.4965in"/>
      </text:list-level-style-number>
      <text:list-level-style-number text:level="9" style:num-suffix="）" style:num-format="１, ２, ３, ...">
        <style:list-level-properties text:space-before="2.3173in" text:min-label-width="0.3312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2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2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2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2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2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2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2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12LVL9" style:num-suffix="）" style:num-format="１, ２, ３, ...">
        <style:list-level-properties text:space-before="2.8659in" text:min-label-width="0.4409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05in"/>
      </text:list-level-style-number>
      <text:list-level-style-number text:level="2" text:style-name="WW_CharLFO14LVL2" style:num-prefix="(" style:num-suffix=")" style:num-format="一, 十, 一百(繁), ...">
        <style:list-level-properties text:space-before="0.3305in" text:min-label-width="0.3312in"/>
      </text:list-level-style-number>
      <text:list-level-style-number text:level="3" text:style-name="WW_CharLFO14LVL3" style:num-suffix="、" style:num-format="１, ２, ３, ...">
        <style:list-level-properties text:space-before="0.4958in" text:min-label-width="0.3312in"/>
      </text:list-level-style-number>
      <text:list-level-style-number text:level="4" text:style-name="WW_CharLFO14LVL4" style:num-prefix="(" style:num-suffix=")" style:num-format="１, ２, ３, ...">
        <style:list-level-properties text:space-before="0.6618in" text:min-label-width="0.3305in"/>
      </text:list-level-style-number>
      <text:list-level-style-number text:level="5" text:style-name="WW_CharLFO14LVL5" style:num-suffix="、" style:num-format="甲, 乙, 丙, ...">
        <style:list-level-properties text:space-before="0.9923in" text:min-label-width="0.3305in"/>
      </text:list-level-style-number>
      <text:list-level-style-number text:level="6" text:style-name="WW_CharLFO14LVL6" style:num-prefix="(" style:num-suffix=")" style:num-format="甲, 乙, 丙, ...">
        <style:list-level-properties text:space-before="1.1576in" text:min-label-width="0.3305in"/>
      </text:list-level-style-number>
      <text:list-level-style-number text:level="7" text:style-name="WW_CharLFO14LVL7" style:num-suffix="、" style:num-format="子, 丑, 寅, ...">
        <style:list-level-properties text:space-before="1.4881in" text:min-label-width="0.3305in"/>
      </text:list-level-style-number>
      <text:list-level-style-number text:level="8" text:style-name="WW_CharLFO14LVL8" style:num-prefix="(" style:num-suffix=")" style:num-format="子, 丑, 寅, ...">
        <style:list-level-properties text:space-before="1.6534in" text:min-label-width="0.3305in"/>
      </text:list-level-style-number>
      <text:list-level-style-number text:level="9" text:style-name="WW_CharLFO14LVL9" style:num-suffix="）" style:num-format="１, ２, ３, ...">
        <style:list-level-properties text:space-before="1.984in" text:min-label-width="0.3312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7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52in" text:min-label-width="0.3333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5909in" fo:margin-left="1.2479in" fo:margin-bottom="0.6888in" fo:margin-right="1.2479in" style:num-format="1" style:writing-mode="lr-tb" style:layout-grid-mode="line" style:layout-grid-lines="5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及所屬各級政府機關、公立學校公務人員陞任評分標準表</dc:title>
    <meta:initial-creator>b221170216_張蘭華</meta:initial-creator>
    <dc:creator>user09</dc:creator>
    <meta:creation-date>2020-07-31T06:37:00Z</meta:creation-date>
    <dc:date>2020-07-31T06:37:00Z</dc:date>
    <meta:print-date>2015-01-06T03:56:00Z</meta:print-date>
    <meta:template xlink:href="Normal.dotm" xlink:type="simple"/>
    <meta:editing-cycles>2</meta:editing-cycles>
    <meta:editing-duration>PT0S</meta:editing-duration>
    <meta:user-defined meta:name="YourName">f224173008</meta:user-defined>
    <meta:user-defined meta:name="DocType"/>
    <meta:user-defined meta:name="DocCode"/>
    <meta:user-defined meta:name="DocDate"/>
    <meta:document-statistic meta:page-count="3" meta:paragraph-count="8" meta:word-count="631" meta:character-count="4221" meta:row-count="29" meta:non-whitespace-character-count="3598"/>
  </office:meta>
</office:document-meta>
</file>