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1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82" draw:name="副標題 2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83" draw:name="圖片 3" svg:x="0in" svg:y="-0.00932in" svg:width="10in" svg:height="7.5055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4" draw:master-page-name="Master1-Layout2-obj-標題及物件" presentation:presentation-page-layout-name="Master1-PPL2" draw:id="Slide-257">
        <draw:frame draw:id="id66" presentation:style-name="a385" draw:name="內容版面配置區 3" svg:x="-0.01135in" svg:y="0in" svg:width="10.01135in" svg:height="7.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3" draw:style-name="a386" draw:master-page-name="Master1-Layout2-obj-標題及物件" presentation:presentation-page-layout-name="Master1-PPL2" draw:id="Slide-258">
        <draw:frame draw:id="id67" presentation:style-name="a387" draw:name="內容版面配置區 3" svg:x="0.01825in" svg:y="0in" svg:width="9.98175in" svg:height="7.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4" draw:style-name="a388" draw:master-page-name="Master1-Layout2-obj-標題及物件" presentation:presentation-page-layout-name="Master1-PPL2" draw:id="Slide-259">
        <draw:frame draw:id="id68" presentation:style-name="a389" draw:name="內容版面配置區 2" svg:x="0in" svg:y="0in" svg:width="10in" svg:height="7.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5" draw:style-name="a390" draw:master-page-name="Master1-Layout2-obj-標題及物件" presentation:presentation-page-layout-name="Master1-PPL2" draw:id="Slide-260">
        <draw:frame draw:id="id69" presentation:style-name="a391" draw:name="內容版面配置區 2" svg:x="0.01301in" svg:y="0in" svg:width="9.98699in" svg:height="7.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6" draw:style-name="a392" draw:master-page-name="Master1-Layout2-obj-標題及物件" presentation:presentation-page-layout-name="Master1-PPL2" draw:id="Slide-261">
        <draw:frame draw:id="id70" presentation:style-name="a393" draw:name="內容版面配置區 3" svg:x="0in" svg:y="0in" svg:width="10in" svg:height="7.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1/7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6/11/7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/11/7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6/11/7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6/11/7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6/11/7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6/11/7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6/11/7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6/11/7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6/11/7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6/11/7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6/11/7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法務企劃科同仁</meta:initial-creator>
    <dc:creator>user09</dc:creator>
    <meta:creation-date>2016-11-06T07:45:20Z</meta:creation-date>
    <dc:date>2020-07-31T09:58:41Z</dc:date>
    <meta:editing-cycles>3</meta:editing-cycles>
    <meta:editing-duration>PT482S</meta:editing-duration>
    <meta:document-statistic meta:paragraph-count="0" meta:word-count="0"/>
  </office:meta>
</office:document-meta>
</file>