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jpeg" manifest:media-type="image/jpeg"/>
  <manifest:file-entry manifest:full-path="media/image15.png" manifest:media-type="image/png"/>
  <manifest:file-entry manifest:full-path="media/image16.png" manifest:media-type="image/png"/>
  <manifest:file-entry manifest:full-path="settings.xml" manifest:media-type="text/xml"/>
  <manifest:file-entry manifest:full-path="styles.xml" manifest:media-type="text/xml"/>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3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2">
      <style:paragraph-properties fo:line-height="90%" fo:text-align="left" style:tab-stop-distance="1.55556in" fo:margin-left="0.3125in" fo:margin-right="0in" fo:text-indent="-0.3125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1">
      <style:drawing-page-properties draw:fill="bitmap" draw:fill-image-name="a59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6">
      <style:paragraph-properties fo:line-height="90%" fo:text-align="left" style:tab-stop-distance="1.55556in" fo:margin-left="0.3125in" fo:margin-right="0in" fo:text-indent="-0.3125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8">
      <style:graphic-properties fo:wrap-option="wrap" fo:padding-top="0.18667in" fo:padding-bottom="0.28in" fo:padding-left="0.18667in" fo:padding-right="0.24889in" draw:textarea-vertical-align="top" draw:textarea-horizontal-align="left" draw:fill="solid" draw:fill-color="#d0e3ea" draw:opacity="90%" draw:stroke="solid" svg:stroke-width="0.02778in" svg:stroke-color="#d0e3ea" svg:stroke-opacity="90%" draw:auto-grow-width="false" draw:auto-grow-height="false"/>
      <style:paragraph-properties style:font-independent-line-spacing="true" style:writing-mode="lr-tb"/>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6944in" style:font-size-asian="0.56944in" style:font-size-complex="0.5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6944in" style:font-size-asian="0.56944in" style:font-size-complex="0.5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7">
      <style:paragraph-properties fo:line-height="90%" fo:text-align="center" style:tab-stop-distance="1.99306in" fo:margin-left="0in" fo:margin-right="0in" fo:text-indent="0in" fo:margin-top="0in" fo:margin-bottom="0.236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6667in" fo:padding-bottom="0.06667in" fo:padding-left="0.42636in" fo:padding-right="0.1244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graphic" style:name="a599">
      <style:graphic-properties fo:wrap-option="wrap" fo:padding-top="0.27972in" fo:padding-bottom="0.27972in" fo:padding-left="0.27972in" fo:padding-right="0.27972in" draw:textarea-vertical-align="middle" draw:textarea-horizontal-align="center" draw:fill="gradient" draw:fill-gradient-name="a598"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764">
      <style:graphic-properties draw:fill="bitmap" draw:fill-image-name="a763" style:repeat="stretch" draw:stroke="solid" svg:stroke-width="0.02778in" svg:stroke-color="#ffffff" svg:stroke-opacity="100%"/>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7">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6667in" fo:padding-bottom="0.06667in" fo:padding-left="0.42636in" fo:padding-right="0.1244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drawing-page" style:name="a240">
      <style:drawing-page-properties draw:fill="bitmap" draw:fill-image-name="a23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center" style:tab-stop-distance="1.3125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1125in" fo:padding-bottom="0.1125in" fo:padding-left="0.47454in" fo:padding-right="0.21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6">
      <style:graphic-properties draw:fill="bitmap" draw:fill-image-name="a245" style:repeat="stretch" draw:stroke="solid" svg:stroke-width="0.02778in" svg:stroke-color="#ffffff" svg:stroke-opacity="100%"/>
    </style:style>
    <style:style style:family="paragraph" style:name="a411">
      <style:paragraph-properties fo:line-height="90%" fo:text-align="center"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fo:wrap-option="wrap" fo:padding-top="0.14222in" fo:padding-bottom="0.14222in" fo:padding-left="0.24889in" fo:padding-right="0.24889in" draw:textarea-vertical-align="middle" draw:textarea-horizontal-align="center" draw:fill="solid" draw:fill-color="#f79646" draw:opacity="100%" draw:stroke="solid" svg:stroke-width="0.02778in" svg:stroke-color="#f79646" svg:stroke-opacity="100%" draw:auto-grow-width="false" draw:auto-grow-height="false"/>
      <style:paragraph-properties style:font-independent-line-spacing="true" style:writing-mode="lr-tb"/>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center" style:tab-stop-distance="1.3125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left" style:tab-stop-distance="1.55556in" fo:margin-left="0.3125in" fo:margin-right="0in" fo:text-indent="-0.3125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90%" fo:text-align="left" style:tab-stop-distance="1.55556in" fo:margin-left="0.3125in" fo:margin-right="0in" fo:text-indent="-0.3125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draw:fill="bitmap" draw:fill-image-name="a769" style:repeat="stretch" draw:stroke="solid" svg:stroke-width="0.02778in" svg:stroke-color="#ffffff" svg:stroke-opacity="100%"/>
    </style:style>
    <style:style style:family="graphic" style:name="a771">
      <style:graphic-properties/>
    </style:style>
    <style:style style:family="graphic" style:name="a772" style:parent-style-name="Graphics">
      <style:graphic-properties draw:fill="none" fo:clip="rect(0in 0in 0in 0in)" draw:stroke="none"/>
    </style:style>
    <style:style style:family="graphic" style:name="a773" style:parent-style-name="Graphics">
      <style:graphic-properties draw:fill="none" fo:clip="rect(0in 0in 0in 0in)" draw:stroke="none"/>
    </style:style>
    <style:style style:family="graphic" style:name="a774" style:parent-style-name="Graphics">
      <style:graphic-properties draw:fill="none" draw:stroke="none"/>
    </style:style>
    <style:style style:family="drawing-page" style:name="a776">
      <style:drawing-page-properties draw:fill="bitmap" draw:fill-image-name="a77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77" style:parent-style-name="Graphics">
      <style:graphic-properties draw:fill="none" fo:clip="rect(0in 0in 0in 0in)" draw:stroke="non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0">
      <style:graphic-properties fo:wrap-option="wrap" fo:padding-top="0.1125in" fo:padding-bottom="0.1125in" fo:padding-left="0.47454in" fo:padding-right="0.21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graphic" style:name="a252">
      <style:graphic-properties draw:fill="bitmap" draw:fill-image-name="a251" style:repeat="stretch" draw:stroke="solid" svg:stroke-width="0.02778in" svg:stroke-color="#ffffff" svg:stroke-opacity="100%"/>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center" style:tab-stop-distance="1.3125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1125in" fo:padding-bottom="0.1125in" fo:padding-left="0.47454in" fo:padding-right="0.21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graphic-properties draw:fill="bitmap" draw:fill-image-name="a257" style:repeat="stretch" draw:stroke="solid" svg:stroke-width="0.02778in" svg:stroke-color="#ffffff" svg:stroke-opacity="100%"/>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90%" fo:text-align="left" style:tab-stop-distance="1.55556in" fo:margin-left="0.3125in" fo:margin-right="0in" fo:text-indent="-0.3125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90%" fo:text-align="left" style:tab-stop-distance="1.55556in" fo:margin-left="0.3125in" fo:margin-right="0in" fo:text-indent="-0.3125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18667in" fo:padding-bottom="0.28in" fo:padding-left="0.18667in" fo:padding-right="0.24889in" draw:textarea-vertical-align="top" draw:textarea-horizontal-align="left" draw:fill="solid" draw:fill-color="#fcddcf" draw:opacity="90%" draw:stroke="solid" svg:stroke-width="0.02778in" svg:stroke-color="#fcddcf" svg:stroke-opacity="90%" draw:auto-grow-width="false" draw:auto-grow-height="false"/>
      <style:paragraph-properties style:font-independent-line-spacing="true" style:writing-mode="lr-tb"/>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5in" fo:padding-bottom="0.05in" fo:padding-left="0.1in" fo:padding-right="0.1in" draw:textarea-vertical-align="middle" draw:textarea-horizontal-align="center" draw:fill="solid" draw:fill-color="#8064a2" draw:opacity="100%" draw:stroke="solid" svg:stroke-width="0.02778in" svg:stroke-color="#5c4776" svg:stroke-opacity="100%" draw:auto-grow-width="false" draw:auto-grow-height="false"/>
      <style:paragraph-properties style:font-independent-line-spacing="true" style:writing-mode="lr-tb"/>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center" style:tab-stop-distance="1.3125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1125in" fo:padding-bottom="0.1125in" fo:padding-left="0.47454in" fo:padding-right="0.21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graphic" style:name="a264">
      <style:graphic-properties draw:fill="bitmap" draw:fill-image-name="a263" style:repeat="stretch" draw:stroke="solid" svg:stroke-width="0.02778in" svg:stroke-color="#ffffff" svg:stroke-opacity="100%"/>
    </style:style>
    <style:style style:family="graphic" style:name="a265">
      <style:graphic-properties/>
    </style:style>
    <style:style style:family="text" style:name="a26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30">
      <style:graphic-properties/>
    </style:style>
    <style:style style:family="text" style:name="a26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385d8a" svg:stroke-opacity="100%" draw:auto-grow-width="false" draw:auto-grow-height="false"/>
      <style:paragraph-properties style:font-independent-line-spacing="true" style:writing-mode="lr-tb"/>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graphic-properties draw:fill="solid" draw:fill-color="#dcb3b2" draw:opacity="100%" draw:stroke="none" draw:shadow="visible" draw:shadow-offset-x="0in" draw:shadow-offset-y="0.02515in" draw:shadow-color="#000000" draw:shadow-opacity="35%"/>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38">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385d8a" svg:stroke-opacity="100%" draw:auto-grow-width="false" draw:auto-grow-height="false"/>
      <style:paragraph-properties style:font-independent-line-spacing="true" style:writing-mode="lr-tb"/>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8819in" fo:padding-bottom="0.08819in" fo:padding-left="0.08819in" fo:padding-right="0.08819in" draw:textarea-vertical-align="middle" draw:textarea-horizontal-align="center" draw:fill="gradient" draw:fill-gradient-name="a604"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606">
      <style:graphic-properties draw:fill="solid" draw:fill-color="#dcb3b2" draw:opacity="100%" draw:stroke="none" draw:shadow="visible" draw:shadow-offset-x="0in" draw:shadow-offset-y="0.02515in" draw:shadow-color="#000000" draw:shadow-opacity="35%"/>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9">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1">
      <style:drawing-page-properties draw:fill="bitmap" draw:fill-image-name="a27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4">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6667in" fo:padding-bottom="0.06667in" fo:padding-left="0.42636in" fo:padding-right="0.12445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
      <style:graphic-properties draw:fill="bitmap" draw:fill-image-name="a276" style:repeat="stretch" draw:stroke="solid" svg:stroke-width="0.02778in" svg:stroke-color="#ffffff" svg:stroke-opacity="100%"/>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42">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385d8a" svg:stroke-opacity="100%" draw:auto-grow-width="false" draw:auto-grow-height="false"/>
      <style:paragraph-properties style:font-independent-line-spacing="true" style:writing-mode="lr-tb"/>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5">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6667in" fo:padding-bottom="0.06667in" fo:padding-left="0.42636in" fo:padding-right="0.12445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graphic" style:name="a611">
      <style:graphic-properties fo:wrap-option="wrap" fo:padding-top="0.08819in" fo:padding-bottom="0.08819in" fo:padding-left="0.08819in" fo:padding-right="0.08819in" draw:textarea-vertical-align="middle" draw:textarea-horizontal-align="center" draw:fill="gradient" draw:fill-gradient-name="a61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448">
      <style:graphic-properties draw:fill="bitmap" draw:fill-image-name="a447" style:repeat="stretch" draw:stroke="solid" svg:stroke-width="0.02778in" svg:stroke-color="#ffffff" svg:stroke-opacity="100%"/>
    </style:style>
    <style:style style:family="graphic" style:name="a612">
      <style:graphic-properties draw:fill="solid" draw:fill-color="#dcb3b2" draw:opacity="100%" draw:stroke="none" draw:shadow="visible" draw:shadow-offset-x="0in" draw:shadow-offset-y="0.02515in" draw:shadow-color="#000000" draw:shadow-opacity="35%"/>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5">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8819in" fo:padding-bottom="0.08819in" fo:padding-left="0.08819in" fo:padding-right="0.08819in" draw:textarea-vertical-align="middle" draw:textarea-horizontal-align="center" draw:fill="gradient" draw:fill-gradient-name="a616"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618">
      <style:graphic-properties draw:fill="solid" draw:fill-color="#dcb3b2" draw:opacity="100%" draw:stroke="none" draw:shadow="visible" draw:shadow-offset-x="0in" draw:shadow-offset-y="0.02515in" draw:shadow-color="#000000" draw:shadow-opacity="35%"/>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0">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06667in" fo:padding-bottom="0.06667in" fo:padding-left="0.42636in" fo:padding-right="0.1244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graphic" style:name="a283">
      <style:graphic-properties draw:fill="bitmap" draw:fill-image-name="a282" style:repeat="stretch" draw:stroke="solid" svg:stroke-width="0.02778in" svg:stroke-color="#ffffff" svg:stroke-opacity="100%"/>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6">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7">
      <style:graphic-properties fo:wrap-option="wrap" fo:padding-top="0.06667in" fo:padding-bottom="0.06667in" fo:padding-left="0.42636in" fo:padding-right="0.1244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paragraph" style:name="a451">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6667in" fo:padding-bottom="0.06667in" fo:padding-left="0.42636in" fo:padding-right="0.1244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graphic" style:name="a289">
      <style:graphic-properties draw:fill="bitmap" draw:fill-image-name="a288" style:repeat="stretch" draw:stroke="solid" svg:stroke-width="0.02778in" svg:stroke-color="#ffffff" svg:stroke-opacity="100%"/>
    </style:style>
    <style:style style:family="graphic" style:name="a454">
      <style:graphic-properties draw:fill="bitmap" draw:fill-image-name="a453" style:repeat="stretch" draw:stroke="solid" svg:stroke-width="0.02778in" svg:stroke-color="#ffffff" svg:stroke-opacity="100%"/>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7">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6667in" fo:padding-bottom="0.06667in" fo:padding-left="0.42636in" fo:padding-right="0.1244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graphic" style:name="a623">
      <style:graphic-properties fo:wrap-option="wrap" fo:padding-top="0.08819in" fo:padding-bottom="0.08819in" fo:padding-left="0.08819in" fo:padding-right="0.08819in" draw:textarea-vertical-align="middle" draw:textarea-horizontal-align="center" draw:fill="gradient" draw:fill-gradient-name="a622"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624">
      <style:graphic-properties draw:fill="solid" draw:fill-color="#dcb3b2" draw:opacity="100%" draw:stroke="none" draw:shadow="visible" draw:shadow-offset-x="0in" draw:shadow-offset-y="0.02515in" draw:shadow-color="#000000" draw:shadow-opacity="35%"/>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7">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08819in" fo:padding-bottom="0.08819in" fo:padding-left="0.08819in" fo:padding-right="0.08819in" draw:textarea-vertical-align="middle" draw:textarea-horizontal-align="center" draw:fill="gradient" draw:fill-gradient-name="a628"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2">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6667in" fo:padding-bottom="0.06667in" fo:padding-left="0.42636in" fo:padding-right="0.1244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graphic" style:name="a295">
      <style:graphic-properties draw:fill="bitmap" draw:fill-image-name="a294" style:repeat="stretch" draw:stroke="solid" svg:stroke-width="0.02778in" svg:stroke-color="#ffffff" svg:stroke-opacity="100%"/>
    </style:style>
    <style:style style:family="graphic" style:name="a296">
      <style:graphic-properties/>
    </style:style>
    <style:style style:family="graphic" style:name="a460">
      <style:graphic-properties draw:fill="bitmap" draw:fill-image-name="a459" style:repeat="stretch" draw:stroke="solid" svg:stroke-width="0.02778in" svg:stroke-color="#ffffff" svg:stroke-opacity="100%"/>
    </style:style>
    <style:style style:family="text" style:name="a29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3">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6667in" fo:padding-bottom="0.06667in" fo:padding-left="0.42636in" fo:padding-right="0.1244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graphic" style:name="a466">
      <style:graphic-properties draw:fill="bitmap" draw:fill-image-name="a465" style:repeat="stretch" draw:stroke="solid" svg:stroke-width="0.02778in" svg:stroke-color="#ffffff" svg:stroke-opacity="100%"/>
    </style:style>
    <style:style style:family="graphic" style:name="a630">
      <style:graphic-properties/>
    </style:style>
    <style:style style:family="graphic" style:name="a467">
      <style:graphic-properties/>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68" style:parent-style-name="Graphics">
      <style:graphic-properties draw:fill="none" draw:stroke="none"/>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3">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06667in" fo:padding-bottom="0.06667in" fo:padding-left="0.42636in" fo:padding-right="0.12445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graphic" style:name="a636">
      <style:graphic-properties draw:fill="bitmap" draw:fill-image-name="a635" style:repeat="stretch" draw:stroke="solid" svg:stroke-width="0.02778in" svg:stroke-color="#ffffff" svg:stroke-opacity="100%"/>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9">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0">
      <style:drawing-page-properties draw:fill="bitmap" draw:fill-image-name="a46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385d8a" svg:stroke-opacity="100%"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40">
      <style:graphic-properties fo:wrap-option="wrap" fo:padding-top="0.06667in" fo:padding-bottom="0.06667in" fo:padding-left="0.42636in" fo:padding-right="0.1244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42">
      <style:graphic-properties draw:fill="bitmap" draw:fill-image-name="a641" style:repeat="stretch" draw:stroke="solid" svg:stroke-width="0.02778in" svg:stroke-color="#ffffff" svg:stroke-opacity="100%"/>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5">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6667in" fo:padding-bottom="0.06667in" fo:padding-left="0.42636in" fo:padding-right="0.1244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graphic" style:name="a648">
      <style:graphic-properties draw:fill="bitmap" draw:fill-image-name="a647" style:repeat="stretch" draw:stroke="solid" svg:stroke-width="0.02778in" svg:stroke-color="#ffffff" svg:stroke-opacity="100%"/>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52">
      <style:graphic-properties fo:wrap-option="wrap" fo:padding-top="0.06667in" fo:padding-bottom="0.06667in" fo:padding-left="0.42636in" fo:padding-right="0.1244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54">
      <style:graphic-properties draw:fill="bitmap" draw:fill-image-name="a653" style:repeat="stretch" draw:stroke="solid" svg:stroke-width="0.02778in" svg:stroke-color="#ffffff" svg:stroke-opacity="100%"/>
    </style:style>
    <style:style style:family="graphic" style:name="a655">
      <style:graphic-properties/>
    </style:style>
    <style:style style:family="drawing-page" style:name="a657">
      <style:drawing-page-properties draw:fill="bitmap" draw:fill-image-name="a65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0">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61">
      <style:graphic-properties fo:wrap-option="wrap" fo:padding-top="0.06667in" fo:padding-bottom="0.06667in" fo:padding-left="0.42636in" fo:padding-right="0.12445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paragraph" style:name="a49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3">
      <style:graphic-properties draw:fill="bitmap" draw:fill-image-name="a662" style:repeat="stretch" draw:stroke="solid" svg:stroke-width="0.02778in" svg:stroke-color="#ffffff" svg:stroke-opacity="100%"/>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6">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wrap" fo:padding-top="0.06667in" fo:padding-bottom="0.06667in" fo:padding-left="0.42636in" fo:padding-right="0.1244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graphic" style:name="a669">
      <style:graphic-properties draw:fill="bitmap" draw:fill-image-name="a668" style:repeat="stretch" draw:stroke="solid" svg:stroke-width="0.02778in" svg:stroke-color="#ffffff" svg:stroke-opacity="100%"/>
    </style:style>
    <style:style style:family="paragraph" style:name="a31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2">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06667in" fo:padding-bottom="0.06667in" fo:padding-left="0.42636in" fo:padding-right="0.1244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graphic" style:name="a675">
      <style:graphic-properties draw:fill="bitmap" draw:fill-image-name="a674" style:repeat="stretch" draw:stroke="solid" svg:stroke-width="0.02778in" svg:stroke-color="#ffffff" svg:stroke-opacity="100%"/>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8">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06667in" fo:padding-bottom="0.06667in" fo:padding-left="0.42636in" fo:padding-right="0.1244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drawing-page" style:name="a150">
      <style:drawing-page-properties draw:fill="bitmap" draw:fill-image-name="a14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6">
      <style:drawing-page-properties draw:fill="bitmap" draw:fill-image-name="a15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26" style:parent-style-name="Graphics">
      <style:graphic-properties draw:fill="none" draw:stroke="none"/>
    </style:style>
    <style:style style:family="drawing-page" style:name="a328">
      <style:drawing-page-properties draw:fill="bitmap" draw:fill-image-name="a32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81">
      <style:graphic-properties draw:fill="bitmap" draw:fill-image-name="a680" style:repeat="stretch" draw:stroke="solid" svg:stroke-width="0.02778in" svg:stroke-color="#ffffff" svg:stroke-opacity="100%"/>
    </style:style>
    <style:style style:family="graphic" style:name="a682">
      <style:graphic-properties/>
    </style:style>
    <style:style style:family="graphic" style:name="a683" style:parent-style-name="Graphics">
      <style:graphic-properties draw:fill="none" draw:stroke="non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90%" fo:text-align="left" style:tab-stop-distance="1.11806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7397in" fo:padding-bottom="0.07397in" fo:padding-left="0.09583in" fo:padding-right="0.12189in" draw:textarea-vertical-align="middle" draw:textarea-horizontal-align="left" draw:fill="solid" draw:fill-color="#ffffff" draw:opacity="90%" draw:stroke="solid" svg:stroke-width="0.02778in" svg:stroke-color="#9bbb59" svg:stroke-opacity="90%"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3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9">
      <style:drawing-page-properties draw:fill="bitmap" draw:fill-image-name="a16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1">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1">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92">
      <style:graphic-properties fo:wrap-option="wrap" fo:padding-top="0.0784in" fo:padding-bottom="0.0784in" fo:padding-left="0.12423in" fo:padding-right="0.12423in" draw:textarea-vertical-align="middle" draw:textarea-horizontal-align="center" draw:fill="solid" draw:fill-color="#ffffff" draw:opacity="100%" draw:stroke="solid" svg:stroke-width="0.02778in" svg:stroke-color="#8ca950" svg:stroke-opacity="100%" draw:auto-grow-width="false" draw:auto-grow-height="false"/>
      <style:paragraph-properties style:font-independent-line-spacing="true" style:writing-mode="lr-tb"/>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wrap" fo:padding-top="0.06667in" fo:padding-bottom="0.06667in" fo:padding-left="0.42636in" fo:padding-right="0.12445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paragraph" style:name="a695">
      <style:paragraph-properties fo:line-height="90%" fo:text-align="left" style:tab-stop-distance="1.11806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7397in" fo:padding-bottom="0.07397in" fo:padding-left="0.09583in" fo:padding-right="0.12189in" draw:textarea-vertical-align="middle" draw:textarea-horizontal-align="left" draw:fill="solid" draw:fill-color="#ffffff" draw:opacity="90%" draw:stroke="solid" svg:stroke-width="0.02778in" svg:stroke-color="#9bbb59" svg:stroke-opacity="90%"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0" style:parent-style-name="Graphics">
      <style:graphic-properties draw:fill="none" fo:clip="rect(0in 0in 0in 0in)" draw:stroke="none"/>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1">
      <style:graphic-properties draw:fill="bitmap" draw:fill-image-name="a510" style:repeat="stretch" draw:stroke="solid" svg:stroke-width="0.02778in" svg:stroke-color="#ffffff" svg:stroke-opacity="100%"/>
    </style:style>
    <style:style style:family="text" style:name="a34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4">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06667in" fo:padding-bottom="0.06667in" fo:padding-left="0.42636in" fo:padding-right="0.1244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graphic" style:name="a517">
      <style:graphic-properties draw:fill="bitmap" draw:fill-image-name="a516" style:repeat="stretch" draw:stroke="solid" svg:stroke-width="0.02778in" svg:stroke-color="#ffffff" svg:stroke-opacity="100%"/>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center" style:tab-stop-distance="1.94444in" fo:margin-left="0in" fo:margin-right="0in" fo:text-indent="0in" fo:margin-top="0in" fo:margin-bottom="0.236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7">
      <style:graphic-properties fo:wrap-option="wrap" fo:padding-top="0.17778in" fo:padding-bottom="0.17778in" fo:padding-left="0.31111in" fo:padding-right="0.31111in" draw:textarea-vertical-align="middle" draw:textarea-horizontal-align="center" draw:fill="solid" draw:fill-color="#4bacc6" draw:opacity="100%" draw:stroke="solid" svg:stroke-width="0.02778in" svg:stroke-color="#4bacc6" svg:stroke-opacity="100%" draw:auto-grow-width="false" draw:auto-grow-height="false"/>
      <style:paragraph-properties style:font-independent-line-spacing="true" style:writing-mode="lr-tb"/>
    </style:style>
    <style:style style:family="text" style:name="a35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0">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6667in" fo:padding-bottom="0.06667in" fo:padding-left="0.42636in" fo:padding-right="0.1244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graphic" style:name="a358">
      <style:graphic-properties fo:wrap-option="wrap" fo:padding-top="0.06667in" fo:padding-bottom="0.06667in" fo:padding-left="0.42636in" fo:padding-right="0.12445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graphic" style:name="a523">
      <style:graphic-properties draw:fill="bitmap" draw:fill-image-name="a522" style:repeat="stretch" draw:stroke="solid" svg:stroke-width="0.02778in" svg:stroke-color="#ffffff" svg:stroke-opacity="100%"/>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6">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6667in" fo:padding-bottom="0.06667in" fo:padding-left="0.42636in" fo:padding-right="0.1244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graphic" style:name="a529">
      <style:graphic-properties draw:fill="bitmap" draw:fill-image-name="a528" style:repeat="stretch" draw:stroke="solid" svg:stroke-width="0.02778in" svg:stroke-color="#ffffff" svg:stroke-opacity="100%"/>
    </style:style>
    <style:style style:family="paragraph" style:name="a190">
      <style:paragraph-properties fo:line-height="90%" fo:text-align="left" style:tab-stop-distance="1.94444in" fo:margin-left="0.3125in" fo:margin-right="0in" fo:text-indent="-0.3125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23333in" fo:padding-bottom="0.35in" fo:padding-left="0.23333in" fo:padding-right="0.31111in" draw:textarea-vertical-align="top" draw:textarea-horizontal-align="left" draw:fill="solid" draw:fill-color="#d0e3ea" draw:opacity="90%" draw:stroke="solid" svg:stroke-width="0.02778in" svg:stroke-color="#d0e3ea" svg:stroke-opacity="90%" draw:auto-grow-width="false" draw:auto-grow-height="false"/>
      <style:paragraph-properties style:font-independent-line-spacing="true" style:writing-mode="lr-tb"/>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center" style:tab-stop-distance="1.94444in" fo:margin-left="0in" fo:margin-right="0in" fo:text-indent="0in" fo:margin-top="0in" fo:margin-bottom="0.236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17778in" fo:padding-bottom="0.17778in" fo:padding-left="0.31111in" fo:padding-right="0.31111in" draw:textarea-vertical-align="middle" draw:textarea-horizontal-align="center" draw:fill="solid" draw:fill-color="#f79646" draw:opacity="100%" draw:stroke="solid" svg:stroke-width="0.02778in" svg:stroke-color="#f79646" svg:stroke-opacity="100%" draw:auto-grow-width="false" draw:auto-grow-height="false"/>
      <style:paragraph-properties style:font-independent-line-spacing="true" style:writing-mode="lr-tb"/>
    </style:style>
    <style:style style:family="graphic" style:name="a360">
      <style:graphic-properties draw:fill="bitmap" draw:fill-image-name="a359" style:repeat="stretch" draw:stroke="solid" svg:stroke-width="0.02778in" svg:stroke-color="#ffffff" svg:stroke-opacity="100%"/>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
      <style:paragraph-properties fo:line-height="90%" fo:text-align="left" style:tab-stop-distance="1.94444in" fo:margin-left="0.3125in" fo:margin-right="0in" fo:text-indent="-0.3125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6667in" fo:padding-bottom="0.06667in" fo:padding-left="0.42636in" fo:padding-right="0.1244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graphic" style:name="a366">
      <style:graphic-properties draw:fill="bitmap" draw:fill-image-name="a365" style:repeat="stretch" draw:stroke="solid" svg:stroke-width="0.02778in" svg:stroke-color="#ffffff" svg:stroke-opacity="100%"/>
    </style:style>
    <style:style style:family="graphic" style:name="a530">
      <style:graphic-properties/>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32">
      <style:drawing-page-properties draw:fill="bitmap" draw:fill-image-name="a53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9">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5">
      <style:paragraph-properties fo:line-height="90%" fo:text-align="center" style:tab-stop-distance="2.09028in" fo:margin-left="0in" fo:margin-right="0in" fo:text-indent="0in" fo:margin-top="0in" fo:margin-bottom="0.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29346in" fo:padding-bottom="0.29346in" fo:padding-left="0.29346in" fo:padding-right="0.29346in" draw:textarea-vertical-align="middle" draw:textarea-horizontal-align="center" draw:fill="solid" draw:fill-color="#ffffff" draw:opacity="100%" draw:stroke="solid" svg:stroke-width="0.02778in" svg:stroke-color="#1b4171" svg:stroke-opacity="100%" draw:auto-grow-width="false" draw:auto-grow-height="false"/>
      <style:paragraph-properties style:font-independent-line-spacing="true" style:writing-mode="lr-tb"/>
    </style:style>
    <style:style style:family="paragraph" style:name="a700">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solid" draw:fill-color="#abb1bf" draw:opacity="100%" draw:stroke="none"/>
    </style:style>
    <style:style style:family="graphic" style:name="a701">
      <style:graphic-properties fo:wrap-option="wrap" fo:padding-top="0.0784in" fo:padding-bottom="0.0784in" fo:padding-left="0.12423in" fo:padding-right="0.12423in" draw:textarea-vertical-align="middle" draw:textarea-horizontal-align="center" draw:fill="solid" draw:fill-color="#ffffff" draw:opacity="100%" draw:stroke="solid" svg:stroke-width="0.02778in" svg:stroke-color="#8ca950" svg:stroke-opacity="100%" draw:auto-grow-width="false" draw:auto-grow-height="false"/>
      <style:paragraph-properties style:font-independent-line-spacing="true" style:writing-mode="lr-tb"/>
    </style:style>
    <style:style style:family="text" style:name="a53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1f497d"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11806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7397in" fo:padding-bottom="0.07397in" fo:padding-left="0.09583in" fo:padding-right="0.12189in" draw:textarea-vertical-align="middle" draw:textarea-horizontal-align="left" draw:fill="solid" draw:fill-color="#ffffff" draw:opacity="90%" draw:stroke="solid" svg:stroke-width="0.02778in" svg:stroke-color="#9bbb59" svg:stroke-opacity="90%"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wrap" fo:padding-top="0.06667in" fo:padding-bottom="0.06667in" fo:padding-left="0.42636in" fo:padding-right="0.1244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graphic" style:name="a372">
      <style:graphic-properties draw:fill="bitmap" draw:fill-image-name="a371" style:repeat="stretch" draw:stroke="solid" svg:stroke-width="0.02778in" svg:stroke-color="#ffffff" svg:stroke-opacity="100%"/>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5">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6667in" fo:padding-bottom="0.06667in" fo:padding-left="0.42636in" fo:padding-right="0.1244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paragraph" style:name="a540">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wrap" fo:padding-top="0.09007in" fo:padding-bottom="0.09007in" fo:padding-left="0.09007in" fo:padding-right="0.09007in" draw:textarea-vertical-align="middle" draw:textarea-horizontal-align="center" draw:fill="solid" draw:fill-color="#ffffff" draw:opacity="100%" draw:stroke="solid" svg:stroke-width="0.02778in" svg:stroke-color="#1b4171" svg:stroke-opacity="100%" draw:auto-grow-width="false" draw:auto-grow-height="false"/>
      <style:paragraph-properties style:font-independent-line-spacing="true" style:writing-mode="lr-tb"/>
    </style:style>
    <style:style style:family="graphic" style:name="a378">
      <style:graphic-properties draw:fill="bitmap" draw:fill-image-name="a377" style:repeat="stretch" draw:stroke="solid" svg:stroke-width="0.02778in" svg:stroke-color="#ffffff" svg:stroke-opacity="100%"/>
    </style:style>
    <style:style style:family="graphic" style:name="a542">
      <style:graphic-properties draw:fill="solid" draw:fill-color="#abb1bf" draw:opacity="100%" draw:stroke="none"/>
    </style:style>
    <style:style style:family="graphic" style:name="a379">
      <style:graphic-properties/>
    </style:style>
    <style:style style:family="text" style:name="a54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5">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9007in" fo:padding-bottom="0.09007in" fo:padding-left="0.09007in" fo:padding-right="0.09007in" draw:textarea-vertical-align="middle" draw:textarea-horizontal-align="center" draw:fill="solid" draw:fill-color="#ffffff" draw:opacity="100%" draw:stroke="solid" svg:stroke-width="0.02778in" svg:stroke-color="#1b4171" svg:stroke-opacity="100%" draw:auto-grow-width="false" draw:auto-grow-height="false"/>
      <style:paragraph-properties style:font-independent-line-spacing="true" style:writing-mode="lr-tb"/>
    </style:style>
    <style:style style:family="graphic" style:name="a710">
      <style:graphic-properties fo:wrap-option="wrap" fo:padding-top="0.0784in" fo:padding-bottom="0.0784in" fo:padding-left="0.12423in" fo:padding-right="0.12423in" draw:textarea-vertical-align="middle" draw:textarea-horizontal-align="center" draw:fill="solid" draw:fill-color="#ffffff" draw:opacity="100%" draw:stroke="solid" svg:stroke-width="0.02778in" svg:stroke-color="#8ca950" svg:stroke-opacity="100%" draw:auto-grow-width="false" draw:auto-grow-height="false"/>
      <style:paragraph-properties style:font-independent-line-spacing="true" style:writing-mode="lr-tb"/>
    </style:style>
    <style:style style:family="graphic" style:name="a547">
      <style:graphic-properties draw:fill="solid" draw:fill-color="#abb1bf" draw:opacity="100%" draw:stroke="non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3">
      <style:paragraph-properties fo:line-height="90%" fo:text-align="left" style:tab-stop-distance="1.11806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7397in" fo:padding-bottom="0.07397in" fo:padding-left="0.09583in" fo:padding-right="0.12189in" draw:textarea-vertical-align="middle" draw:textarea-horizontal-align="left" draw:fill="solid" draw:fill-color="#ffffff" draw:opacity="90%" draw:stroke="solid" svg:stroke-width="0.02778in" svg:stroke-color="#9bbb59" svg:stroke-opacity="90%"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8">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784in" fo:padding-bottom="0.0784in" fo:padding-left="0.12423in" fo:padding-right="0.12423in" draw:textarea-vertical-align="middle" draw:textarea-horizontal-align="center" draw:fill="solid" draw:fill-color="#ffffff" draw:opacity="100%" draw:stroke="solid" svg:stroke-width="0.02778in" svg:stroke-color="#8ca950" svg:stroke-opacity="100%" draw:auto-grow-width="false" draw:auto-grow-height="false"/>
      <style:paragraph-properties style:font-independent-line-spacing="true" style:writing-mode="lr-tb"/>
    </style:style>
    <style:style style:family="graphic" style:name="a380" style:parent-style-name="Graphics">
      <style:graphic-properties draw:fill="none" draw:stroke="none"/>
    </style:style>
    <style:style style:family="drawing-page" style:name="a382">
      <style:drawing-page-properties draw:fill="bitmap" draw:fill-image-name="a38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3">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51">
      <style:graphic-properties fo:wrap-option="wrap" fo:padding-top="0.09007in" fo:padding-bottom="0.09007in" fo:padding-left="0.09007in" fo:padding-right="0.09007in" draw:textarea-vertical-align="middle" draw:textarea-horizontal-align="center" draw:fill="solid" draw:fill-color="#ffffff" draw:opacity="100%" draw:stroke="solid" svg:stroke-width="0.02778in" svg:stroke-color="#1b4171" svg:stroke-opacity="100%" draw:auto-grow-width="false" draw:auto-grow-height="false"/>
      <style:paragraph-properties style:font-independent-line-spacing="true" style:writing-mode="lr-tb"/>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2">
      <style:graphic-properties draw:fill="solid" draw:fill-color="#abb1bf" draw:opacity="100%" draw:stroke="non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font-variant="normal" fo:text-transform="none" fo:color="#1f497d"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5">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9007in" fo:padding-bottom="0.09007in" fo:padding-left="0.09007in" fo:padding-right="0.09007in" draw:textarea-vertical-align="middle" draw:textarea-horizontal-align="center" draw:fill="solid" draw:fill-color="#ffffff" draw:opacity="100%" draw:stroke="solid" svg:stroke-width="0.02778in" svg:stroke-color="#1b4171" svg:stroke-opacity="100%"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7">
      <style:graphic-properties/>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90%" fo:text-align="left" style:tab-stop-distance="1.11806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4">
      <style:graphic-properties fo:wrap-option="wrap" fo:padding-top="0.07397in" fo:padding-bottom="0.07397in" fo:padding-left="0.09583in" fo:padding-right="0.12189in" draw:textarea-vertical-align="middle" draw:textarea-horizontal-align="left" draw:fill="solid" draw:fill-color="#ffffff" draw:opacity="90%" draw:stroke="solid" svg:stroke-width="0.02778in" svg:stroke-color="#9bbb59" svg:stroke-opacity="90%"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7">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784in" fo:padding-bottom="0.0784in" fo:padding-left="0.12423in" fo:padding-right="0.12423in" draw:textarea-vertical-align="middle" draw:textarea-horizontal-align="center" draw:fill="solid" draw:fill-color="#ffffff" draw:opacity="100%" draw:stroke="solid" svg:stroke-width="0.02778in" svg:stroke-color="#8ca950" svg:stroke-opacity="100%" draw:auto-grow-width="false" draw:auto-grow-height="false"/>
      <style:paragraph-properties style:font-independent-line-spacing="true" style:writing-mode="lr-tb"/>
    </style:style>
    <style:style style:family="graphic" style:name="a729">
      <style:graphic-properties/>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0%" fo:text-align="left" style:tab-stop-distance="1.94444in" fo:margin-left="0.3125in" fo:margin-right="0in" fo:text-indent="-0.3125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90%" fo:text-align="center"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14222in" fo:padding-bottom="0.14222in" fo:padding-left="0.24889in" fo:padding-right="0.24889in" draw:textarea-vertical-align="middle" draw:textarea-horizontal-align="center" draw:fill="solid" draw:fill-color="#4bacc6" draw:opacity="100%" draw:stroke="solid" svg:stroke-width="0.02778in" svg:stroke-color="#4bacc6" svg:stroke-opacity="100%" draw:auto-grow-width="false" draw:auto-grow-height="false"/>
      <style:paragraph-properties style:font-independent-line-spacing="true" style:writing-mode="lr-tb"/>
    </style:style>
    <style:style style:family="graphic" style:name="a205">
      <style:graphic-properties fo:wrap-option="wrap" fo:padding-top="0.23333in" fo:padding-bottom="0.35in" fo:padding-left="0.23333in" fo:padding-right="0.31111in" draw:textarea-vertical-align="top" draw:textarea-horizontal-align="left" draw:fill="solid" draw:fill-color="#fcddcf" draw:opacity="90%" draw:stroke="solid" svg:stroke-width="0.02778in" svg:stroke-color="#fcddcf" svg:stroke-opacity="90%"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
      <style:graphic-properties/>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left" style:tab-stop-distance="1.55556in" fo:margin-left="0.3125in" fo:margin-right="0in" fo:text-indent="-0.3125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8">
      <style:drawing-page-properties draw:fill="bitmap" draw:fill-image-name="a20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9" style:parent-style-name="Graphics">
      <style:graphic-properties draw:fill="none" draw:stroke="non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90%" fo:text-align="left" style:tab-stop-distance="1.55556in" fo:margin-left="0.3125in" fo:margin-right="0in" fo:text-indent="-0.3125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in" fo:padding-bottom="0.05in" fo:padding-left="0.1in" fo:padding-right="0.1in" draw:textarea-vertical-align="middle" draw:textarea-horizontal-align="center" draw:fill="solid" draw:fill-color="#002060" draw:opacity="100%" draw:stroke="solid" svg:stroke-width="0.02778in" svg:stroke-color="#385d8a" svg:stroke-opacity="100%" draw:auto-grow-width="false" draw:auto-grow-height="false"/>
      <style:paragraph-properties style:font-independent-line-spacing="true" style:writing-mode="lr-tb"/>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8">
      <style:graphic-properties fo:wrap-option="wrap" fo:padding-top="0.06667in" fo:padding-bottom="0.06667in" fo:padding-left="0.42636in" fo:padding-right="0.12445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paragraph" style:name="a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05in" fo:padding-bottom="0.05in" fo:padding-left="0.1in" fo:padding-right="0.1in" draw:textarea-vertical-align="middle" draw:textarea-horizontal-align="center" draw:fill="solid" draw:fill-color="#002060" draw:opacity="100%" draw:stroke="solid" svg:stroke-width="0.02778in" svg:stroke-color="#385d8a" svg:stroke-opacity="100%" draw:auto-grow-width="false" draw:auto-grow-height="false"/>
      <style:paragraph-properties style:font-independent-line-spacing="true" style:writing-mode="lr-tb"/>
    </style:style>
    <style:style style:family="drawing-page" style:name="a735">
      <style:drawing-page-properties draw:fill="bitmap" draw:fill-image-name="a73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parent-style-name="Graphics">
      <style:graphic-properties draw:fill="none" fo:clip="rect(0in 0in 0in 0in)" draw:stroke="none"/>
    </style:style>
    <style:style style:family="graphic" style:name="a211" style:parent-style-name="Graphics">
      <style:graphic-properties draw:fill="none" fo:clip="rect(0in 0in 0in 0in)" draw:stroke="none"/>
    </style:style>
    <style:style style:family="drawing-page" style:name="a213">
      <style:drawing-page-properties draw:fill="bitmap" draw:fill-image-name="a21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4" style:parent-style-name="Graphics">
      <style:graphic-properties draw:fill="none" fo:clip="rect(0in 0in 0in 0in)" draw:stroke="none"/>
    </style:style>
    <style:style style:family="graphic" style:name="a215" style:parent-style-name="Graphics">
      <style:graphic-properties draw:fill="none" fo:clip="rect(0in 0in 0in 0in)" draw:stroke="none"/>
    </style:style>
    <style:style style:family="graphic" style:name="a216" style:parent-style-name="Graphics">
      <style:graphic-properties draw:fill="none" draw:stroke="none"/>
    </style:style>
    <style:style style:family="drawing-page" style:name="a218">
      <style:drawing-page-properties draw:fill="bitmap" draw:fill-image-name="a21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9" style:parent-style-name="Graphics">
      <style:graphic-properties draw:fill="none" fo:clip="rect(0in 0in 0in 0in)" draw:stroke="none"/>
    </style:style>
    <style:style style:family="graphic" style:name="a570">
      <style:graphic-properties draw:fill="bitmap" draw:fill-image-name="a569" style:repeat="stretch" draw:stroke="solid" svg:stroke-width="0.02778in" svg:stroke-color="#ffffff" svg:stroke-opacity="100%"/>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3">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06667in" fo:padding-bottom="0.06667in" fo:padding-left="0.42636in" fo:padding-right="0.1244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graphic" style:name="a576">
      <style:graphic-properties draw:fill="bitmap" draw:fill-image-name="a575" style:repeat="stretch" draw:stroke="solid" svg:stroke-width="0.02778in" svg:stroke-color="#ffffff" svg:stroke-opacity="100%"/>
    </style:style>
    <style:style style:family="text" style:name="a740">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2">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9">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parent-style-name="Graphics">
      <style:graphic-properties draw:fill="none" fo:clip="rect(0in 0in 0in 0in)" draw:stroke="none"/>
    </style:style>
    <style:style style:family="graphic" style:name="a221" style:parent-style-name="Graphics">
      <style:graphic-properties draw:fill="none" draw:stroke="none"/>
    </style:style>
    <style:style style:family="drawing-page" style:name="a223">
      <style:drawing-page-properties draw:fill="bitmap" draw:fill-image-name="a22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385d8a" svg:stroke-opacity="100%" draw:auto-grow-width="false" draw:auto-grow-height="false"/>
      <style:paragraph-properties style:font-independent-line-spacing="true" style:writing-mode="lr-tb"/>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80">
      <style:graphic-properties fo:wrap-option="wrap" fo:padding-top="0.06667in" fo:padding-bottom="0.06667in" fo:padding-left="0.42636in" fo:padding-right="0.1244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graphic" style:name="a582">
      <style:graphic-properties draw:fill="bitmap" draw:fill-image-name="a581" style:repeat="stretch" draw:stroke="solid" svg:stroke-width="0.02778in" svg:stroke-color="#ffffff" svg:stroke-opacity="100%"/>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5">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06667in" fo:padding-bottom="0.06667in" fo:padding-left="0.42636in" fo:padding-right="0.1244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graphic" style:name="a750">
      <style:graphic-properties fo:wrap-option="wrap" fo:padding-top="0.06667in" fo:padding-bottom="0.06667in" fo:padding-left="0.42636in" fo:padding-right="0.12445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graphic" style:name="a588">
      <style:graphic-properties draw:fill="bitmap" draw:fill-image-name="a587" style:repeat="stretch" draw:stroke="solid" svg:stroke-width="0.02778in" svg:stroke-color="#ffffff" svg:stroke-opacity="100%"/>
    </style:style>
    <style:style style:family="graphic" style:name="a752">
      <style:graphic-properties draw:fill="bitmap" draw:fill-image-name="a751" style:repeat="stretch" draw:stroke="solid" svg:stroke-width="0.02778in" svg:stroke-color="#ffffff" svg:stroke-opacity="100%"/>
    </style:style>
    <style:style style:family="graphic" style:name="a589">
      <style:graphic-properties/>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5">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6667in" fo:padding-bottom="0.06667in" fo:padding-left="0.42636in" fo:padding-right="0.1244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graphic" style:name="a758">
      <style:graphic-properties draw:fill="bitmap" draw:fill-image-name="a757" style:repeat="stretch" draw:stroke="solid" svg:stroke-width="0.02778in" svg:stroke-color="#ffffff" svg:stroke-opacity="100%"/>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687">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91">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403">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705">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407">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200">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204">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420">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723">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424">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696">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395">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2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28">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9">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2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4">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416">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office:automatic-styles>
  <office:body>
    <office:presentation>
      <draw:page draw:name="Slide1" draw:style-name="a150" draw:master-page-name="Master1-Layout1-title-Title-Slide---Templateswise.com" presentation:presentation-page-layout-name="Master1-PPL1" draw:id="Slide-256">
        <draw:frame draw:id="id20" presentation:style-name="a154" draw:name="Title 1" svg:x="0.70309in" svg:y="1.40624in" svg:width="8.5in" svg:height="0.75011in" presentation:class="title" presentation:placeholder="false">
          <draw:text-box>
            <text:p text:style-name="a153" text:class-names="" text:cond-style-name=""><text:span text:style-name="a151" text:class-names="">輕鬆看懂 使用牌照稅</text:span><text:span text:style-name="a152" text:class-names=""/></text:p>
          </draw:text-box>
          <svg:title/>
          <svg:desc/>
        </draw:frame>
      </draw:page>
      <draw:page draw:name="Slide3" draw:style-name="a156" draw:master-page-name="Master1-Layout3-obj-Title-and-Content-2---Templateswise.com" presentation:presentation-page-layout-name="Master1-PPL3" draw:id="Slide-258">
        <draw:frame draw:id="id21" presentation:style-name="a160" draw:name="Title 1" svg:x="0.5in" svg:y="0.76503in" svg:width="9in" svg:height="0.9375in" presentation:class="title" presentation:placeholder="false">
          <draw:text-box>
            <text:p text:style-name="a159" text:class-names="" text:cond-style-name=""><text:span text:style-name="a157" text:class-names="">什麼是使用牌照稅</text:span><text:span text:style-name="a158" text:class-names=""/></text:p>
          </draw:text-box>
          <svg:title/>
          <svg:desc/>
        </draw:frame>
        <draw:frame draw:id="id22" presentation:style-name="a167" draw:name="Content Placeholder 2" svg:x="0.5in" svg:y="1.71001in" svg:width="9in" svg:height="3.31473in" presentation:class="outline" presentation:placeholder="false">
          <draw:text-box>
            <text:list text:style-name="a166">
              <text:list-item>
                <text:p text:style-name="a165" text:class-names="" text:cond-style-name=""><text:span text:style-name="a161" text:class-names="">使用牌照稅係按交通工具種類分別課徵，機動車輛就其種類分小客車、大客車、貨車、機器腳踏車，按汽缸總排氣量（</text:span><text:span text:style-name="a162" text:class-names="">cc</text:span><text:span text:style-name="a163" text:class-names="">數）或其他動力劃分等級，分別訂定稅額加以課徵。</text:span><text:span text:style-name="a164" text:class-names=""/></text:p>
              </text:list-item>
            </text:list>
          </draw:text-box>
          <svg:title/>
          <svg:desc/>
        </draw:frame>
      </draw:page>
      <draw:page draw:name="Slide2" draw:style-name="a169" draw:master-page-name="Master1-Layout2-obj-Title-and-Content---Templateswise.com" presentation:presentation-page-layout-name="Master1-PPL2" draw:id="Slide-257">
        <draw:frame draw:id="id23" draw:style-name="a170" draw:name="Picture 2" svg:x="8.0469in" svg:y="3.90626in" svg:width="1.39235in" svg:height="1.39235in" style:rel-width="scale" style:rel-height="scale">
          <draw:image xlink:href="media/image1.png" xlink:type="simple" xlink:show="embed" xlink:actuate="onLoad"/>
          <svg:title/>
          <svg:desc>C:\Users\user\Downloads\122443-color-professions-avatars\png\manager.png</svg:desc>
        </draw:frame>
        <draw:custom-shape svg:x="8.2812in" svg:y="0in" svg:width="1.7188in" svg:height="3.35938in" draw:id="id24" draw:style-name="a183" draw:name="橢圓形圖說文字 6">
          <svg:title/>
          <svg:desc/>
          <text:p text:style-name="a173" text:class-names="" text:cond-style-name=""><text:span text:style-name="a171" text:class-names="">何</text:span><text:span text:style-name="a172" text:class-names=""/></text:p>
          <text:p text:style-name="a176" text:class-names="" text:cond-style-name=""><text:span text:style-name="a174" text:class-names="">時</text:span><text:span text:style-name="a175" text:class-names=""/></text:p>
          <text:p text:style-name="a179" text:class-names="" text:cond-style-name=""><text:span text:style-name="a177" text:class-names="">繳</text:span><text:span text:style-name="a178" text:class-names=""/></text:p>
          <text:p text:style-name="a182" text:class-names="" text:cond-style-name=""><text:span text:style-name="a180" text:class-names="">?</text:span><text:span text:style-name="a181"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6300 24300">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name="資料庫圖表 7" draw:id="id29" draw:style-name="a206">
          <svg:title/>
          <svg:desc/>
          <draw:custom-shape svg:x="0.70313in" svg:y="1.26101in" svg:width="3.4438in" svg:height="1.25984in" draw:id="id25" draw:style-name="a187">
            <svg:title/>
            <svg:desc/>
            <text:p text:style-name="a186" text:class-names="" text:cond-style-name=""><text:span text:style-name="a184" text:class-names="">一般車輛</text:span><text:span text:style-name="a185" text:class-names=""/></text:p>
            <draw:enhanced-geometry xmlns:dr3d="urn:oasis:names:tc:opendocument:xmlns:dr3d:1.0" draw:type="non-primitive" svg:viewBox="0 0 3149007 1152000" draw:enhanced-path="M 0 0 L 3149007 0 3149007 1152000 0 11520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9007"/>
              <draw:equation draw:name="f7" draw:formula="?f4 / 1152000"/>
              <draw:equation draw:name="f8" draw:formula="0 * ?f5 / 3149007"/>
              <draw:equation draw:name="f9" draw:formula="0 * ?f4 / 1152000"/>
              <draw:equation draw:name="f10" draw:formula="3149007 * ?f5 / 3149007"/>
              <draw:equation draw:name="f11" draw:formula="1152000 * ?f4 / 1152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70313in" svg:y="2.52085in" svg:width="3.4438in" svg:height="1.92126in" draw:id="id26" draw:style-name="a192">
            <svg:title/>
            <svg:desc/>
            <text:list text:style-name="a191">
              <text:list-item>
                <text:list text:style-name="a191">
                  <text:list-item>
                    <text:p text:style-name="a190" text:class-names="" text:cond-style-name=""><text:span text:style-name="a188" text:class-names="">4/1-4/30</text:span><text:span text:style-name="a189" text:class-names=""/></text:p>
                  </text:list-item>
                </text:list>
              </text:list-item>
            </text:list>
            <draw:enhanced-geometry xmlns:dr3d="urn:oasis:names:tc:opendocument:xmlns:dr3d:1.0" draw:type="non-primitive" svg:viewBox="0 0 3149007 1756800" draw:enhanced-path="M 0 0 L 3149007 0 3149007 1756800 0 17568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9007"/>
              <draw:equation draw:name="f7" draw:formula="?f4 / 1756800"/>
              <draw:equation draw:name="f8" draw:formula="0 * ?f5 / 3149007"/>
              <draw:equation draw:name="f9" draw:formula="0 * ?f4 / 1756800"/>
              <draw:equation draw:name="f10" draw:formula="3149007 * ?f5 / 3149007"/>
              <draw:equation draw:name="f11" draw:formula="1756800 * ?f4 / 17568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62906in" svg:y="1.26101in" svg:width="3.4438in" svg:height="1.25984in" draw:id="id27" draw:style-name="a196">
            <svg:title/>
            <svg:desc/>
            <text:p text:style-name="a195" text:class-names="" text:cond-style-name=""><text:span text:style-name="a193" text:class-names="">營業用車輛</text:span><text:span text:style-name="a194" text:class-names=""/></text:p>
            <draw:enhanced-geometry xmlns:dr3d="urn:oasis:names:tc:opendocument:xmlns:dr3d:1.0" draw:type="non-primitive" svg:viewBox="0 0 3149007 1152000" draw:enhanced-path="M 0 0 L 3149007 0 3149007 1152000 0 11520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9007"/>
              <draw:equation draw:name="f7" draw:formula="?f4 / 1152000"/>
              <draw:equation draw:name="f8" draw:formula="0 * ?f5 / 3149007"/>
              <draw:equation draw:name="f9" draw:formula="0 * ?f4 / 1152000"/>
              <draw:equation draw:name="f10" draw:formula="3149007 * ?f5 / 3149007"/>
              <draw:equation draw:name="f11" draw:formula="1152000 * ?f4 / 1152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62906in" svg:y="2.52085in" svg:width="3.4438in" svg:height="1.92126in" draw:id="id28" draw:style-name="a205">
            <svg:title/>
            <svg:desc/>
            <text:list text:style-name="a200">
              <text:list-item>
                <text:list text:style-name="a200">
                  <text:list-item>
                    <text:p text:style-name="a199" text:class-names="" text:cond-style-name=""><text:span text:style-name="a197" text:class-names="">4/1-4/30</text:span><text:span text:style-name="a198" text:class-names=""/></text:p>
                  </text:list-item>
                </text:list>
              </text:list-item>
            </text:list>
            <text:list text:style-name="a204">
              <text:list-item>
                <text:list text:style-name="a204">
                  <text:list-item>
                    <text:p text:style-name="a203" text:class-names="" text:cond-style-name=""><text:span text:style-name="a201" text:class-names="">10/1-10/30</text:span><text:span text:style-name="a202" text:class-names=""/></text:p>
                  </text:list-item>
                </text:list>
              </text:list-item>
            </text:list>
            <draw:enhanced-geometry xmlns:dr3d="urn:oasis:names:tc:opendocument:xmlns:dr3d:1.0" draw:type="non-primitive" svg:viewBox="0 0 3149007 1756800" draw:enhanced-path="M 0 0 L 3149007 0 3149007 1756800 0 17568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9007"/>
              <draw:equation draw:name="f7" draw:formula="?f4 / 1756800"/>
              <draw:equation draw:name="f8" draw:formula="0 * ?f5 / 3149007"/>
              <draw:equation draw:name="f9" draw:formula="0 * ?f4 / 1756800"/>
              <draw:equation draw:name="f10" draw:formula="3149007 * ?f5 / 3149007"/>
              <draw:equation draw:name="f11" draw:formula="1756800 * ?f4 / 17568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draw:page draw:name="Slide18" draw:style-name="a208" draw:master-page-name="Master1-Layout3-obj-Title-and-Content-2---Templateswise.com" presentation:presentation-page-layout-name="Master1-PPL3" draw:id="Slide-273">
        <draw:frame draw:id="id30" draw:style-name="a209" draw:name="圖片 1" svg:x="3.51333in" svg:y="0.68667in" svg:width="2.89333in" svg:height="0.94in" style:rel-width="scale" style:rel-height="scale">
          <draw:image xlink:href="media/image2.png" xlink:type="simple" xlink:show="embed" xlink:actuate="onLoad"/>
          <svg:title/>
          <svg:desc/>
        </draw:frame>
        <draw:frame draw:id="id31" draw:style-name="a210" draw:name="Picture 2" svg:x="0.31247in" svg:y="1.79687in" svg:width="4.5625in" svg:height="3.21875in" style:rel-width="scale" style:rel-height="scale">
          <draw:image xlink:href="media/image3.png" xlink:type="simple" xlink:show="embed" xlink:actuate="onLoad"/>
          <svg:title/>
          <svg:desc/>
        </draw:frame>
        <draw:frame draw:id="id32" draw:style-name="a211" draw:name="Picture 3" svg:x="5.07813in" svg:y="1.64062in" svg:width="4.60417in" svg:height="3.65625in" style:rel-width="scale" style:rel-height="scale">
          <draw:image xlink:href="media/image4.png" xlink:type="simple" xlink:show="embed" xlink:actuate="onLoad"/>
          <svg:title/>
          <svg:desc/>
        </draw:frame>
      </draw:page>
      <draw:page draw:name="Slide17" draw:style-name="a213" draw:master-page-name="Master1-Layout3-obj-Title-and-Content-2---Templateswise.com" presentation:presentation-page-layout-name="Master1-PPL3" draw:id="Slide-272">
        <draw:frame draw:id="id33" draw:style-name="a214" draw:name="Picture 2" svg:x="0.31247in" svg:y="1.64062in" svg:width="4.20103in" svg:height="3.98438in" style:rel-width="scale" style:rel-height="scale">
          <draw:image xlink:href="media/image5.png" xlink:type="simple" xlink:show="embed" xlink:actuate="onLoad"/>
          <svg:title/>
          <svg:desc/>
        </draw:frame>
        <draw:frame draw:id="id34" draw:style-name="a215" draw:name="Picture 3" svg:x="4.92187in" svg:y="2.1875in" svg:width="4.76042in" svg:height="2.8125in" style:rel-width="scale" style:rel-height="scale">
          <draw:image xlink:href="media/image6.png" xlink:type="simple" xlink:show="embed" xlink:actuate="onLoad"/>
          <svg:title/>
          <svg:desc/>
        </draw:frame>
        <draw:frame draw:id="id35" draw:style-name="a216" draw:name="圖片 1" svg:x="3.51333in" svg:y="0.68667in" svg:width="2.89333in" svg:height="0.94in" style:rel-width="scale" style:rel-height="scale">
          <draw:image xlink:href="media/image7.png" xlink:type="simple" xlink:show="embed" xlink:actuate="onLoad"/>
          <svg:title/>
          <svg:desc/>
        </draw:frame>
      </draw:page>
      <draw:page draw:name="Slide19" draw:style-name="a218" draw:master-page-name="Master1-Layout3-obj-Title-and-Content-2---Templateswise.com" presentation:presentation-page-layout-name="Master1-PPL3" draw:id="Slide-274">
        <draw:frame draw:id="id36" draw:style-name="a219" draw:name="Picture 2" svg:x="0.23434in" svg:y="2.10937in" svg:width="4.59375in" svg:height="2.28125in" style:rel-width="scale" style:rel-height="scale">
          <draw:image xlink:href="media/image8.png" xlink:type="simple" xlink:show="embed" xlink:actuate="onLoad"/>
          <svg:title/>
          <svg:desc/>
        </draw:frame>
        <draw:frame draw:id="id37" draw:style-name="a220" draw:name="Picture 3" svg:x="5in" svg:y="2.26562in" svg:width="4.80208in" svg:height="1.96875in" style:rel-width="scale" style:rel-height="scale">
          <draw:image xlink:href="media/image9.png" xlink:type="simple" xlink:show="embed" xlink:actuate="onLoad"/>
          <svg:title/>
          <svg:desc/>
        </draw:frame>
        <draw:frame draw:id="id38" draw:style-name="a221" draw:name="圖片 1" svg:x="3.51333in" svg:y="0.68667in" svg:width="2.89333in" svg:height="0.94in" style:rel-width="scale" style:rel-height="scale">
          <draw:image xlink:href="media/image10.png" xlink:type="simple" xlink:show="embed" xlink:actuate="onLoad"/>
          <svg:title/>
          <svg:desc/>
        </draw:frame>
      </draw:page>
      <draw:page draw:name="Slide7" draw:style-name="a223" draw:master-page-name="Master1-Layout2-obj-Title-and-Content---Templateswise.com" presentation:presentation-page-layout-name="Master1-PPL2" draw:id="Slide-262">
        <draw:custom-shape svg:x="6.3281in" svg:y="0in" svg:width="3.6719in" svg:height="1.95314in" draw:id="id39" draw:style-name="a227" draw:name="爆炸 1 4">
          <svg:title/>
          <svg:desc/>
          <text:p text:style-name="a226" text:class-names="" text:cond-style-name=""><text:span text:style-name="a224" text:class-names="">注意</text:span><text:span text:style-name="a225" text:class-names=""/></text:p>
          <draw:enhanced-geometry xmlns:dr3d="urn:oasis:names:tc:opendocument:xmlns:dr3d:1.0"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4627 / 21600"/>
            <draw:equation draw:name="f9" draw:formula="?f5 * 8485 / 21600"/>
            <draw:equation draw:name="f10" draw:formula="?f5 * 16702 / 21600"/>
            <draw:equation draw:name="f11" draw:formula="?f5 * 14522 / 21600"/>
            <draw:equation draw:name="f12" draw:formula="?f4 * 6320 / 21600"/>
            <draw:equation draw:name="f13" draw:formula="?f4 * 8615 / 21600"/>
            <draw:equation draw:name="f14" draw:formula="?f4 * 13937 / 21600"/>
            <draw:equation draw:name="f15" draw:formula="?f4 * 13290 / 21600"/>
            <draw:equation draw:name="f16" draw:formula="?f11 / ?f6"/>
            <draw:equation draw:name="f17" draw:formula="?f2 / ?f7"/>
            <draw:equation draw:name="f18" draw:formula="?f0 / ?f6"/>
            <draw:equation draw:name="f19" draw:formula="?f13 / ?f7"/>
            <draw:equation draw:name="f20" draw:formula="?f9 / ?f6"/>
            <draw:equation draw:name="f21" draw:formula="?f3 / ?f7"/>
            <draw:equation draw:name="f22" draw:formula="?f1 / ?f6"/>
            <draw:equation draw:name="f23" draw:formula="?f15 / ?f7"/>
            <draw:equation draw:name="f24" draw:formula="?f8 / ?f6"/>
            <draw:equation draw:name="f25" draw:formula="?f10 / ?f6"/>
            <draw:equation draw:name="f26" draw:formula="?f12 / ?f7"/>
            <draw:equation draw:name="f27" draw:formula="?f14 / ?f7"/>
          </draw:enhanced-geometry>
        </draw:custom-shape>
        <draw:frame draw:id="id40" presentation:style-name="a238" draw:name="內容版面配置區 2" svg:x="0.5in" svg:y="1.71001in" svg:width="9in" svg:height="3.31473in" presentation:class="outline" presentation:placeholder="false">
          <draw:text-box>
            <text:list text:style-name="a233">
              <text:list-item>
                <text:p text:style-name="a232" text:class-names="" text:cond-style-name=""><text:span text:style-name="a228" text:class-names="">未完稅交通工具，經查獲者，除補稅外，處以納稅額</text:span><text:span text:style-name="a229" text:class-names="">1</text:span><text:span text:style-name="a230" text:class-names="">倍以下罰鍰</text:span><text:span text:style-name="a231" text:class-names=""/></text:p>
              </text:list-item>
            </text:list>
            <text:list text:style-name="a237">
              <text:list-item>
                <text:p text:style-name="a236" text:class-names="" text:cond-style-name=""><text:span text:style-name="a234" text:class-names="">車輛被竊遺失，應立即報案，並向監理機關辦理失竊註銷登記</text:span><text:span text:style-name="a235" text:class-names=""/></text:p>
              </text:list-item>
            </text:list>
          </draw:text-box>
          <svg:title/>
          <svg:desc/>
        </draw:frame>
      </draw:page>
      <draw:page draw:name="Slide6" draw:style-name="a240" draw:master-page-name="Master1-Layout3-obj-Title-and-Content-2---Templateswise.com" presentation:presentation-page-layout-name="Master1-PPL3" draw:id="Slide-261">
        <draw:g draw:name="內容版面配置區 5" draw:id="id49" draw:style-name="a265">
          <svg:title/>
          <svg:desc/>
          <draw:custom-shape svg:x="2.22603in" svg:y="1.6411in" svg:width="5.985in" svg:height="0.68677in" draw:id="id41" draw:style-name="a244">
            <svg:title/>
            <svg:desc/>
            <text:p text:style-name="a243" text:class-names="" text:cond-style-name=""><text:span text:style-name="a241" text:class-names="">免徵</text:span><text:span text:style-name="a242" text:class-names=""/></text:p>
            <draw:enhanced-geometry xmlns:dr3d="urn:oasis:names:tc:opendocument:xmlns:dr3d:1.0" draw:type="non-primitive" svg:viewBox="0 0 5472684 627979" draw:enhanced-path="M 5472684 627978 L 313989 627978 0 313989 313989 1 5472684 1 5472684 627978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72684"/>
              <draw:equation draw:name="f7" draw:formula="?f4 / 627979"/>
              <draw:equation draw:name="f8" draw:formula="0 * ?f5 / 5472684"/>
              <draw:equation draw:name="f9" draw:formula="0 * ?f4 / 627979"/>
              <draw:equation draw:name="f10" draw:formula="5158695 * ?f5 / 5472684"/>
              <draw:equation draw:name="f11" draw:formula="5472684 * ?f5 / 5472684"/>
              <draw:equation draw:name="f12" draw:formula="313990 * ?f4 / 627979"/>
              <draw:equation draw:name="f13" draw:formula="627979 * ?f4 / 627979"/>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1.88265in" svg:y="1.6411in" svg:width="0.68677in" svg:height="0.68677in" draw:id="id42" draw:style-name="a24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22603in" svg:y="2.5166in" svg:width="5.985in" svg:height="0.68677in" draw:id="id43" draw:style-name="a250">
            <svg:title/>
            <svg:desc/>
            <text:p text:style-name="a249" text:class-names="" text:cond-style-name=""><text:span text:style-name="a247" text:class-names="">減徵</text:span><text:span text:style-name="a248" text:class-names=""/></text:p>
            <draw:enhanced-geometry xmlns:dr3d="urn:oasis:names:tc:opendocument:xmlns:dr3d:1.0" draw:type="non-primitive" svg:viewBox="0 0 5472684 627979" draw:enhanced-path="M 5472684 627978 L 313989 627978 0 313989 313989 1 5472684 1 5472684 627978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72684"/>
              <draw:equation draw:name="f7" draw:formula="?f4 / 627979"/>
              <draw:equation draw:name="f8" draw:formula="0 * ?f5 / 5472684"/>
              <draw:equation draw:name="f9" draw:formula="0 * ?f4 / 627979"/>
              <draw:equation draw:name="f10" draw:formula="5158695 * ?f5 / 5472684"/>
              <draw:equation draw:name="f11" draw:formula="5472684 * ?f5 / 5472684"/>
              <draw:equation draw:name="f12" draw:formula="313990 * ?f4 / 627979"/>
              <draw:equation draw:name="f13" draw:formula="627979 * ?f4 / 627979"/>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1.88265in" svg:y="2.5166in" svg:width="0.68677in" svg:height="0.68677in" draw:id="id44" draw:style-name="a25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01in" svg:y="3.30774in" svg:width="6.41813in" svg:height="0.68677in" draw:id="id45" draw:style-name="a256">
            <svg:title/>
            <svg:desc/>
            <text:p text:style-name="a255" text:class-names="" text:cond-style-name=""><text:span text:style-name="a253" text:class-names="">避免權益受損及錯誤受罰</text:span><text:span text:style-name="a254" text:class-names=""/></text:p>
            <draw:enhanced-geometry xmlns:dr3d="urn:oasis:names:tc:opendocument:xmlns:dr3d:1.0" draw:type="non-primitive" svg:viewBox="0 0 5868742 627979" draw:enhanced-path="M 5868742 627978 L 313989 627978 0 313989 313989 1 5868742 1 5868742 627978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68742"/>
              <draw:equation draw:name="f7" draw:formula="?f4 / 627979"/>
              <draw:equation draw:name="f8" draw:formula="0 * ?f5 / 5868742"/>
              <draw:equation draw:name="f9" draw:formula="0 * ?f4 / 627979"/>
              <draw:equation draw:name="f10" draw:formula="5554753 * ?f5 / 5868742"/>
              <draw:equation draw:name="f11" draw:formula="5868742 * ?f5 / 5868742"/>
              <draw:equation draw:name="f12" draw:formula="313990 * ?f4 / 627979"/>
              <draw:equation draw:name="f13" draw:formula="627979 * ?f4 / 627979"/>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1.77437in" svg:y="3.3921in" svg:width="0.68677in" svg:height="0.68677in" draw:id="id46" draw:style-name="a25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01in" svg:y="4.18323in" svg:width="6.41813in" svg:height="0.68677in" draw:id="id47" draw:style-name="a262">
            <svg:title/>
            <svg:desc/>
            <text:p text:style-name="a261" text:class-names="" text:cond-style-name=""><text:span text:style-name="a259" text:class-names="">延期或分期繳納作業方式</text:span><text:span text:style-name="a260" text:class-names=""/></text:p>
            <draw:enhanced-geometry xmlns:dr3d="urn:oasis:names:tc:opendocument:xmlns:dr3d:1.0" draw:type="non-primitive" svg:viewBox="0 0 5868742 627979" draw:enhanced-path="M 5868742 627978 L 313989 627978 0 313989 313989 1 5868742 1 5868742 627978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68742"/>
              <draw:equation draw:name="f7" draw:formula="?f4 / 627979"/>
              <draw:equation draw:name="f8" draw:formula="0 * ?f5 / 5868742"/>
              <draw:equation draw:name="f9" draw:formula="0 * ?f4 / 627979"/>
              <draw:equation draw:name="f10" draw:formula="5554753 * ?f5 / 5868742"/>
              <draw:equation draw:name="f11" draw:formula="5868742 * ?f5 / 5868742"/>
              <draw:equation draw:name="f12" draw:formula="313990 * ?f4 / 627979"/>
              <draw:equation draw:name="f13" draw:formula="627979 * ?f4 / 627979"/>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1.77437in" svg:y="4.2676in" svg:width="0.68677in" svg:height="0.68677in" draw:id="id48" draw:style-name="a26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50" presentation:style-name="a269" draw:name="標題 1" svg:x="0.46872in" svg:y="0.46873in" svg:width="9in" svg:height="0.9375in" presentation:class="title" presentation:placeholder="false">
          <draw:text-box>
            <text:p text:style-name="a268" text:class-names="" text:cond-style-name=""><text:span text:style-name="a266" text:class-names="">節稅介紹</text:span><text:span text:style-name="a267" text:class-names=""/></text:p>
          </draw:text-box>
          <svg:title/>
          <svg:desc/>
        </draw:frame>
      </draw:page>
      <draw:page draw:name="Slide8" draw:style-name="a271" draw:master-page-name="Master1-Layout3-obj-Title-and-Content-2---Templateswise.com" presentation:presentation-page-layout-name="Master1-PPL3" draw:id="Slide-263">
        <draw:g draw:name="內容版面配置區 5" draw:id="id59" draw:style-name="a296">
          <svg:title/>
          <svg:desc/>
          <draw:custom-shape svg:x="0.37959in" svg:y="1.57555in" svg:width="1.44153in" svg:height="0.61705in" draw:id="id51" draw:style-name="a275">
            <svg:title/>
            <svg:desc/>
            <text:p text:style-name="a274" text:class-names="" text:cond-style-name=""><text:span text:style-name="a272" text:class-names="">免徵</text:span><text:span text:style-name="a273" text:class-names=""/></text:p>
            <draw:enhanced-geometry xmlns:dr3d="urn:oasis:names:tc:opendocument:xmlns:dr3d:1.0" draw:type="non-primitive" svg:viewBox="0 0 1318133 564227" draw:enhanced-path="M 1318133 564227 L 282113 564227 0 282113 282113 0 1318133 0 1318133 564227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18133"/>
              <draw:equation draw:name="f7" draw:formula="?f4 / 564227"/>
              <draw:equation draw:name="f8" draw:formula="0 * ?f5 / 1318133"/>
              <draw:equation draw:name="f9" draw:formula="0 * ?f4 / 564227"/>
              <draw:equation draw:name="f10" draw:formula="1036020 * ?f5 / 1318133"/>
              <draw:equation draw:name="f11" draw:formula="1318133 * ?f5 / 1318133"/>
              <draw:equation draw:name="f12" draw:formula="282114 * ?f4 / 564227"/>
              <draw:equation draw:name="f13" draw:formula="564227 * ?f4 / 56422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0.17879in" svg:y="1.57556in" svg:width="0.61705in" svg:height="0.61705in" draw:id="id52" draw:style-name="a27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31701in" svg:y="2.37679in" svg:width="1.52497in" svg:height="0.61705in" draw:id="id53" draw:style-name="a281">
            <svg:title/>
            <svg:desc/>
            <text:p text:style-name="a280" text:class-names="" text:cond-style-name=""><text:span text:style-name="a278" text:class-names="">減徵</text:span><text:span text:style-name="a279" text:class-names=""/></text:p>
            <draw:enhanced-geometry xmlns:dr3d="urn:oasis:names:tc:opendocument:xmlns:dr3d:1.0" draw:type="non-primitive" svg:viewBox="0 0 1394437 564227" draw:enhanced-path="M 1394437 564227 L 282113 564227 0 282113 282113 0 1394437 0 1394437 564227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4437"/>
              <draw:equation draw:name="f7" draw:formula="?f4 / 564227"/>
              <draw:equation draw:name="f8" draw:formula="0 * ?f5 / 1394437"/>
              <draw:equation draw:name="f9" draw:formula="0 * ?f4 / 564227"/>
              <draw:equation draw:name="f10" draw:formula="1112324 * ?f5 / 1394437"/>
              <draw:equation draw:name="f11" draw:formula="1394437 * ?f5 / 1394437"/>
              <draw:equation draw:name="f12" draw:formula="282114 * ?f4 / 564227"/>
              <draw:equation draw:name="f13" draw:formula="564227 * ?f4 / 56422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0.15793in" svg:y="2.3768in" svg:width="0.61705in" svg:height="0.61705in" draw:id="id54" draw:style-name="a28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26716in" svg:y="3.10224in" svg:width="1.56408in" svg:height="0.61705in" draw:id="id55" draw:style-name="a287">
            <svg:title/>
            <svg:desc/>
            <text:p text:style-name="a286" text:class-names="" text:cond-style-name=""><text:span text:style-name="a284" text:class-names="">權益受損及受罰</text:span><text:span text:style-name="a285" text:class-names=""/></text:p>
            <draw:enhanced-geometry xmlns:dr3d="urn:oasis:names:tc:opendocument:xmlns:dr3d:1.0" draw:type="non-primitive" svg:viewBox="0 0 1430190 564227" draw:enhanced-path="M 1430190 564226 L 282113 564226 0 282113 282113 1 1430190 1 1430190 564226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0190"/>
              <draw:equation draw:name="f7" draw:formula="?f4 / 564227"/>
              <draw:equation draw:name="f8" draw:formula="0 * ?f5 / 1430190"/>
              <draw:equation draw:name="f9" draw:formula="0 * ?f4 / 564227"/>
              <draw:equation draw:name="f10" draw:formula="1148077 * ?f5 / 1430190"/>
              <draw:equation draw:name="f11" draw:formula="1430190 * ?f5 / 1430190"/>
              <draw:equation draw:name="f12" draw:formula="282114 * ?f4 / 564227"/>
              <draw:equation draw:name="f13" draw:formula="564227 * ?f4 / 56422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0.14816in" svg:y="3.17804in" svg:width="0.61705in" svg:height="0.61705in" draw:id="id56" draw:style-name="a28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2907in" svg:y="3.90348in" svg:width="1.53269in" svg:height="0.61705in" draw:id="id57" draw:style-name="a293">
            <svg:title/>
            <svg:desc/>
            <text:p text:style-name="a292" text:class-names="" text:cond-style-name=""><text:span text:style-name="a290" text:class-names="">延期或分期繳納</text:span><text:span text:style-name="a291" text:class-names=""/></text:p>
            <draw:enhanced-geometry xmlns:dr3d="urn:oasis:names:tc:opendocument:xmlns:dr3d:1.0" draw:type="non-primitive" svg:viewBox="0 0 1401489 564227" draw:enhanced-path="M 1401489 564227 L 282113 564227 0 282113 282113 0 1401489 0 1401489 564227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1489"/>
              <draw:equation draw:name="f7" draw:formula="?f4 / 564227"/>
              <draw:equation draw:name="f8" draw:formula="0 * ?f5 / 1401489"/>
              <draw:equation draw:name="f9" draw:formula="0 * ?f4 / 564227"/>
              <draw:equation draw:name="f10" draw:formula="1119376 * ?f5 / 1401489"/>
              <draw:equation draw:name="f11" draw:formula="1401489 * ?f5 / 1401489"/>
              <draw:equation draw:name="f12" draw:formula="282114 * ?f4 / 564227"/>
              <draw:equation draw:name="f13" draw:formula="564227 * ?f4 / 56422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0.156in" svg:y="3.97927in" svg:width="0.61705in" svg:height="0.61705in" draw:id="id58" draw:style-name="a29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60" draw:style-name="a325" draw:name="內容版面配置區 2" svg:x="1.79685in" svg:y="1.48437in" svg:width="7.70315in" svg:height="4.14063in">
          <draw:text-box>
            <text:p text:style-name="a300" text:class-names="" text:cond-style-name=""><text:span text:style-name="a297" text:class-names="">1.</text:span><text:span text:style-name="a298" text:class-names="">軍隊裝備編制交通工具</text:span><text:span text:style-name="a299" text:class-names=""/></text:p>
            <text:p text:style-name="a304" text:class-names="" text:cond-style-name=""><text:span text:style-name="a301" text:class-names="">2.</text:span><text:span text:style-name="a302" text:class-names="">海關徵收助行服務費輪船</text:span><text:span text:style-name="a303" text:class-names=""/></text:p>
            <text:p text:style-name="a310" text:class-names="" text:cond-style-name=""><text:span text:style-name="a305" text:class-names="">3.</text:span><text:span text:style-name="a306" text:class-names="">專供公共安全使用交通工具<text:s text:c="1"/></text:span><text:span text:style-name="a307" text:class-names="">EX</text:span><text:span text:style-name="a308" text:class-names="">警車</text:span><text:span text:style-name="a309" text:class-names=""/></text:p>
            <text:p text:style-name="a314" text:class-names="" text:cond-style-name=""><text:span text:style-name="a311" text:class-names="">4.</text:span><text:span text:style-name="a312" text:class-names="">享有外交待遇機構及人員交通工具</text:span><text:span text:style-name="a313" text:class-names=""/></text:p>
            <text:p text:style-name="a320" text:class-names="" text:cond-style-name=""><text:span text:style-name="a315" text:class-names="">5.</text:span><text:span text:style-name="a316" text:class-names="">專供衛生使用交通工具<text:s text:c="1"/></text:span><text:span text:style-name="a317" text:class-names="">EX</text:span><text:span text:style-name="a318" text:class-names="">救護車</text:span><text:span text:style-name="a319" text:class-names=""/></text:p>
            <text:p text:style-name="a324" text:class-names="" text:cond-style-name=""><text:span text:style-name="a321" text:class-names="">6.</text:span><text:span text:style-name="a322" text:class-names="">專供運送電信郵件使用交通工具</text:span><text:span text:style-name="a323" text:class-names=""/></text:p>
          </draw:text-box>
          <svg:title/>
          <svg:desc/>
        </draw:frame>
        <draw:frame draw:id="id61" draw:style-name="a326" draw:name="圖片 1" svg:x="1.71333in" svg:y="0.69333in" svg:width="6.67333in" svg:height="0.94in" style:rel-width="scale" style:rel-height="scale">
          <draw:image xlink:href="media/image11.png" xlink:type="simple" xlink:show="embed" xlink:actuate="onLoad"/>
          <svg:title/>
          <svg:desc/>
        </draw:frame>
      </draw:page>
      <draw:page draw:name="Slide9" draw:style-name="a328" draw:master-page-name="Master1-Layout3-obj-Title-and-Content-2---Templateswise.com" presentation:presentation-page-layout-name="Master1-PPL3" draw:id="Slide-264">
        <draw:frame draw:id="id62" draw:style-name="a354" draw:name="內容版面配置區 2" svg:x="1.79685in" svg:y="1.56249in" svg:width="7.6563in" svg:height="3.82815in">
          <draw:text-box>
            <text:p text:style-name="a332" text:class-names="" text:cond-style-name=""><text:span text:style-name="a329" text:class-names="">7.</text:span><text:span text:style-name="a330" text:class-names="">專供教育文化宣傳交通工具</text:span><text:span text:style-name="a331" text:class-names=""/></text:p>
            <text:p text:style-name="a339" text:class-names="" text:cond-style-name=""><text:span text:style-name="a333" text:class-names="">8</text:span><text:span text:style-name="a334" text:class-names="">.</text:span><text:span text:style-name="a335" text:class-names="">持有身障手冊或證明，以</text:span><text:span text:style-name="a336" text:class-names="">1</text:span><text:span text:style-name="a337" text:class-names="">輛為限</text:span><text:span text:style-name="a338" text:class-names=""/></text:p>
            <text:p text:style-name="a345" text:class-names="" text:cond-style-name=""><text:span text:style-name="a340" text:class-names="">9.</text:span><text:span text:style-name="a341" text:class-names="">立案社福團體或機構，以</text:span><text:span text:style-name="a342" text:class-names="">3</text:span><text:span text:style-name="a343" text:class-names="">輛為限</text:span><text:span text:style-name="a344" text:class-names=""/></text:p>
            <text:p text:style-name="a349" text:class-names="" text:cond-style-name=""><text:span text:style-name="a346" text:class-names="">10.</text:span><text:span text:style-name="a347" text:class-names="">專供大眾運輸使用之公共列車</text:span><text:span text:style-name="a348" text:class-names=""/></text:p>
            <text:p text:style-name="a353" text:class-names="" text:cond-style-name=""><text:span text:style-name="a350" text:class-names="">11.</text:span><text:span text:style-name="a351" text:class-names="">離島建設條例之交通工具在該地領照使用者</text:span><text:span text:style-name="a352" text:class-names=""/></text:p>
          </draw:text-box>
          <svg:title/>
          <svg:desc/>
        </draw:frame>
        <draw:g draw:name="內容版面配置區 5" draw:id="id71" draw:style-name="a379">
          <svg:title/>
          <svg:desc/>
          <draw:custom-shape svg:x="0.37959in" svg:y="1.57555in" svg:width="1.44153in" svg:height="0.61705in" draw:id="id63" draw:style-name="a358">
            <svg:title/>
            <svg:desc/>
            <text:p text:style-name="a357" text:class-names="" text:cond-style-name=""><text:span text:style-name="a355" text:class-names="">免徵</text:span><text:span text:style-name="a356" text:class-names=""/></text:p>
            <draw:enhanced-geometry xmlns:dr3d="urn:oasis:names:tc:opendocument:xmlns:dr3d:1.0" draw:type="non-primitive" svg:viewBox="0 0 1318133 564227" draw:enhanced-path="M 1318133 564227 L 282113 564227 0 282113 282113 0 1318133 0 1318133 564227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18133"/>
              <draw:equation draw:name="f7" draw:formula="?f4 / 564227"/>
              <draw:equation draw:name="f8" draw:formula="0 * ?f5 / 1318133"/>
              <draw:equation draw:name="f9" draw:formula="0 * ?f4 / 564227"/>
              <draw:equation draw:name="f10" draw:formula="1036020 * ?f5 / 1318133"/>
              <draw:equation draw:name="f11" draw:formula="1318133 * ?f5 / 1318133"/>
              <draw:equation draw:name="f12" draw:formula="282114 * ?f4 / 564227"/>
              <draw:equation draw:name="f13" draw:formula="564227 * ?f4 / 56422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0.17879in" svg:y="1.57556in" svg:width="0.61705in" svg:height="0.61705in" draw:id="id64" draw:style-name="a36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31701in" svg:y="2.37679in" svg:width="1.52497in" svg:height="0.61705in" draw:id="id65" draw:style-name="a364">
            <svg:title/>
            <svg:desc/>
            <text:p text:style-name="a363" text:class-names="" text:cond-style-name=""><text:span text:style-name="a361" text:class-names="">減徵</text:span><text:span text:style-name="a362" text:class-names=""/></text:p>
            <draw:enhanced-geometry xmlns:dr3d="urn:oasis:names:tc:opendocument:xmlns:dr3d:1.0" draw:type="non-primitive" svg:viewBox="0 0 1394437 564227" draw:enhanced-path="M 1394437 564227 L 282113 564227 0 282113 282113 0 1394437 0 1394437 564227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4437"/>
              <draw:equation draw:name="f7" draw:formula="?f4 / 564227"/>
              <draw:equation draw:name="f8" draw:formula="0 * ?f5 / 1394437"/>
              <draw:equation draw:name="f9" draw:formula="0 * ?f4 / 564227"/>
              <draw:equation draw:name="f10" draw:formula="1112324 * ?f5 / 1394437"/>
              <draw:equation draw:name="f11" draw:formula="1394437 * ?f5 / 1394437"/>
              <draw:equation draw:name="f12" draw:formula="282114 * ?f4 / 564227"/>
              <draw:equation draw:name="f13" draw:formula="564227 * ?f4 / 56422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0.15793in" svg:y="2.3768in" svg:width="0.61705in" svg:height="0.61705in" draw:id="id66" draw:style-name="a36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26716in" svg:y="3.10224in" svg:width="1.56408in" svg:height="0.61705in" draw:id="id67" draw:style-name="a370">
            <svg:title/>
            <svg:desc/>
            <text:p text:style-name="a369" text:class-names="" text:cond-style-name=""><text:span text:style-name="a367" text:class-names="">權益受損及受罰</text:span><text:span text:style-name="a368" text:class-names=""/></text:p>
            <draw:enhanced-geometry xmlns:dr3d="urn:oasis:names:tc:opendocument:xmlns:dr3d:1.0" draw:type="non-primitive" svg:viewBox="0 0 1430190 564227" draw:enhanced-path="M 1430190 564226 L 282113 564226 0 282113 282113 1 1430190 1 1430190 564226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0190"/>
              <draw:equation draw:name="f7" draw:formula="?f4 / 564227"/>
              <draw:equation draw:name="f8" draw:formula="0 * ?f5 / 1430190"/>
              <draw:equation draw:name="f9" draw:formula="0 * ?f4 / 564227"/>
              <draw:equation draw:name="f10" draw:formula="1148077 * ?f5 / 1430190"/>
              <draw:equation draw:name="f11" draw:formula="1430190 * ?f5 / 1430190"/>
              <draw:equation draw:name="f12" draw:formula="282114 * ?f4 / 564227"/>
              <draw:equation draw:name="f13" draw:formula="564227 * ?f4 / 56422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0.14816in" svg:y="3.17804in" svg:width="0.61705in" svg:height="0.61705in" draw:id="id68" draw:style-name="a37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2907in" svg:y="3.90348in" svg:width="1.53269in" svg:height="0.61705in" draw:id="id69" draw:style-name="a376">
            <svg:title/>
            <svg:desc/>
            <text:p text:style-name="a375" text:class-names="" text:cond-style-name=""><text:span text:style-name="a373" text:class-names="">延期或分期繳納</text:span><text:span text:style-name="a374" text:class-names=""/></text:p>
            <draw:enhanced-geometry xmlns:dr3d="urn:oasis:names:tc:opendocument:xmlns:dr3d:1.0" draw:type="non-primitive" svg:viewBox="0 0 1401489 564227" draw:enhanced-path="M 1401489 564227 L 282113 564227 0 282113 282113 0 1401489 0 1401489 564227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1489"/>
              <draw:equation draw:name="f7" draw:formula="?f4 / 564227"/>
              <draw:equation draw:name="f8" draw:formula="0 * ?f5 / 1401489"/>
              <draw:equation draw:name="f9" draw:formula="0 * ?f4 / 564227"/>
              <draw:equation draw:name="f10" draw:formula="1119376 * ?f5 / 1401489"/>
              <draw:equation draw:name="f11" draw:formula="1401489 * ?f5 / 1401489"/>
              <draw:equation draw:name="f12" draw:formula="282114 * ?f4 / 564227"/>
              <draw:equation draw:name="f13" draw:formula="564227 * ?f4 / 56422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0.156in" svg:y="3.97927in" svg:width="0.61705in" svg:height="0.61705in" draw:id="id70" draw:style-name="a37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72" draw:style-name="a380" draw:name="圖片 1" svg:x="1.71333in" svg:y="0.69333in" svg:width="6.67333in" svg:height="0.94in" style:rel-width="scale" style:rel-height="scale">
          <draw:image xlink:href="media/image11.png" xlink:type="simple" xlink:show="embed" xlink:actuate="onLoad"/>
          <svg:title/>
          <svg:desc/>
        </draw:frame>
      </draw:page>
      <draw:page draw:name="Slide11" draw:style-name="a382" draw:master-page-name="Master1-Layout3-obj-Title-and-Content-2---Templateswise.com" presentation:presentation-page-layout-name="Master1-PPL3" draw:id="Slide-266">
        <draw:frame draw:id="id73" draw:style-name="a387" draw:name="內容版面配置區 2" svg:x="1.79685in" svg:y="0.70311in" svg:width="7.70315in" svg:height="4.76566in">
          <draw:text-box>
            <text:p text:style-name="a384" text:class-names="" text:cond-style-name=""><text:span text:style-name="a383" text:class-names=""/></text:p>
            <text:p text:style-name="a386" text:class-names="" text:cond-style-name=""><text:span text:style-name="a385" text:class-names=""/></text:p>
          </draw:text-box>
          <svg:title/>
          <svg:desc/>
        </draw:frame>
        <draw:g draw:name="資料庫圖表 6" draw:id="id78" draw:style-name="a430">
          <svg:title/>
          <svg:desc/>
          <draw:custom-shape svg:x="1.87498in" svg:y="1.34981in" svg:width="2.52986in" svg:height="1.10236in" draw:id="id74" draw:style-name="a391">
            <svg:title/>
            <svg:desc/>
            <text:p text:style-name="a390" text:class-names="" text:cond-style-name=""><text:span text:style-name="a388" text:class-names="">有駕照者</text:span><text:span text:style-name="a389" text:class-names=""/></text:p>
            <draw:enhanced-geometry xmlns:dr3d="urn:oasis:names:tc:opendocument:xmlns:dr3d:1.0" draw:type="non-primitive" svg:viewBox="0 0 2313306 1008000" draw:enhanced-path="M 0 0 L 2313306 0 2313306 1008000 0 10080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13306"/>
              <draw:equation draw:name="f7" draw:formula="?f4 / 1008000"/>
              <draw:equation draw:name="f8" draw:formula="0 * ?f5 / 2313306"/>
              <draw:equation draw:name="f9" draw:formula="0 * ?f4 / 1008000"/>
              <draw:equation draw:name="f10" draw:formula="2313306 * ?f5 / 2313306"/>
              <draw:equation draw:name="f11" draw:formula="1008000 * ?f4 / 1008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87709in" svg:y="2.47797in" svg:width="2.55405in" svg:height="3.09953in" draw:id="id75" draw:style-name="a408">
            <svg:title/>
            <svg:desc/>
            <text:list text:style-name="a395">
              <text:list-item>
                <text:list text:style-name="a395">
                  <text:list-item>
                    <text:p text:style-name="a394" text:class-names="" text:cond-style-name=""><text:span text:style-name="a392" text:class-names="">身障證明</text:span><text:span text:style-name="a393" text:class-names=""/></text:p>
                  </text:list-item>
                </text:list>
              </text:list-item>
            </text:list>
            <text:list text:style-name="a399">
              <text:list-item>
                <text:list text:style-name="a399">
                  <text:list-item>
                    <text:p text:style-name="a398" text:class-names="" text:cond-style-name=""><text:span text:style-name="a396" text:class-names="">行照</text:span><text:span text:style-name="a397" text:class-names=""/></text:p>
                  </text:list-item>
                </text:list>
              </text:list-item>
            </text:list>
            <text:list text:style-name="a403">
              <text:list-item>
                <text:list text:style-name="a403">
                  <text:list-item>
                    <text:p text:style-name="a402" text:class-names="" text:cond-style-name=""><text:span text:style-name="a400" text:class-names="">身分證</text:span><text:span text:style-name="a401" text:class-names=""/></text:p>
                  </text:list-item>
                </text:list>
              </text:list-item>
            </text:list>
            <text:list text:style-name="a407">
              <text:list-item>
                <text:list text:style-name="a407">
                  <text:list-item>
                    <text:p text:style-name="a406" text:class-names="" text:cond-style-name=""><text:span text:style-name="a404" text:class-names="">印章</text:span><text:span text:style-name="a405" text:class-names=""/></text:p>
                  </text:list-item>
                </text:list>
              </text:list-item>
            </text:list>
            <draw:enhanced-geometry xmlns:dr3d="urn:oasis:names:tc:opendocument:xmlns:dr3d:1.0" draw:type="non-primitive" svg:viewBox="0 0 2335419 2834212" draw:enhanced-path="M 0 0 L 2335419 0 2335419 2834212 0 283421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5419"/>
              <draw:equation draw:name="f7" draw:formula="?f4 / 2834212"/>
              <draw:equation draw:name="f8" draw:formula="0 * ?f5 / 2335419"/>
              <draw:equation draw:name="f9" draw:formula="0 * ?f4 / 2834212"/>
              <draw:equation draw:name="f10" draw:formula="2335419 * ?f5 / 2335419"/>
              <draw:equation draw:name="f11" draw:formula="2834212 * ?f4 / 283421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6514in" svg:y="1.37561in" svg:width="4.7984in" svg:height="1.10236in" draw:id="id76" draw:style-name="a412">
            <svg:title/>
            <svg:desc/>
            <text:p text:style-name="a411" text:class-names="" text:cond-style-name=""><text:span text:style-name="a409" text:class-names="">無駕照者</text:span><text:span text:style-name="a410" text:class-names=""/></text:p>
            <draw:enhanced-geometry xmlns:dr3d="urn:oasis:names:tc:opendocument:xmlns:dr3d:1.0" draw:type="non-primitive" svg:viewBox="0 0 4387661 1008000" draw:enhanced-path="M 0 0 L 4387661 0 4387661 1008000 0 10080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87661"/>
              <draw:equation draw:name="f7" draw:formula="?f4 / 1008000"/>
              <draw:equation draw:name="f8" draw:formula="0 * ?f5 / 4387661"/>
              <draw:equation draw:name="f9" draw:formula="0 * ?f4 / 1008000"/>
              <draw:equation draw:name="f10" draw:formula="4387661 * ?f5 / 4387661"/>
              <draw:equation draw:name="f11" draw:formula="1008000 * ?f4 / 1008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9167in" svg:y="2.47797in" svg:width="4.74535in" svg:height="3.09953in" draw:id="id77" draw:style-name="a429">
            <svg:title/>
            <svg:desc/>
            <text:list text:style-name="a416">
              <text:list-item>
                <text:list text:style-name="a416">
                  <text:list-item>
                    <text:p text:style-name="a415" text:class-names="" text:cond-style-name=""><text:span text:style-name="a413" text:class-names="">身障證明</text:span><text:span text:style-name="a414" text:class-names=""/></text:p>
                  </text:list-item>
                </text:list>
              </text:list-item>
            </text:list>
            <text:list text:style-name="a420">
              <text:list-item>
                <text:list text:style-name="a420">
                  <text:list-item>
                    <text:p text:style-name="a419" text:class-names="" text:cond-style-name=""><text:span text:style-name="a417" text:class-names="">行照</text:span><text:span text:style-name="a418" text:class-names=""/></text:p>
                  </text:list-item>
                </text:list>
              </text:list-item>
            </text:list>
            <text:list text:style-name="a424">
              <text:list-item>
                <text:list text:style-name="a424">
                  <text:list-item>
                    <text:p text:style-name="a423" text:class-names="" text:cond-style-name=""><text:span text:style-name="a421" text:class-names="">戶口名簿</text:span><text:span text:style-name="a422" text:class-names=""/></text:p>
                  </text:list-item>
                </text:list>
              </text:list-item>
            </text:list>
            <text:list text:style-name="a428">
              <text:list-item>
                <text:list text:style-name="a428">
                  <text:list-item>
                    <text:p text:style-name="a427" text:class-names="" text:cond-style-name=""><text:span text:style-name="a425" text:class-names="">車主印章</text:span><text:span text:style-name="a426" text:class-names=""/></text:p>
                  </text:list-item>
                </text:list>
              </text:list-item>
            </text:list>
            <draw:enhanced-geometry xmlns:dr3d="urn:oasis:names:tc:opendocument:xmlns:dr3d:1.0" draw:type="non-primitive" svg:viewBox="0 0 4339145 2834212" draw:enhanced-path="M 0 0 L 4339145 0 4339145 2834212 0 283421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39145"/>
              <draw:equation draw:name="f7" draw:formula="?f4 / 2834212"/>
              <draw:equation draw:name="f8" draw:formula="0 * ?f5 / 4339145"/>
              <draw:equation draw:name="f9" draw:formula="0 * ?f4 / 2834212"/>
              <draw:equation draw:name="f10" draw:formula="4339145 * ?f5 / 4339145"/>
              <draw:equation draw:name="f11" draw:formula="2834212 * ?f4 / 283421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custom-shape svg:x="3.35936in" svg:y="2.89063in" svg:width="1.56251in" svg:height="1.40626in" draw:id="id80" draw:style-name="a434" draw:name="爆炸 1 5">
          <svg:title/>
          <svg:desc/>
          <text:p text:style-name="a433" text:class-names="" text:cond-style-name="" text:id="id79"><text:span text:style-name="a431" text:class-names="">本人</text:span><text:span text:style-name="a432" text:class-names=""/></text:p>
          <draw:enhanced-geometry xmlns:dr3d="urn:oasis:names:tc:opendocument:xmlns:dr3d:1.0"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4627 / 21600"/>
            <draw:equation draw:name="f9" draw:formula="?f5 * 8485 / 21600"/>
            <draw:equation draw:name="f10" draw:formula="?f5 * 16702 / 21600"/>
            <draw:equation draw:name="f11" draw:formula="?f5 * 14522 / 21600"/>
            <draw:equation draw:name="f12" draw:formula="?f4 * 6320 / 21600"/>
            <draw:equation draw:name="f13" draw:formula="?f4 * 8615 / 21600"/>
            <draw:equation draw:name="f14" draw:formula="?f4 * 13937 / 21600"/>
            <draw:equation draw:name="f15" draw:formula="?f4 * 13290 / 21600"/>
            <draw:equation draw:name="f16" draw:formula="?f11 / ?f6"/>
            <draw:equation draw:name="f17" draw:formula="?f2 / ?f7"/>
            <draw:equation draw:name="f18" draw:formula="?f0 / ?f6"/>
            <draw:equation draw:name="f19" draw:formula="?f13 / ?f7"/>
            <draw:equation draw:name="f20" draw:formula="?f9 / ?f6"/>
            <draw:equation draw:name="f21" draw:formula="?f3 / ?f7"/>
            <draw:equation draw:name="f22" draw:formula="?f1 / ?f6"/>
            <draw:equation draw:name="f23" draw:formula="?f15 / ?f7"/>
            <draw:equation draw:name="f24" draw:formula="?f8 / ?f6"/>
            <draw:equation draw:name="f25" draw:formula="?f10 / ?f6"/>
            <draw:equation draw:name="f26" draw:formula="?f12 / ?f7"/>
            <draw:equation draw:name="f27" draw:formula="?f14 / ?f7"/>
          </draw:enhanced-geometry>
        </draw:custom-shape>
        <draw:custom-shape svg:x="6.95314in" svg:y="2.10937in" svg:width="3.04686in" svg:height="3.3594in" draw:id="id82" draw:style-name="a438" draw:name="爆炸 1 7">
          <svg:title/>
          <svg:desc/>
          <text:p text:style-name="a437" text:class-names="" text:cond-style-name="" text:id="id81"><text:span text:style-name="a435" text:class-names="">本人、配偶或同戶籍二親等內親屬</text:span><text:span text:style-name="a436" text:class-names=""/></text:p>
          <draw:enhanced-geometry xmlns:dr3d="urn:oasis:names:tc:opendocument:xmlns:dr3d:1.0"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4627 / 21600"/>
            <draw:equation draw:name="f9" draw:formula="?f5 * 8485 / 21600"/>
            <draw:equation draw:name="f10" draw:formula="?f5 * 16702 / 21600"/>
            <draw:equation draw:name="f11" draw:formula="?f5 * 14522 / 21600"/>
            <draw:equation draw:name="f12" draw:formula="?f4 * 6320 / 21600"/>
            <draw:equation draw:name="f13" draw:formula="?f4 * 8615 / 21600"/>
            <draw:equation draw:name="f14" draw:formula="?f4 * 13937 / 21600"/>
            <draw:equation draw:name="f15" draw:formula="?f4 * 13290 / 21600"/>
            <draw:equation draw:name="f16" draw:formula="?f11 / ?f6"/>
            <draw:equation draw:name="f17" draw:formula="?f2 / ?f7"/>
            <draw:equation draw:name="f18" draw:formula="?f0 / ?f6"/>
            <draw:equation draw:name="f19" draw:formula="?f13 / ?f7"/>
            <draw:equation draw:name="f20" draw:formula="?f9 / ?f6"/>
            <draw:equation draw:name="f21" draw:formula="?f3 / ?f7"/>
            <draw:equation draw:name="f22" draw:formula="?f1 / ?f6"/>
            <draw:equation draw:name="f23" draw:formula="?f15 / ?f7"/>
            <draw:equation draw:name="f24" draw:formula="?f8 / ?f6"/>
            <draw:equation draw:name="f25" draw:formula="?f10 / ?f6"/>
            <draw:equation draw:name="f26" draw:formula="?f12 / ?f7"/>
            <draw:equation draw:name="f27" draw:formula="?f14 / ?f7"/>
          </draw:enhanced-geometry>
        </draw:custom-shape>
        <draw:custom-shape svg:x="2.96874in" svg:y="4.92189in" svg:width="4.45316in" svg:height="0.70311in" draw:id="id84" draw:style-name="a442" draw:name="矩形 8">
          <svg:title/>
          <svg:desc/>
          <text:p text:style-name="a441" text:class-names="" text:cond-style-name="" text:id="id83"><text:span text:style-name="a439" text:class-names="">以一輛為限</text:span><text:span text:style-name="a440" text:class-names=""/></text:p>
          <draw:enhanced-geometry xmlns:dr3d="urn:oasis:names:tc:opendocument:xmlns:dr3d:1.0" draw:type="non-primitive" svg:viewBox="0 0 21600 21600" draw:enhanced-path="M 0 0 L 21600 0 21600 21600 0 21600 Z N"/>
        </draw:custom-shape>
        <draw:g draw:name="內容版面配置區 5" draw:id="id93" draw:style-name="a467">
          <svg:title/>
          <svg:desc/>
          <draw:custom-shape svg:x="0.37959in" svg:y="1.57555in" svg:width="1.44153in" svg:height="0.61705in" draw:id="id85" draw:style-name="a446">
            <svg:title/>
            <svg:desc/>
            <text:p text:style-name="a445" text:class-names="" text:cond-style-name=""><text:span text:style-name="a443" text:class-names="">免徵</text:span><text:span text:style-name="a444" text:class-names=""/></text:p>
            <draw:enhanced-geometry xmlns:dr3d="urn:oasis:names:tc:opendocument:xmlns:dr3d:1.0" draw:type="non-primitive" svg:viewBox="0 0 1318133 564227" draw:enhanced-path="M 1318133 564227 L 282113 564227 0 282113 282113 0 1318133 0 1318133 564227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18133"/>
              <draw:equation draw:name="f7" draw:formula="?f4 / 564227"/>
              <draw:equation draw:name="f8" draw:formula="0 * ?f5 / 1318133"/>
              <draw:equation draw:name="f9" draw:formula="0 * ?f4 / 564227"/>
              <draw:equation draw:name="f10" draw:formula="1036020 * ?f5 / 1318133"/>
              <draw:equation draw:name="f11" draw:formula="1318133 * ?f5 / 1318133"/>
              <draw:equation draw:name="f12" draw:formula="282114 * ?f4 / 564227"/>
              <draw:equation draw:name="f13" draw:formula="564227 * ?f4 / 56422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0.17879in" svg:y="1.57556in" svg:width="0.61705in" svg:height="0.61705in" draw:id="id86" draw:style-name="a44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31701in" svg:y="2.37679in" svg:width="1.52497in" svg:height="0.61705in" draw:id="id87" draw:style-name="a452">
            <svg:title/>
            <svg:desc/>
            <text:p text:style-name="a451" text:class-names="" text:cond-style-name=""><text:span text:style-name="a449" text:class-names="">減徵</text:span><text:span text:style-name="a450" text:class-names=""/></text:p>
            <draw:enhanced-geometry xmlns:dr3d="urn:oasis:names:tc:opendocument:xmlns:dr3d:1.0" draw:type="non-primitive" svg:viewBox="0 0 1394437 564227" draw:enhanced-path="M 1394437 564227 L 282113 564227 0 282113 282113 0 1394437 0 1394437 564227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4437"/>
              <draw:equation draw:name="f7" draw:formula="?f4 / 564227"/>
              <draw:equation draw:name="f8" draw:formula="0 * ?f5 / 1394437"/>
              <draw:equation draw:name="f9" draw:formula="0 * ?f4 / 564227"/>
              <draw:equation draw:name="f10" draw:formula="1112324 * ?f5 / 1394437"/>
              <draw:equation draw:name="f11" draw:formula="1394437 * ?f5 / 1394437"/>
              <draw:equation draw:name="f12" draw:formula="282114 * ?f4 / 564227"/>
              <draw:equation draw:name="f13" draw:formula="564227 * ?f4 / 56422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0.15793in" svg:y="2.3768in" svg:width="0.61705in" svg:height="0.61705in" draw:id="id88" draw:style-name="a45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26716in" svg:y="3.10224in" svg:width="1.56408in" svg:height="0.61705in" draw:id="id89" draw:style-name="a458">
            <svg:title/>
            <svg:desc/>
            <text:p text:style-name="a457" text:class-names="" text:cond-style-name=""><text:span text:style-name="a455" text:class-names="">權益受損及受罰</text:span><text:span text:style-name="a456" text:class-names=""/></text:p>
            <draw:enhanced-geometry xmlns:dr3d="urn:oasis:names:tc:opendocument:xmlns:dr3d:1.0" draw:type="non-primitive" svg:viewBox="0 0 1430190 564227" draw:enhanced-path="M 1430190 564226 L 282113 564226 0 282113 282113 1 1430190 1 1430190 564226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0190"/>
              <draw:equation draw:name="f7" draw:formula="?f4 / 564227"/>
              <draw:equation draw:name="f8" draw:formula="0 * ?f5 / 1430190"/>
              <draw:equation draw:name="f9" draw:formula="0 * ?f4 / 564227"/>
              <draw:equation draw:name="f10" draw:formula="1148077 * ?f5 / 1430190"/>
              <draw:equation draw:name="f11" draw:formula="1430190 * ?f5 / 1430190"/>
              <draw:equation draw:name="f12" draw:formula="282114 * ?f4 / 564227"/>
              <draw:equation draw:name="f13" draw:formula="564227 * ?f4 / 56422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0.14816in" svg:y="3.17804in" svg:width="0.61705in" svg:height="0.61705in" draw:id="id90" draw:style-name="a46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2907in" svg:y="3.90348in" svg:width="1.53269in" svg:height="0.61705in" draw:id="id91" draw:style-name="a464">
            <svg:title/>
            <svg:desc/>
            <text:p text:style-name="a463" text:class-names="" text:cond-style-name=""><text:span text:style-name="a461" text:class-names="">延期或分期繳納</text:span><text:span text:style-name="a462" text:class-names=""/></text:p>
            <draw:enhanced-geometry xmlns:dr3d="urn:oasis:names:tc:opendocument:xmlns:dr3d:1.0" draw:type="non-primitive" svg:viewBox="0 0 1401489 564227" draw:enhanced-path="M 1401489 564227 L 282113 564227 0 282113 282113 0 1401489 0 1401489 564227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1489"/>
              <draw:equation draw:name="f7" draw:formula="?f4 / 564227"/>
              <draw:equation draw:name="f8" draw:formula="0 * ?f5 / 1401489"/>
              <draw:equation draw:name="f9" draw:formula="0 * ?f4 / 564227"/>
              <draw:equation draw:name="f10" draw:formula="1119376 * ?f5 / 1401489"/>
              <draw:equation draw:name="f11" draw:formula="1401489 * ?f5 / 1401489"/>
              <draw:equation draw:name="f12" draw:formula="282114 * ?f4 / 564227"/>
              <draw:equation draw:name="f13" draw:formula="564227 * ?f4 / 56422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0.156in" svg:y="3.97927in" svg:width="0.61705in" svg:height="0.61705in" draw:id="id92" draw:style-name="a46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94" draw:style-name="a468" draw:name="圖片 1" svg:x="1.79333in" svg:y="0.54in" svg:width="7.42667in" svg:height="0.94in" style:rel-width="scale" style:rel-height="scale">
          <draw:image xlink:href="media/image1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80" smil:attributeName="visibility" smil:to="visible" smil:begin="0.0s" smil:dur="0.001s" smil:fill="hold"/>
                  <anim:animate smil:targetElement="id80" smil:attributeName="x" smil:values="x;x" smil:keyTimes="0.0;1.0" smil:dur="0.5s" smil:fill="hold"/>
                  <anim:animate smil:targetElement="id8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82" smil:attributeName="visibility" smil:to="visible" smil:begin="0.0s" smil:dur="0.001s" smil:fill="hold"/>
                  <anim:animate smil:targetElement="id82" smil:attributeName="x" smil:values="x;x" smil:keyTimes="0.0;1.0" smil:dur="0.5s" smil:fill="hold"/>
                  <anim:animate smil:targetElement="id82" smil:attributeName="y" smil:values="1+height/2;y" smil:keyTimes="0.0;1.0" smil:dur="0.5s" smil:fill="hold"/>
                </anim:par>
              </anim:par>
            </anim:par>
          </anim:seq>
        </anim:par>
      </draw:page>
      <draw:page draw:name="Slide12" draw:style-name="a470" draw:master-page-name="Master1-Layout3-obj-Title-and-Content-2---Templateswise.com" presentation:presentation-page-layout-name="Master1-PPL3" draw:id="Slide-267">
        <draw:custom-shape svg:x="4.21874in" svg:y="3.20313in" svg:width="1.32813in" svg:height="1.01561in" draw:id="id96" draw:style-name="a473" draw:name="爆炸 1 5">
          <svg:title/>
          <svg:desc/>
          <text:p text:style-name="a472" text:class-names="" text:cond-style-name="" text:id="id95"><text:span text:style-name="a471" text:class-names=""/></text:p>
          <draw:enhanced-geometry xmlns:dr3d="urn:oasis:names:tc:opendocument:xmlns:dr3d:1.0"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4627 / 21600"/>
            <draw:equation draw:name="f9" draw:formula="?f5 * 8485 / 21600"/>
            <draw:equation draw:name="f10" draw:formula="?f5 * 16702 / 21600"/>
            <draw:equation draw:name="f11" draw:formula="?f5 * 14522 / 21600"/>
            <draw:equation draw:name="f12" draw:formula="?f4 * 6320 / 21600"/>
            <draw:equation draw:name="f13" draw:formula="?f4 * 8615 / 21600"/>
            <draw:equation draw:name="f14" draw:formula="?f4 * 13937 / 21600"/>
            <draw:equation draw:name="f15" draw:formula="?f4 * 13290 / 21600"/>
            <draw:equation draw:name="f16" draw:formula="?f11 / ?f6"/>
            <draw:equation draw:name="f17" draw:formula="?f2 / ?f7"/>
            <draw:equation draw:name="f18" draw:formula="?f0 / ?f6"/>
            <draw:equation draw:name="f19" draw:formula="?f13 / ?f7"/>
            <draw:equation draw:name="f20" draw:formula="?f9 / ?f6"/>
            <draw:equation draw:name="f21" draw:formula="?f3 / ?f7"/>
            <draw:equation draw:name="f22" draw:formula="?f1 / ?f6"/>
            <draw:equation draw:name="f23" draw:formula="?f15 / ?f7"/>
            <draw:equation draw:name="f24" draw:formula="?f8 / ?f6"/>
            <draw:equation draw:name="f25" draw:formula="?f10 / ?f6"/>
            <draw:equation draw:name="f26" draw:formula="?f12 / ?f7"/>
            <draw:equation draw:name="f27" draw:formula="?f14 / ?f7"/>
          </draw:enhanced-geometry>
        </draw:custom-shape>
        <draw:frame draw:id="id97" draw:style-name="a505" draw:name="內容版面配置區 2" svg:x="1.79685in" svg:y="0.85936in" svg:width="7.70315in" svg:height="4.53128in">
          <draw:text-box>
            <text:p text:style-name="a475" text:class-names="" text:cond-style-name=""><text:span text:style-name="a474" text:class-names=""/></text:p>
            <text:p text:style-name="a481" text:class-names="" text:cond-style-name=""><text:span text:style-name="a476" text:class-names="">(</text:span><text:span text:style-name="a477" text:class-names="">三</text:span><text:span text:style-name="a478" text:class-names="">)</text:span><text:span text:style-name="a479" text:class-names="">鄉、鎮 、市區公所垃圾車免稅</text:span><text:span text:style-name="a480" text:class-names=""/></text:p>
            <text:p text:style-name="a487" text:class-names="" text:cond-style-name=""><text:span text:style-name="a482" text:class-names="">(</text:span><text:span text:style-name="a483" text:class-names="">四</text:span><text:span text:style-name="a484" text:class-names="">)</text:span><text:span text:style-name="a485" text:class-names="">守望相助巡免稅守車免稅</text:span><text:span text:style-name="a486" text:class-names=""/></text:p>
            <text:p text:style-name="a493" text:class-names="" text:cond-style-name=""><text:span text:style-name="a488" text:class-names="">(</text:span><text:span text:style-name="a489" text:class-names="">五</text:span><text:span text:style-name="a490" text:class-names="">)</text:span><text:span text:style-name="a491" text:class-names="">防救災車輛</text:span><text:span text:style-name="a492" text:class-names=""/></text:p>
            <text:p text:style-name="a498" text:class-names="" text:cond-style-name=""><text:span text:style-name="a494" text:class-names="">(</text:span><text:span text:style-name="a495" text:class-names="">六</text:span><text:span text:style-name="a496" text:class-names="">)</text:span><text:span text:style-name="a497" text:class-names="">免稅車輛不用每年申請</text:span></text:p>
            <text:p text:style-name="a500" text:class-names="" text:cond-style-name=""><text:span text:style-name="a499" text:class-names=""/></text:p>
            <text:p text:style-name="a502" text:class-names="" text:cond-style-name=""><text:span text:style-name="a501" text:class-names=""/></text:p>
            <text:p text:style-name="a504" text:class-names="" text:cond-style-name=""><text:span text:style-name="a503" text:class-names=""/></text:p>
          </draw:text-box>
          <svg:title/>
          <svg:desc/>
        </draw:frame>
        <draw:g draw:name="內容版面配置區 5" draw:id="id106" draw:style-name="a530">
          <svg:title/>
          <svg:desc/>
          <draw:custom-shape svg:x="0.37959in" svg:y="1.57555in" svg:width="1.44153in" svg:height="0.61705in" draw:id="id98" draw:style-name="a509">
            <svg:title/>
            <svg:desc/>
            <text:p text:style-name="a508" text:class-names="" text:cond-style-name=""><text:span text:style-name="a506" text:class-names="">免徵</text:span><text:span text:style-name="a507" text:class-names=""/></text:p>
            <draw:enhanced-geometry xmlns:dr3d="urn:oasis:names:tc:opendocument:xmlns:dr3d:1.0" draw:type="non-primitive" svg:viewBox="0 0 1318133 564227" draw:enhanced-path="M 1318133 564227 L 282113 564227 0 282113 282113 0 1318133 0 1318133 564227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18133"/>
              <draw:equation draw:name="f7" draw:formula="?f4 / 564227"/>
              <draw:equation draw:name="f8" draw:formula="0 * ?f5 / 1318133"/>
              <draw:equation draw:name="f9" draw:formula="0 * ?f4 / 564227"/>
              <draw:equation draw:name="f10" draw:formula="1036020 * ?f5 / 1318133"/>
              <draw:equation draw:name="f11" draw:formula="1318133 * ?f5 / 1318133"/>
              <draw:equation draw:name="f12" draw:formula="282114 * ?f4 / 564227"/>
              <draw:equation draw:name="f13" draw:formula="564227 * ?f4 / 56422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0.17879in" svg:y="1.57556in" svg:width="0.61705in" svg:height="0.61705in" draw:id="id99" draw:style-name="a51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31701in" svg:y="2.37679in" svg:width="1.52497in" svg:height="0.61705in" draw:id="id100" draw:style-name="a515">
            <svg:title/>
            <svg:desc/>
            <text:p text:style-name="a514" text:class-names="" text:cond-style-name=""><text:span text:style-name="a512" text:class-names="">減徵</text:span><text:span text:style-name="a513" text:class-names=""/></text:p>
            <draw:enhanced-geometry xmlns:dr3d="urn:oasis:names:tc:opendocument:xmlns:dr3d:1.0" draw:type="non-primitive" svg:viewBox="0 0 1394437 564227" draw:enhanced-path="M 1394437 564227 L 282113 564227 0 282113 282113 0 1394437 0 1394437 564227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4437"/>
              <draw:equation draw:name="f7" draw:formula="?f4 / 564227"/>
              <draw:equation draw:name="f8" draw:formula="0 * ?f5 / 1394437"/>
              <draw:equation draw:name="f9" draw:formula="0 * ?f4 / 564227"/>
              <draw:equation draw:name="f10" draw:formula="1112324 * ?f5 / 1394437"/>
              <draw:equation draw:name="f11" draw:formula="1394437 * ?f5 / 1394437"/>
              <draw:equation draw:name="f12" draw:formula="282114 * ?f4 / 564227"/>
              <draw:equation draw:name="f13" draw:formula="564227 * ?f4 / 56422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0.15793in" svg:y="2.3768in" svg:width="0.61705in" svg:height="0.61705in" draw:id="id101" draw:style-name="a5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26716in" svg:y="3.10224in" svg:width="1.56408in" svg:height="0.61705in" draw:id="id102" draw:style-name="a521">
            <svg:title/>
            <svg:desc/>
            <text:p text:style-name="a520" text:class-names="" text:cond-style-name=""><text:span text:style-name="a518" text:class-names="">權益受損及受罰</text:span><text:span text:style-name="a519" text:class-names=""/></text:p>
            <draw:enhanced-geometry xmlns:dr3d="urn:oasis:names:tc:opendocument:xmlns:dr3d:1.0" draw:type="non-primitive" svg:viewBox="0 0 1430190 564227" draw:enhanced-path="M 1430190 564226 L 282113 564226 0 282113 282113 1 1430190 1 1430190 564226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0190"/>
              <draw:equation draw:name="f7" draw:formula="?f4 / 564227"/>
              <draw:equation draw:name="f8" draw:formula="0 * ?f5 / 1430190"/>
              <draw:equation draw:name="f9" draw:formula="0 * ?f4 / 564227"/>
              <draw:equation draw:name="f10" draw:formula="1148077 * ?f5 / 1430190"/>
              <draw:equation draw:name="f11" draw:formula="1430190 * ?f5 / 1430190"/>
              <draw:equation draw:name="f12" draw:formula="282114 * ?f4 / 564227"/>
              <draw:equation draw:name="f13" draw:formula="564227 * ?f4 / 56422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0.14816in" svg:y="3.17804in" svg:width="0.61705in" svg:height="0.61705in" draw:id="id103" draw:style-name="a52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2907in" svg:y="3.90348in" svg:width="1.53269in" svg:height="0.61705in" draw:id="id104" draw:style-name="a527">
            <svg:title/>
            <svg:desc/>
            <text:p text:style-name="a526" text:class-names="" text:cond-style-name=""><text:span text:style-name="a524" text:class-names="">延期或分期繳納</text:span><text:span text:style-name="a525" text:class-names=""/></text:p>
            <draw:enhanced-geometry xmlns:dr3d="urn:oasis:names:tc:opendocument:xmlns:dr3d:1.0" draw:type="non-primitive" svg:viewBox="0 0 1401489 564227" draw:enhanced-path="M 1401489 564227 L 282113 564227 0 282113 282113 0 1401489 0 1401489 564227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1489"/>
              <draw:equation draw:name="f7" draw:formula="?f4 / 564227"/>
              <draw:equation draw:name="f8" draw:formula="0 * ?f5 / 1401489"/>
              <draw:equation draw:name="f9" draw:formula="0 * ?f4 / 564227"/>
              <draw:equation draw:name="f10" draw:formula="1119376 * ?f5 / 1401489"/>
              <draw:equation draw:name="f11" draw:formula="1401489 * ?f5 / 1401489"/>
              <draw:equation draw:name="f12" draw:formula="282114 * ?f4 / 564227"/>
              <draw:equation draw:name="f13" draw:formula="564227 * ?f4 / 56422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0.156in" svg:y="3.97927in" svg:width="0.61705in" svg:height="0.61705in" draw:id="id105" draw:style-name="a52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96" smil:attributeName="visibility" smil:to="visible" smil:begin="0.0s" smil:dur="0.001s" smil:fill="hold"/>
                  <anim:transitionFilter smil:targetElement="id96" smil:type="fade" smil:subtype="crossfade" smil:dur="0.5s"/>
                </anim:par>
              </anim:par>
            </anim:par>
          </anim:seq>
        </anim:par>
      </draw:page>
      <draw:page draw:name="Slide13" draw:style-name="a532" draw:master-page-name="Master1-Layout3-obj-Title-and-Content-2---Templateswise.com" presentation:presentation-page-layout-name="Master1-PPL3" draw:id="Slide-268">
        <draw:g draw:name="資料庫圖表 8" draw:id="id116" draw:style-name="a557">
          <svg:title/>
          <svg:desc/>
          <draw:custom-shape svg:x="4.77706in" svg:y="3.07949in" svg:width="1.8in" svg:height="1.8in" draw:id="id107" draw:style-name="a536">
            <svg:title/>
            <svg:desc/>
            <text:p text:style-name="a535" text:class-names="" text:cond-style-name=""><text:span text:style-name="a533" text:class-names="">減徵</text:span><text:span text:style-name="a534" text:class-names=""/></text:p>
            <draw:enhanced-geometry xmlns:dr3d="urn:oasis:names:tc:opendocument:xmlns:dr3d:1.0" draw:type="non-primitive" svg:viewBox="0 0 1645920 1645920" draw:enhanced-path="M 0 822960 C 0 368452 368452 0 822960 0 1277468 0 1645920 368452 1645920 822960 1645920 1277468 1277468 1645920 822960 1645920 368452 1645920 0 1277468 0 822960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45920"/>
              <draw:equation draw:name="f7" draw:formula="?f4 / 1645920"/>
              <draw:equation draw:name="f8" draw:formula="0 * ?f5 / 1645920"/>
              <draw:equation draw:name="f9" draw:formula="822960 * ?f4 / 1645920"/>
              <draw:equation draw:name="f10" draw:formula="822960 * ?f5 / 1645920"/>
              <draw:equation draw:name="f11" draw:formula="0 * ?f4 / 1645920"/>
              <draw:equation draw:name="f12" draw:formula="1645920 * ?f5 / 1645920"/>
              <draw:equation draw:name="f13" draw:formula="1645920 * ?f4 / 164592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1.57305in" svg:height="0.513in" draw:id="id108" draw:style-name="a537" draw:transform="translate(-0.78652in -0.2565in) rotate(-3.40339) translate(3.95957in 3.51929in)">
            <svg:title/>
            <svg:desc/>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522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2.34485in" svg:y="2.63172in" svg:width="1.71in" svg:height="1.368in" draw:id="id109" draw:style-name="a541">
            <svg:title/>
            <svg:desc/>
            <text:p text:style-name="a540" text:class-names="" text:cond-style-name=""><text:span text:style-name="a538" text:class-names="">車輛遺失或被扣押</text:span><text:span text:style-name="a539" text:class-names=""/></text:p>
            <draw:enhanced-geometry xmlns:dr3d="urn:oasis:names:tc:opendocument:xmlns:dr3d:1.0" draw:type="non-primitive" svg:viewBox="0 0 1563624 1250899" draw:enhanced-path="M 0 125090 C 0 56005 56005 0 125090 0 L 1438534 0 C 1507619 0 1563624 56005 1563624 125090 L 1563624 1125809 C 1563624 1194894 1507619 1250899 1438534 1250899 L 125090 1250899 C 56005 1250899 0 1194894 0 1125809 L 0 12509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3624"/>
              <draw:equation draw:name="f7" draw:formula="?f4 / 1250899"/>
              <draw:equation draw:name="f8" draw:formula="0 * ?f5 / 1563624"/>
              <draw:equation draw:name="f9" draw:formula="125090 * ?f4 / 1250899"/>
              <draw:equation draw:name="f10" draw:formula="125090 * ?f5 / 1563624"/>
              <draw:equation draw:name="f11" draw:formula="0 * ?f4 / 1250899"/>
              <draw:equation draw:name="f12" draw:formula="1438534 * ?f5 / 1563624"/>
              <draw:equation draw:name="f13" draw:formula="1563624 * ?f5 / 1563624"/>
              <draw:equation draw:name="f14" draw:formula="1125809 * ?f4 / 1250899"/>
              <draw:equation draw:name="f15" draw:formula="1250899 * ?f4 / 125089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1.57305in" svg:height="0.513in" draw:id="id110" draw:style-name="a542" draw:transform="translate(-0.78652in -0.2565in) rotate(-4.27606) translate(4.92562in 2.36801in)">
            <svg:title/>
            <svg:desc/>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522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73822in" svg:y="0.97117in" svg:width="1.71in" svg:height="1.368in" draw:id="id111" draw:style-name="a546">
            <svg:title/>
            <svg:desc/>
            <text:p text:style-name="a545" text:class-names="" text:cond-style-name=""><text:span text:style-name="a543" text:class-names="">車輛遺失或被扣押</text:span><text:span text:style-name="a544" text:class-names=""/></text:p>
            <draw:enhanced-geometry xmlns:dr3d="urn:oasis:names:tc:opendocument:xmlns:dr3d:1.0" draw:type="non-primitive" svg:viewBox="0 0 1563624 1250899" draw:enhanced-path="M 0 125090 C 0 56005 56005 0 125090 0 L 1438534 0 C 1507619 0 1563624 56005 1563624 125090 L 1563624 1125809 C 1563624 1194894 1507619 1250899 1438534 1250899 L 125090 1250899 C 56005 1250899 0 1194894 0 1125809 L 0 12509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3624"/>
              <draw:equation draw:name="f7" draw:formula="?f4 / 1250899"/>
              <draw:equation draw:name="f8" draw:formula="0 * ?f5 / 1563624"/>
              <draw:equation draw:name="f9" draw:formula="125090 * ?f4 / 1250899"/>
              <draw:equation draw:name="f10" draw:formula="125090 * ?f5 / 1563624"/>
              <draw:equation draw:name="f11" draw:formula="0 * ?f4 / 1250899"/>
              <draw:equation draw:name="f12" draw:formula="1438534 * ?f5 / 1563624"/>
              <draw:equation draw:name="f13" draw:formula="1563624 * ?f5 / 1563624"/>
              <draw:equation draw:name="f14" draw:formula="1125809 * ?f4 / 1250899"/>
              <draw:equation draw:name="f15" draw:formula="1250899 * ?f4 / 125089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1.57305in" svg:height="0.513in" draw:id="id112" draw:style-name="a547" draw:transform="translate(-0.78652in -0.2565in) rotate(-5.14872) translate(6.42851in 2.36801in)">
            <svg:title/>
            <svg:desc/>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522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5.90591in" svg:y="0.97117in" svg:width="1.71in" svg:height="1.368in" draw:id="id113" draw:style-name="a551">
            <svg:title/>
            <svg:desc/>
            <text:p text:style-name="a550" text:class-names="" text:cond-style-name=""><text:span text:style-name="a548" text:class-names="">廢棄車輛</text:span><text:span text:style-name="a549" text:class-names=""/></text:p>
            <draw:enhanced-geometry xmlns:dr3d="urn:oasis:names:tc:opendocument:xmlns:dr3d:1.0" draw:type="non-primitive" svg:viewBox="0 0 1563624 1250899" draw:enhanced-path="M 0 125090 C 0 56005 56005 0 125090 0 L 1438534 0 C 1507619 0 1563624 56005 1563624 125090 L 1563624 1125809 C 1563624 1194894 1507619 1250899 1438534 1250899 L 125090 1250899 C 56005 1250899 0 1194894 0 1125809 L 0 12509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3624"/>
              <draw:equation draw:name="f7" draw:formula="?f4 / 1250899"/>
              <draw:equation draw:name="f8" draw:formula="0 * ?f5 / 1563624"/>
              <draw:equation draw:name="f9" draw:formula="125090 * ?f4 / 1250899"/>
              <draw:equation draw:name="f10" draw:formula="125090 * ?f5 / 1563624"/>
              <draw:equation draw:name="f11" draw:formula="0 * ?f4 / 1250899"/>
              <draw:equation draw:name="f12" draw:formula="1438534 * ?f5 / 1563624"/>
              <draw:equation draw:name="f13" draw:formula="1563624 * ?f5 / 1563624"/>
              <draw:equation draw:name="f14" draw:formula="1125809 * ?f4 / 1250899"/>
              <draw:equation draw:name="f15" draw:formula="1250899 * ?f4 / 125089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1.57305in" svg:height="0.513in" draw:id="id114" draw:style-name="a552" draw:transform="translate(-0.78652in -0.2565in) rotate(-6.02139) translate(7.39455in 3.51929in)">
            <svg:title/>
            <svg:desc/>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522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7.29928in" svg:y="2.63172in" svg:width="1.71in" svg:height="1.368in" draw:id="id115" draw:style-name="a556">
            <svg:title/>
            <svg:desc/>
            <text:p text:style-name="a555" text:class-names="" text:cond-style-name=""><text:span text:style-name="a553" text:class-names="">報廢、停駛、註銷牌照車輛</text:span><text:span text:style-name="a554" text:class-names=""/></text:p>
            <draw:enhanced-geometry xmlns:dr3d="urn:oasis:names:tc:opendocument:xmlns:dr3d:1.0" draw:type="non-primitive" svg:viewBox="0 0 1563624 1250899" draw:enhanced-path="M 0 125090 C 0 56005 56005 0 125090 0 L 1438534 0 C 1507619 0 1563624 56005 1563624 125090 L 1563624 1125809 C 1563624 1194894 1507619 1250899 1438534 1250899 L 125090 1250899 C 56005 1250899 0 1194894 0 1125809 L 0 12509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3624"/>
              <draw:equation draw:name="f7" draw:formula="?f4 / 1250899"/>
              <draw:equation draw:name="f8" draw:formula="0 * ?f5 / 1563624"/>
              <draw:equation draw:name="f9" draw:formula="125090 * ?f4 / 1250899"/>
              <draw:equation draw:name="f10" draw:formula="125090 * ?f5 / 1563624"/>
              <draw:equation draw:name="f11" draw:formula="0 * ?f4 / 1250899"/>
              <draw:equation draw:name="f12" draw:formula="1438534 * ?f5 / 1563624"/>
              <draw:equation draw:name="f13" draw:formula="1563624 * ?f5 / 1563624"/>
              <draw:equation draw:name="f14" draw:formula="1125809 * ?f4 / 1250899"/>
              <draw:equation draw:name="f15" draw:formula="1250899 * ?f4 / 125089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custom-shape svg:x="2.49998in" svg:y="5.15627in" svg:width="6.56255in" svg:height="0.46873in" draw:id="id117" draw:style-name="a564" draw:name="矩形 9">
          <svg:title/>
          <svg:desc/>
          <text:p text:style-name="a563" text:class-names="" text:cond-style-name=""><text:span text:style-name="a558" text:class-names="">廢棄車輛清除專線：</text:span><text:span text:style-name="a559" text:class-names="">0800-085-717(</text:span><text:span text:style-name="a560" text:class-names="">您幫我，清一清</text:span><text:span text:style-name="a561" text:class-names="">)</text:span><text:span text:style-name="a562" text:class-names=""/></text:p>
          <draw:enhanced-geometry xmlns:dr3d="urn:oasis:names:tc:opendocument:xmlns:dr3d:1.0" draw:type="non-primitive" svg:viewBox="0 0 21600 21600" draw:enhanced-path="M 0 0 L 21600 0 21600 21600 0 21600 Z N"/>
        </draw:custom-shape>
        <draw:g draw:name="內容版面配置區 5" draw:id="id126" draw:style-name="a589">
          <svg:title/>
          <svg:desc/>
          <draw:custom-shape svg:x="0.37959in" svg:y="1.57555in" svg:width="1.44153in" svg:height="0.61705in" draw:id="id118" draw:style-name="a568">
            <svg:title/>
            <svg:desc/>
            <text:p text:style-name="a567" text:class-names="" text:cond-style-name=""><text:span text:style-name="a565" text:class-names="">免徵</text:span><text:span text:style-name="a566" text:class-names=""/></text:p>
            <draw:enhanced-geometry xmlns:dr3d="urn:oasis:names:tc:opendocument:xmlns:dr3d:1.0" draw:type="non-primitive" svg:viewBox="0 0 1318133 564227" draw:enhanced-path="M 1318133 564227 L 282113 564227 0 282113 282113 0 1318133 0 1318133 564227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18133"/>
              <draw:equation draw:name="f7" draw:formula="?f4 / 564227"/>
              <draw:equation draw:name="f8" draw:formula="0 * ?f5 / 1318133"/>
              <draw:equation draw:name="f9" draw:formula="0 * ?f4 / 564227"/>
              <draw:equation draw:name="f10" draw:formula="1036020 * ?f5 / 1318133"/>
              <draw:equation draw:name="f11" draw:formula="1318133 * ?f5 / 1318133"/>
              <draw:equation draw:name="f12" draw:formula="282114 * ?f4 / 564227"/>
              <draw:equation draw:name="f13" draw:formula="564227 * ?f4 / 56422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0.17879in" svg:y="1.57556in" svg:width="0.61705in" svg:height="0.61705in" draw:id="id119" draw:style-name="a57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31701in" svg:y="2.37679in" svg:width="1.52497in" svg:height="0.61705in" draw:id="id120" draw:style-name="a574">
            <svg:title/>
            <svg:desc/>
            <text:p text:style-name="a573" text:class-names="" text:cond-style-name=""><text:span text:style-name="a571" text:class-names="">減徵</text:span><text:span text:style-name="a572" text:class-names=""/></text:p>
            <draw:enhanced-geometry xmlns:dr3d="urn:oasis:names:tc:opendocument:xmlns:dr3d:1.0" draw:type="non-primitive" svg:viewBox="0 0 1394437 564227" draw:enhanced-path="M 1394437 564227 L 282113 564227 0 282113 282113 0 1394437 0 1394437 564227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4437"/>
              <draw:equation draw:name="f7" draw:formula="?f4 / 564227"/>
              <draw:equation draw:name="f8" draw:formula="0 * ?f5 / 1394437"/>
              <draw:equation draw:name="f9" draw:formula="0 * ?f4 / 564227"/>
              <draw:equation draw:name="f10" draw:formula="1112324 * ?f5 / 1394437"/>
              <draw:equation draw:name="f11" draw:formula="1394437 * ?f5 / 1394437"/>
              <draw:equation draw:name="f12" draw:formula="282114 * ?f4 / 564227"/>
              <draw:equation draw:name="f13" draw:formula="564227 * ?f4 / 56422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0.15793in" svg:y="2.3768in" svg:width="0.61705in" svg:height="0.61705in" draw:id="id121" draw:style-name="a57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26716in" svg:y="3.10224in" svg:width="1.56408in" svg:height="0.61705in" draw:id="id122" draw:style-name="a580">
            <svg:title/>
            <svg:desc/>
            <text:p text:style-name="a579" text:class-names="" text:cond-style-name=""><text:span text:style-name="a577" text:class-names="">權益受損及受罰</text:span><text:span text:style-name="a578" text:class-names=""/></text:p>
            <draw:enhanced-geometry xmlns:dr3d="urn:oasis:names:tc:opendocument:xmlns:dr3d:1.0" draw:type="non-primitive" svg:viewBox="0 0 1430190 564227" draw:enhanced-path="M 1430190 564226 L 282113 564226 0 282113 282113 1 1430190 1 1430190 564226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0190"/>
              <draw:equation draw:name="f7" draw:formula="?f4 / 564227"/>
              <draw:equation draw:name="f8" draw:formula="0 * ?f5 / 1430190"/>
              <draw:equation draw:name="f9" draw:formula="0 * ?f4 / 564227"/>
              <draw:equation draw:name="f10" draw:formula="1148077 * ?f5 / 1430190"/>
              <draw:equation draw:name="f11" draw:formula="1430190 * ?f5 / 1430190"/>
              <draw:equation draw:name="f12" draw:formula="282114 * ?f4 / 564227"/>
              <draw:equation draw:name="f13" draw:formula="564227 * ?f4 / 56422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0.14816in" svg:y="3.17804in" svg:width="0.61705in" svg:height="0.61705in" draw:id="id123" draw:style-name="a58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2907in" svg:y="3.90348in" svg:width="1.53269in" svg:height="0.61705in" draw:id="id124" draw:style-name="a586">
            <svg:title/>
            <svg:desc/>
            <text:p text:style-name="a585" text:class-names="" text:cond-style-name=""><text:span text:style-name="a583" text:class-names="">延期或分期繳納</text:span><text:span text:style-name="a584" text:class-names=""/></text:p>
            <draw:enhanced-geometry xmlns:dr3d="urn:oasis:names:tc:opendocument:xmlns:dr3d:1.0" draw:type="non-primitive" svg:viewBox="0 0 1401489 564227" draw:enhanced-path="M 1401489 564227 L 282113 564227 0 282113 282113 0 1401489 0 1401489 564227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1489"/>
              <draw:equation draw:name="f7" draw:formula="?f4 / 564227"/>
              <draw:equation draw:name="f8" draw:formula="0 * ?f5 / 1401489"/>
              <draw:equation draw:name="f9" draw:formula="0 * ?f4 / 564227"/>
              <draw:equation draw:name="f10" draw:formula="1119376 * ?f5 / 1401489"/>
              <draw:equation draw:name="f11" draw:formula="1401489 * ?f5 / 1401489"/>
              <draw:equation draw:name="f12" draw:formula="282114 * ?f4 / 564227"/>
              <draw:equation draw:name="f13" draw:formula="564227 * ?f4 / 56422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0.156in" svg:y="3.97927in" svg:width="0.61705in" svg:height="0.61705in" draw:id="id125" draw:style-name="a58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page>
      <draw:page draw:name="Slide14" draw:style-name="a591" draw:master-page-name="Master1-Layout3-obj-Title-and-Content-2---Templateswise.com" presentation:presentation-page-layout-name="Master1-PPL3" draw:id="Slide-269">
        <draw:frame draw:id="id127" draw:style-name="a594" draw:name="內容版面配置區 2" svg:x="1.79685in" svg:y="0.85934in" svg:width="7.70315in" svg:height="4.76566in">
          <draw:text-box>
            <text:p text:style-name="a593" text:class-names="" text:cond-style-name=""><text:span text:style-name="a592" text:class-names=""/></text:p>
          </draw:text-box>
          <svg:title/>
          <svg:desc/>
        </draw:frame>
        <draw:g draw:name="資料庫圖表 9" draw:id="id139" draw:style-name="a630">
          <svg:title/>
          <svg:desc/>
          <draw:custom-shape svg:x="4.81925in" svg:y="3.22353in" svg:width="1.71562in" svg:height="1.71562in" draw:id="id128" draw:style-name="a599">
            <svg:title/>
            <svg:desc/>
            <text:p text:style-name="a597" text:class-names="" text:cond-style-name=""><text:span text:style-name="a595" text:class-names="">受罰</text:span><text:span text:style-name="a596" text:class-names=""/></text:p>
            <draw:enhanced-geometry xmlns:dr3d="urn:oasis:names:tc:opendocument:xmlns:dr3d:1.0" draw:type="non-primitive" svg:viewBox="0 0 1568767 1568767" draw:enhanced-path="M 0 784384 C 0 351181 351181 0 784384 0 1217587 0 1568768 351181 1568768 784384 1568768 1217587 1217587 1568768 784384 1568768 351181 1568768 0 1217587 0 784384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8767"/>
              <draw:equation draw:name="f7" draw:formula="?f4 / 1568767"/>
              <draw:equation draw:name="f8" draw:formula="0 * ?f5 / 1568767"/>
              <draw:equation draw:name="f9" draw:formula="784384 * ?f4 / 1568767"/>
              <draw:equation draw:name="f10" draw:formula="784384 * ?f5 / 1568767"/>
              <draw:equation draw:name="f11" draw:formula="0 * ?f4 / 1568767"/>
              <draw:equation draw:name="f12" draw:formula="1568768 * ?f5 / 1568767"/>
              <draw:equation draw:name="f13" draw:formula="1568768 * ?f4 / 1568767"/>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1.56878in" svg:height="0.48895in" draw:id="id129" draw:style-name="a600" draw:transform="translate(-0.78439in -0.24448in) rotate(-3.14159) translate(3.94355in 4.08134in)">
            <svg:title/>
            <svg:desc/>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366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2.34424in" svg:y="3.42941in" svg:width="1.62984in" svg:height="1.30387in" draw:id="id130" draw:style-name="a605">
            <svg:title/>
            <svg:desc/>
            <text:p text:style-name="a603" text:class-names="" text:cond-style-name=""><text:span text:style-name="a601" text:class-names="">註銷牌照車輛使用公共道路</text:span><text:span text:style-name="a602" text:class-names=""/></text:p>
            <draw:enhanced-geometry xmlns:dr3d="urn:oasis:names:tc:opendocument:xmlns:dr3d:1.0" draw:type="non-primitive" svg:viewBox="0 0 1490329 1192263" draw:enhanced-path="M 0 119226 C 0 53379 53379 0 119226 0 L 1371103 0 C 1436950 0 1490329 53379 1490329 119226 L 1490329 1073037 C 1490329 1138884 1436950 1192263 1371103 1192263 L 119226 1192263 C 53379 1192263 0 1138884 0 1073037 L 0 119226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0329"/>
              <draw:equation draw:name="f7" draw:formula="?f4 / 1192263"/>
              <draw:equation draw:name="f8" draw:formula="0 * ?f5 / 1490329"/>
              <draw:equation draw:name="f9" draw:formula="119226 * ?f4 / 1192263"/>
              <draw:equation draw:name="f10" draw:formula="119226 * ?f5 / 1490329"/>
              <draw:equation draw:name="f11" draw:formula="0 * ?f4 / 1192263"/>
              <draw:equation draw:name="f12" draw:formula="1371103 * ?f5 / 1490329"/>
              <draw:equation draw:name="f13" draw:formula="1490329 * ?f5 / 1490329"/>
              <draw:equation draw:name="f14" draw:formula="1073037 * ?f4 / 1192263"/>
              <draw:equation draw:name="f15" draw:formula="1192263 * ?f4 / 119226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1.56878in" svg:height="0.48895in" draw:id="id131" draw:style-name="a606" draw:transform="translate(-0.78439in -0.24448in) rotate(-3.92699) translate(4.45129in 2.85557in)">
            <svg:title/>
            <svg:desc/>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366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08172in" svg:y="1.64898in" svg:width="1.62984in" svg:height="1.30387in" draw:id="id132" draw:style-name="a611">
            <svg:title/>
            <svg:desc/>
            <text:p text:style-name="a609" text:class-names="" text:cond-style-name=""><text:span text:style-name="a607" text:class-names="">排照逾時使用</text:span><text:span text:style-name="a608" text:class-names=""/></text:p>
            <draw:enhanced-geometry xmlns:dr3d="urn:oasis:names:tc:opendocument:xmlns:dr3d:1.0" draw:type="non-primitive" svg:viewBox="0 0 1490329 1192263" draw:enhanced-path="M 0 119226 C 0 53379 53379 0 119226 0 L 1371103 0 C 1436950 0 1490329 53379 1490329 119226 L 1490329 1073037 C 1490329 1138884 1436950 1192263 1371103 1192263 L 119226 1192263 C 53379 1192263 0 1138884 0 1073037 L 0 119226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0329"/>
              <draw:equation draw:name="f7" draw:formula="?f4 / 1192263"/>
              <draw:equation draw:name="f8" draw:formula="0 * ?f5 / 1490329"/>
              <draw:equation draw:name="f9" draw:formula="119226 * ?f4 / 1192263"/>
              <draw:equation draw:name="f10" draw:formula="119226 * ?f5 / 1490329"/>
              <draw:equation draw:name="f11" draw:formula="0 * ?f4 / 1192263"/>
              <draw:equation draw:name="f12" draw:formula="1371103 * ?f5 / 1490329"/>
              <draw:equation draw:name="f13" draw:formula="1490329 * ?f5 / 1490329"/>
              <draw:equation draw:name="f14" draw:formula="1073037 * ?f4 / 1192263"/>
              <draw:equation draw:name="f15" draw:formula="1192263 * ?f4 / 119226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1.56878in" svg:height="0.48895in" draw:id="id133" draw:style-name="a612" draw:transform="translate(-0.78439in -0.24448in) rotate(-4.71239) translate(5.67706in 2.34784in)">
            <svg:title/>
            <svg:desc/>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366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4.86214in" svg:y="0.91151in" svg:width="1.62984in" svg:height="1.30387in" draw:id="id134" draw:style-name="a617">
            <svg:title/>
            <svg:desc/>
            <text:p text:style-name="a615" text:class-names="" text:cond-style-name=""><text:span text:style-name="a613" text:class-names="">逾期繳納</text:span><text:span text:style-name="a614" text:class-names=""/></text:p>
            <draw:enhanced-geometry xmlns:dr3d="urn:oasis:names:tc:opendocument:xmlns:dr3d:1.0" draw:type="non-primitive" svg:viewBox="0 0 1490329 1192263" draw:enhanced-path="M 0 119226 C 0 53379 53379 0 119226 0 L 1371103 0 C 1436950 0 1490329 53379 1490329 119226 L 1490329 1073037 C 1490329 1138884 1436950 1192263 1371103 1192263 L 119226 1192263 C 53379 1192263 0 1138884 0 1073037 L 0 119226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0329"/>
              <draw:equation draw:name="f7" draw:formula="?f4 / 1192263"/>
              <draw:equation draw:name="f8" draw:formula="0 * ?f5 / 1490329"/>
              <draw:equation draw:name="f9" draw:formula="119226 * ?f4 / 1192263"/>
              <draw:equation draw:name="f10" draw:formula="119226 * ?f5 / 1490329"/>
              <draw:equation draw:name="f11" draw:formula="0 * ?f4 / 1192263"/>
              <draw:equation draw:name="f12" draw:formula="1371103 * ?f5 / 1490329"/>
              <draw:equation draw:name="f13" draw:formula="1490329 * ?f5 / 1490329"/>
              <draw:equation draw:name="f14" draw:formula="1073037 * ?f4 / 1192263"/>
              <draw:equation draw:name="f15" draw:formula="1192263 * ?f4 / 119226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1.56878in" svg:height="0.48895in" draw:id="id135" draw:style-name="a618" draw:transform="translate(-0.78439in -0.24448in) rotate(-5.49779) translate(6.90284in 2.85557in)">
            <svg:title/>
            <svg:desc/>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366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6.56251in" svg:y="1.64898in" svg:width="1.78996in" svg:height="1.30387in" draw:id="id136" draw:style-name="a623">
            <svg:title/>
            <svg:desc/>
            <text:p text:style-name="a621" text:class-names="" text:cond-style-name=""><text:span text:style-name="a619" text:class-names="">欠稅車輛繼續使用公共道路</text:span><text:span text:style-name="a620" text:class-names=""/></text:p>
            <draw:enhanced-geometry xmlns:dr3d="urn:oasis:names:tc:opendocument:xmlns:dr3d:1.0" draw:type="non-primitive" svg:viewBox="0 0 1636739 1192263" draw:enhanced-path="M 0 119226 C 0 53379 53379 0 119226 0 L 1517513 0 C 1583360 0 1636739 53379 1636739 119226 L 1636739 1073037 C 1636739 1138884 1583360 1192263 1517513 1192263 L 119226 1192263 C 53379 1192263 0 1138884 0 1073037 L 0 119226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6739"/>
              <draw:equation draw:name="f7" draw:formula="?f4 / 1192263"/>
              <draw:equation draw:name="f8" draw:formula="0 * ?f5 / 1636739"/>
              <draw:equation draw:name="f9" draw:formula="119226 * ?f4 / 1192263"/>
              <draw:equation draw:name="f10" draw:formula="119226 * ?f5 / 1636739"/>
              <draw:equation draw:name="f11" draw:formula="0 * ?f4 / 1192263"/>
              <draw:equation draw:name="f12" draw:formula="1517513 * ?f5 / 1636739"/>
              <draw:equation draw:name="f13" draw:formula="1636739 * ?f5 / 1636739"/>
              <draw:equation draw:name="f14" draw:formula="1073037 * ?f4 / 1192263"/>
              <draw:equation draw:name="f15" draw:formula="1192263 * ?f4 / 119226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62618in" svg:y="3.83687in" svg:width="1.56878in" svg:height="0.48895in" draw:id="id137" draw:style-name="a624">
            <svg:title/>
            <svg:desc/>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366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7.38004in" svg:y="3.42941in" svg:width="1.62984in" svg:height="1.30387in" draw:id="id138" draw:style-name="a629">
            <svg:title/>
            <svg:desc/>
            <text:p text:style-name="a627" text:class-names="" text:cond-style-name=""><text:span text:style-name="a625" text:class-names="">新車未領牌繳稅</text:span><text:span text:style-name="a626" text:class-names=""/></text:p>
            <draw:enhanced-geometry xmlns:dr3d="urn:oasis:names:tc:opendocument:xmlns:dr3d:1.0" draw:type="non-primitive" svg:viewBox="0 0 1490329 1192263" draw:enhanced-path="M 0 119226 C 0 53379 53379 0 119226 0 L 1371103 0 C 1436950 0 1490329 53379 1490329 119226 L 1490329 1073037 C 1490329 1138884 1436950 1192263 1371103 1192263 L 119226 1192263 C 53379 1192263 0 1138884 0 1073037 L 0 119226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0329"/>
              <draw:equation draw:name="f7" draw:formula="?f4 / 1192263"/>
              <draw:equation draw:name="f8" draw:formula="0 * ?f5 / 1490329"/>
              <draw:equation draw:name="f9" draw:formula="119226 * ?f4 / 1192263"/>
              <draw:equation draw:name="f10" draw:formula="119226 * ?f5 / 1490329"/>
              <draw:equation draw:name="f11" draw:formula="0 * ?f4 / 1192263"/>
              <draw:equation draw:name="f12" draw:formula="1371103 * ?f5 / 1490329"/>
              <draw:equation draw:name="f13" draw:formula="1490329 * ?f5 / 1490329"/>
              <draw:equation draw:name="f14" draw:formula="1073037 * ?f4 / 1192263"/>
              <draw:equation draw:name="f15" draw:formula="1192263 * ?f4 / 119226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g draw:name="內容版面配置區 5" draw:id="id148" draw:style-name="a655">
          <svg:title/>
          <svg:desc/>
          <draw:custom-shape svg:x="0.37959in" svg:y="1.57555in" svg:width="1.44153in" svg:height="0.61705in" draw:id="id140" draw:style-name="a634">
            <svg:title/>
            <svg:desc/>
            <text:p text:style-name="a633" text:class-names="" text:cond-style-name=""><text:span text:style-name="a631" text:class-names="">免徵</text:span><text:span text:style-name="a632" text:class-names=""/></text:p>
            <draw:enhanced-geometry xmlns:dr3d="urn:oasis:names:tc:opendocument:xmlns:dr3d:1.0" draw:type="non-primitive" svg:viewBox="0 0 1318133 564227" draw:enhanced-path="M 1318133 564227 L 282113 564227 0 282113 282113 0 1318133 0 1318133 564227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18133"/>
              <draw:equation draw:name="f7" draw:formula="?f4 / 564227"/>
              <draw:equation draw:name="f8" draw:formula="0 * ?f5 / 1318133"/>
              <draw:equation draw:name="f9" draw:formula="0 * ?f4 / 564227"/>
              <draw:equation draw:name="f10" draw:formula="1036020 * ?f5 / 1318133"/>
              <draw:equation draw:name="f11" draw:formula="1318133 * ?f5 / 1318133"/>
              <draw:equation draw:name="f12" draw:formula="282114 * ?f4 / 564227"/>
              <draw:equation draw:name="f13" draw:formula="564227 * ?f4 / 56422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0.17879in" svg:y="1.57556in" svg:width="0.61705in" svg:height="0.61705in" draw:id="id141" draw:style-name="a63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31701in" svg:y="2.37679in" svg:width="1.52497in" svg:height="0.61705in" draw:id="id142" draw:style-name="a640">
            <svg:title/>
            <svg:desc/>
            <text:p text:style-name="a639" text:class-names="" text:cond-style-name=""><text:span text:style-name="a637" text:class-names="">減徵</text:span><text:span text:style-name="a638" text:class-names=""/></text:p>
            <draw:enhanced-geometry xmlns:dr3d="urn:oasis:names:tc:opendocument:xmlns:dr3d:1.0" draw:type="non-primitive" svg:viewBox="0 0 1394437 564227" draw:enhanced-path="M 1394437 564227 L 282113 564227 0 282113 282113 0 1394437 0 1394437 564227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4437"/>
              <draw:equation draw:name="f7" draw:formula="?f4 / 564227"/>
              <draw:equation draw:name="f8" draw:formula="0 * ?f5 / 1394437"/>
              <draw:equation draw:name="f9" draw:formula="0 * ?f4 / 564227"/>
              <draw:equation draw:name="f10" draw:formula="1112324 * ?f5 / 1394437"/>
              <draw:equation draw:name="f11" draw:formula="1394437 * ?f5 / 1394437"/>
              <draw:equation draw:name="f12" draw:formula="282114 * ?f4 / 564227"/>
              <draw:equation draw:name="f13" draw:formula="564227 * ?f4 / 56422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0.15793in" svg:y="2.3768in" svg:width="0.61705in" svg:height="0.61705in" draw:id="id143" draw:style-name="a64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26716in" svg:y="3.10224in" svg:width="1.56408in" svg:height="0.61705in" draw:id="id144" draw:style-name="a646">
            <svg:title/>
            <svg:desc/>
            <text:p text:style-name="a645" text:class-names="" text:cond-style-name=""><text:span text:style-name="a643" text:class-names="">權益受損及受罰</text:span><text:span text:style-name="a644" text:class-names=""/></text:p>
            <draw:enhanced-geometry xmlns:dr3d="urn:oasis:names:tc:opendocument:xmlns:dr3d:1.0" draw:type="non-primitive" svg:viewBox="0 0 1430190 564227" draw:enhanced-path="M 1430190 564226 L 282113 564226 0 282113 282113 1 1430190 1 1430190 564226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0190"/>
              <draw:equation draw:name="f7" draw:formula="?f4 / 564227"/>
              <draw:equation draw:name="f8" draw:formula="0 * ?f5 / 1430190"/>
              <draw:equation draw:name="f9" draw:formula="0 * ?f4 / 564227"/>
              <draw:equation draw:name="f10" draw:formula="1148077 * ?f5 / 1430190"/>
              <draw:equation draw:name="f11" draw:formula="1430190 * ?f5 / 1430190"/>
              <draw:equation draw:name="f12" draw:formula="282114 * ?f4 / 564227"/>
              <draw:equation draw:name="f13" draw:formula="564227 * ?f4 / 56422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0.14816in" svg:y="3.17804in" svg:width="0.61705in" svg:height="0.61705in" draw:id="id145" draw:style-name="a64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2907in" svg:y="3.90348in" svg:width="1.53269in" svg:height="0.61705in" draw:id="id146" draw:style-name="a652">
            <svg:title/>
            <svg:desc/>
            <text:p text:style-name="a651" text:class-names="" text:cond-style-name=""><text:span text:style-name="a649" text:class-names="">延期或分期繳納</text:span><text:span text:style-name="a650" text:class-names=""/></text:p>
            <draw:enhanced-geometry xmlns:dr3d="urn:oasis:names:tc:opendocument:xmlns:dr3d:1.0" draw:type="non-primitive" svg:viewBox="0 0 1401489 564227" draw:enhanced-path="M 1401489 564227 L 282113 564227 0 282113 282113 0 1401489 0 1401489 564227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1489"/>
              <draw:equation draw:name="f7" draw:formula="?f4 / 564227"/>
              <draw:equation draw:name="f8" draw:formula="0 * ?f5 / 1401489"/>
              <draw:equation draw:name="f9" draw:formula="0 * ?f4 / 564227"/>
              <draw:equation draw:name="f10" draw:formula="1119376 * ?f5 / 1401489"/>
              <draw:equation draw:name="f11" draw:formula="1401489 * ?f5 / 1401489"/>
              <draw:equation draw:name="f12" draw:formula="282114 * ?f4 / 564227"/>
              <draw:equation draw:name="f13" draw:formula="564227 * ?f4 / 56422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0.156in" svg:y="3.97927in" svg:width="0.61705in" svg:height="0.61705in" draw:id="id147" draw:style-name="a65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page>
      <draw:page draw:name="Slide10" draw:style-name="a657" draw:master-page-name="Master1-Layout3-obj-Title-and-Content-2---Templateswise.com" presentation:presentation-page-layout-name="Master1-PPL3" draw:id="Slide-265">
        <draw:g draw:name="內容版面配置區 5" draw:id="id157" draw:style-name="a682">
          <svg:title/>
          <svg:desc/>
          <draw:custom-shape svg:x="0.37959in" svg:y="1.57555in" svg:width="1.44153in" svg:height="0.61705in" draw:id="id149" draw:style-name="a661">
            <svg:title/>
            <svg:desc/>
            <text:p text:style-name="a660" text:class-names="" text:cond-style-name=""><text:span text:style-name="a658" text:class-names="">免徵</text:span><text:span text:style-name="a659" text:class-names=""/></text:p>
            <draw:enhanced-geometry xmlns:dr3d="urn:oasis:names:tc:opendocument:xmlns:dr3d:1.0" draw:type="non-primitive" svg:viewBox="0 0 1318133 564227" draw:enhanced-path="M 1318133 564227 L 282113 564227 0 282113 282113 0 1318133 0 1318133 564227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18133"/>
              <draw:equation draw:name="f7" draw:formula="?f4 / 564227"/>
              <draw:equation draw:name="f8" draw:formula="0 * ?f5 / 1318133"/>
              <draw:equation draw:name="f9" draw:formula="0 * ?f4 / 564227"/>
              <draw:equation draw:name="f10" draw:formula="1036020 * ?f5 / 1318133"/>
              <draw:equation draw:name="f11" draw:formula="1318133 * ?f5 / 1318133"/>
              <draw:equation draw:name="f12" draw:formula="282114 * ?f4 / 564227"/>
              <draw:equation draw:name="f13" draw:formula="564227 * ?f4 / 56422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0.17879in" svg:y="1.57556in" svg:width="0.61705in" svg:height="0.61705in" draw:id="id150" draw:style-name="a66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31701in" svg:y="2.37679in" svg:width="1.52497in" svg:height="0.61705in" draw:id="id151" draw:style-name="a667">
            <svg:title/>
            <svg:desc/>
            <text:p text:style-name="a666" text:class-names="" text:cond-style-name=""><text:span text:style-name="a664" text:class-names="">減徵</text:span><text:span text:style-name="a665" text:class-names=""/></text:p>
            <draw:enhanced-geometry xmlns:dr3d="urn:oasis:names:tc:opendocument:xmlns:dr3d:1.0" draw:type="non-primitive" svg:viewBox="0 0 1394437 564227" draw:enhanced-path="M 1394437 564227 L 282113 564227 0 282113 282113 0 1394437 0 1394437 564227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4437"/>
              <draw:equation draw:name="f7" draw:formula="?f4 / 564227"/>
              <draw:equation draw:name="f8" draw:formula="0 * ?f5 / 1394437"/>
              <draw:equation draw:name="f9" draw:formula="0 * ?f4 / 564227"/>
              <draw:equation draw:name="f10" draw:formula="1112324 * ?f5 / 1394437"/>
              <draw:equation draw:name="f11" draw:formula="1394437 * ?f5 / 1394437"/>
              <draw:equation draw:name="f12" draw:formula="282114 * ?f4 / 564227"/>
              <draw:equation draw:name="f13" draw:formula="564227 * ?f4 / 56422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0.15793in" svg:y="2.3768in" svg:width="0.61705in" svg:height="0.61705in" draw:id="id152" draw:style-name="a66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26716in" svg:y="3.10224in" svg:width="1.56408in" svg:height="0.61705in" draw:id="id153" draw:style-name="a673">
            <svg:title/>
            <svg:desc/>
            <text:p text:style-name="a672" text:class-names="" text:cond-style-name=""><text:span text:style-name="a670" text:class-names="">權益受損及受罰</text:span><text:span text:style-name="a671" text:class-names=""/></text:p>
            <draw:enhanced-geometry xmlns:dr3d="urn:oasis:names:tc:opendocument:xmlns:dr3d:1.0" draw:type="non-primitive" svg:viewBox="0 0 1430190 564227" draw:enhanced-path="M 1430190 564226 L 282113 564226 0 282113 282113 1 1430190 1 1430190 564226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0190"/>
              <draw:equation draw:name="f7" draw:formula="?f4 / 564227"/>
              <draw:equation draw:name="f8" draw:formula="0 * ?f5 / 1430190"/>
              <draw:equation draw:name="f9" draw:formula="0 * ?f4 / 564227"/>
              <draw:equation draw:name="f10" draw:formula="1148077 * ?f5 / 1430190"/>
              <draw:equation draw:name="f11" draw:formula="1430190 * ?f5 / 1430190"/>
              <draw:equation draw:name="f12" draw:formula="282114 * ?f4 / 564227"/>
              <draw:equation draw:name="f13" draw:formula="564227 * ?f4 / 56422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0.14816in" svg:y="3.17804in" svg:width="0.61705in" svg:height="0.61705in" draw:id="id154" draw:style-name="a67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2907in" svg:y="3.90348in" svg:width="1.53269in" svg:height="0.61705in" draw:id="id155" draw:style-name="a679">
            <svg:title/>
            <svg:desc/>
            <text:p text:style-name="a678" text:class-names="" text:cond-style-name=""><text:span text:style-name="a676" text:class-names="">延期或分期繳納</text:span><text:span text:style-name="a677" text:class-names=""/></text:p>
            <draw:enhanced-geometry xmlns:dr3d="urn:oasis:names:tc:opendocument:xmlns:dr3d:1.0" draw:type="non-primitive" svg:viewBox="0 0 1401489 564227" draw:enhanced-path="M 1401489 564227 L 282113 564227 0 282113 282113 0 1401489 0 1401489 564227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1489"/>
              <draw:equation draw:name="f7" draw:formula="?f4 / 564227"/>
              <draw:equation draw:name="f8" draw:formula="0 * ?f5 / 1401489"/>
              <draw:equation draw:name="f9" draw:formula="0 * ?f4 / 564227"/>
              <draw:equation draw:name="f10" draw:formula="1119376 * ?f5 / 1401489"/>
              <draw:equation draw:name="f11" draw:formula="1401489 * ?f5 / 1401489"/>
              <draw:equation draw:name="f12" draw:formula="282114 * ?f4 / 564227"/>
              <draw:equation draw:name="f13" draw:formula="564227 * ?f4 / 56422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0.156in" svg:y="3.97927in" svg:width="0.61705in" svg:height="0.61705in" draw:id="id156" draw:style-name="a68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158" draw:style-name="a683" draw:name="圖片 1" svg:x="2.73333in" svg:y="0.69333in" svg:width="4.92667in" svg:height="0.94in" style:rel-width="scale" style:rel-height="scale">
          <draw:image xlink:href="media/image13.png" xlink:type="simple" xlink:show="embed" xlink:actuate="onLoad"/>
          <svg:title/>
          <svg:desc/>
        </draw:frame>
        <draw:g draw:name="資料庫圖表 6" draw:id="id169" draw:style-name="a729">
          <svg:title/>
          <svg:desc/>
          <draw:custom-shape svg:x="4.73125in" svg:y="1.63073in" svg:width="4.80003in" svg:height="0.53372in" draw:id="id159" draw:style-name="a688">
            <svg:title/>
            <svg:desc/>
            <text:list text:style-name="a687">
              <text:list-item>
                <text:list text:style-name="a687">
                  <text:list-item>
                    <text:p text:style-name="a686" text:class-names="" text:cond-style-name=""><text:span text:style-name="a684" text:class-names="">避免原所有人受課徵或處罰</text:span><text:span text:style-name="a685" text:class-names=""/></text:p>
                  </text:list-item>
                </text:list>
              </text:list-item>
            </text:list>
            <draw:enhanced-geometry xmlns:dr3d="urn:oasis:names:tc:opendocument:xmlns:dr3d:1.0" draw:type="non-primitive" svg:viewBox="0 0 488033 4389150" draw:enhanced-path="M 488033 731538 L 488033 3657612 C 488033 4061628 483984 4389146 478989 4389146 L 0 4389146 0 4389146 0 4 0 4 478989 4 C 483984 4 488033 327522 488033 731538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8033"/>
              <draw:equation draw:name="f7" draw:formula="?f4 / 4389150"/>
              <draw:equation draw:name="f8" draw:formula="81340 * ?f5 / 488033"/>
              <draw:equation draw:name="f9" draw:formula="0 * ?f4 / 4389150"/>
              <draw:equation draw:name="f10" draw:formula="406693 * ?f5 / 488033"/>
              <draw:equation draw:name="f11" draw:formula="488033 * ?f5 / 488033"/>
              <draw:equation draw:name="f12" draw:formula="81340 * ?f4 / 4389150"/>
              <draw:equation draw:name="f13" draw:formula="4389150 * ?f4 / 4389150"/>
              <draw:equation draw:name="f14" draw:formula="0 * ?f5 / 48803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2.03123in" svg:y="1.56402in" svg:width="2.70002in" svg:height="0.66715in" draw:id="id160" draw:style-name="a692">
            <svg:title/>
            <svg:desc/>
            <text:p text:style-name="a691" text:class-names="" text:cond-style-name=""><text:span text:style-name="a689" text:class-names="">買賣車輛辦移轉</text:span><text:span text:style-name="a690" text:class-names=""/></text:p>
            <draw:enhanced-geometry xmlns:dr3d="urn:oasis:names:tc:opendocument:xmlns:dr3d:1.0" draw:type="non-primitive" svg:viewBox="0 0 2468897 610041" draw:enhanced-path="M 0 101676 C 0 45522 45522 0 101676 0 L 2367221 0 C 2423375 0 2468897 45522 2468897 101676 L 2468897 508365 C 2468897 564519 2423375 610041 2367221 610041 L 101676 610041 C 45522 610041 0 564519 0 508365 L 0 101676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8897"/>
              <draw:equation draw:name="f7" draw:formula="?f4 / 610041"/>
              <draw:equation draw:name="f8" draw:formula="0 * ?f5 / 2468897"/>
              <draw:equation draw:name="f9" draw:formula="101676 * ?f4 / 610041"/>
              <draw:equation draw:name="f10" draw:formula="101676 * ?f5 / 2468897"/>
              <draw:equation draw:name="f11" draw:formula="0 * ?f4 / 610041"/>
              <draw:equation draw:name="f12" draw:formula="2367221 * ?f5 / 2468897"/>
              <draw:equation draw:name="f13" draw:formula="2468897 * ?f5 / 2468897"/>
              <draw:equation draw:name="f14" draw:formula="508365 * ?f4 / 610041"/>
              <draw:equation draw:name="f15" draw:formula="610041 * ?f4 / 61004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73125in" svg:y="2.33124in" svg:width="4.80003in" svg:height="0.53372in" draw:id="id161" draw:style-name="a697">
            <svg:title/>
            <svg:desc/>
            <text:list text:style-name="a696">
              <text:list-item>
                <text:list text:style-name="a696">
                  <text:list-item>
                    <text:p text:style-name="a695" text:class-names="" text:cond-style-name=""><text:span text:style-name="a693" text:class-names="">以侵占人為課徵對象</text:span><text:span text:style-name="a694" text:class-names=""/></text:p>
                  </text:list-item>
                </text:list>
              </text:list-item>
            </text:list>
            <draw:enhanced-geometry xmlns:dr3d="urn:oasis:names:tc:opendocument:xmlns:dr3d:1.0" draw:type="non-primitive" svg:viewBox="0 0 488033 4389150" draw:enhanced-path="M 488033 731538 L 488033 3657612 C 488033 4061628 483984 4389146 478989 4389146 L 0 4389146 0 4389146 0 4 0 4 478989 4 C 483984 4 488033 327522 488033 731538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8033"/>
              <draw:equation draw:name="f7" draw:formula="?f4 / 4389150"/>
              <draw:equation draw:name="f8" draw:formula="81340 * ?f5 / 488033"/>
              <draw:equation draw:name="f9" draw:formula="0 * ?f4 / 4389150"/>
              <draw:equation draw:name="f10" draw:formula="406693 * ?f5 / 488033"/>
              <draw:equation draw:name="f11" draw:formula="488033 * ?f5 / 488033"/>
              <draw:equation draw:name="f12" draw:formula="81340 * ?f4 / 4389150"/>
              <draw:equation draw:name="f13" draw:formula="4389150 * ?f4 / 4389150"/>
              <draw:equation draw:name="f14" draw:formula="0 * ?f5 / 48803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2.03123in" svg:y="2.26452in" svg:width="2.70002in" svg:height="0.66715in" draw:id="id162" draw:style-name="a701">
            <svg:title/>
            <svg:desc/>
            <text:p text:style-name="a700" text:class-names="" text:cond-style-name=""><text:span text:style-name="a698" text:class-names="">侵占車輛不用繳</text:span><text:span text:style-name="a699" text:class-names=""/></text:p>
            <draw:enhanced-geometry xmlns:dr3d="urn:oasis:names:tc:opendocument:xmlns:dr3d:1.0" draw:type="non-primitive" svg:viewBox="0 0 2468897 610041" draw:enhanced-path="M 0 101676 C 0 45522 45522 0 101676 0 L 2367221 0 C 2423375 0 2468897 45522 2468897 101676 L 2468897 508365 C 2468897 564519 2423375 610041 2367221 610041 L 101676 610041 C 45522 610041 0 564519 0 508365 L 0 101676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8897"/>
              <draw:equation draw:name="f7" draw:formula="?f4 / 610041"/>
              <draw:equation draw:name="f8" draw:formula="0 * ?f5 / 2468897"/>
              <draw:equation draw:name="f9" draw:formula="101676 * ?f4 / 610041"/>
              <draw:equation draw:name="f10" draw:formula="101676 * ?f5 / 2468897"/>
              <draw:equation draw:name="f11" draw:formula="0 * ?f4 / 610041"/>
              <draw:equation draw:name="f12" draw:formula="2367221 * ?f5 / 2468897"/>
              <draw:equation draw:name="f13" draw:formula="2468897 * ?f5 / 2468897"/>
              <draw:equation draw:name="f14" draw:formula="508365 * ?f4 / 610041"/>
              <draw:equation draw:name="f15" draw:formula="610041 * ?f4 / 61004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73125in" svg:y="3.03175in" svg:width="4.80003in" svg:height="0.53372in" draw:id="id163" draw:style-name="a706">
            <svg:title/>
            <svg:desc/>
            <text:list text:style-name="a705">
              <text:list-item>
                <text:list text:style-name="a705">
                  <text:list-item>
                    <text:p text:style-name="a704" text:class-names="" text:cond-style-name=""><text:span text:style-name="a702" text:class-names="">超過原有稅額可申請退稅</text:span><text:span text:style-name="a703" text:class-names=""/></text:p>
                  </text:list-item>
                </text:list>
              </text:list-item>
            </text:list>
            <draw:enhanced-geometry xmlns:dr3d="urn:oasis:names:tc:opendocument:xmlns:dr3d:1.0" draw:type="non-primitive" svg:viewBox="0 0 488033 4389150" draw:enhanced-path="M 488033 731538 L 488033 3657612 C 488033 4061628 483984 4389146 478989 4389146 L 0 4389146 0 4389146 0 4 0 4 478989 4 C 483984 4 488033 327522 488033 731538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8033"/>
              <draw:equation draw:name="f7" draw:formula="?f4 / 4389150"/>
              <draw:equation draw:name="f8" draw:formula="81340 * ?f5 / 488033"/>
              <draw:equation draw:name="f9" draw:formula="0 * ?f4 / 4389150"/>
              <draw:equation draw:name="f10" draw:formula="406693 * ?f5 / 488033"/>
              <draw:equation draw:name="f11" draw:formula="488033 * ?f5 / 488033"/>
              <draw:equation draw:name="f12" draw:formula="81340 * ?f4 / 4389150"/>
              <draw:equation draw:name="f13" draw:formula="4389150 * ?f4 / 4389150"/>
              <draw:equation draw:name="f14" draw:formula="0 * ?f5 / 48803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2.03123in" svg:y="2.96503in" svg:width="2.70002in" svg:height="0.66715in" draw:id="id164" draw:style-name="a710">
            <svg:title/>
            <svg:desc/>
            <text:p text:style-name="a709" text:class-names="" text:cond-style-name=""><text:span text:style-name="a707" text:class-names="">過戶溢繳可退稅</text:span><text:span text:style-name="a708" text:class-names=""/></text:p>
            <draw:enhanced-geometry xmlns:dr3d="urn:oasis:names:tc:opendocument:xmlns:dr3d:1.0" draw:type="non-primitive" svg:viewBox="0 0 2468897 610041" draw:enhanced-path="M 0 101676 C 0 45522 45522 0 101676 0 L 2367221 0 C 2423375 0 2468897 45522 2468897 101676 L 2468897 508365 C 2468897 564519 2423375 610041 2367221 610041 L 101676 610041 C 45522 610041 0 564519 0 508365 L 0 101676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8897"/>
              <draw:equation draw:name="f7" draw:formula="?f4 / 610041"/>
              <draw:equation draw:name="f8" draw:formula="0 * ?f5 / 2468897"/>
              <draw:equation draw:name="f9" draw:formula="101676 * ?f4 / 610041"/>
              <draw:equation draw:name="f10" draw:formula="101676 * ?f5 / 2468897"/>
              <draw:equation draw:name="f11" draw:formula="0 * ?f4 / 610041"/>
              <draw:equation draw:name="f12" draw:formula="2367221 * ?f5 / 2468897"/>
              <draw:equation draw:name="f13" draw:formula="2468897 * ?f5 / 2468897"/>
              <draw:equation draw:name="f14" draw:formula="508365 * ?f4 / 610041"/>
              <draw:equation draw:name="f15" draw:formula="610041 * ?f4 / 61004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73125in" svg:y="3.73225in" svg:width="4.80003in" svg:height="0.53372in" draw:id="id165" draw:style-name="a715">
            <svg:title/>
            <svg:desc/>
            <text:list text:style-name="a714">
              <text:list-item>
                <text:list text:style-name="a714">
                  <text:list-item>
                    <text:p text:style-name="a713" text:class-names="" text:cond-style-name=""><text:span text:style-name="a711" text:class-names="">向公路監理機關辦理增設</text:span><text:span text:style-name="a712" text:class-names=""/></text:p>
                  </text:list-item>
                </text:list>
              </text:list-item>
            </text:list>
            <draw:enhanced-geometry xmlns:dr3d="urn:oasis:names:tc:opendocument:xmlns:dr3d:1.0" draw:type="non-primitive" svg:viewBox="0 0 488033 4389150" draw:enhanced-path="M 488033 731538 L 488033 3657612 C 488033 4061628 483984 4389146 478989 4389146 L 0 4389146 0 4389146 0 4 0 4 478989 4 C 483984 4 488033 327522 488033 731538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8033"/>
              <draw:equation draw:name="f7" draw:formula="?f4 / 4389150"/>
              <draw:equation draw:name="f8" draw:formula="81340 * ?f5 / 488033"/>
              <draw:equation draw:name="f9" draw:formula="0 * ?f4 / 4389150"/>
              <draw:equation draw:name="f10" draw:formula="406693 * ?f5 / 488033"/>
              <draw:equation draw:name="f11" draw:formula="488033 * ?f5 / 488033"/>
              <draw:equation draw:name="f12" draw:formula="81340 * ?f4 / 4389150"/>
              <draw:equation draw:name="f13" draw:formula="4389150 * ?f4 / 4389150"/>
              <draw:equation draw:name="f14" draw:formula="0 * ?f5 / 48803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2.03123in" svg:y="3.66554in" svg:width="2.70002in" svg:height="0.66715in" draw:id="id166" draw:style-name="a719">
            <svg:title/>
            <svg:desc/>
            <text:p text:style-name="a718" text:class-names="" text:cond-style-name=""><text:span text:style-name="a716" text:class-names="">住址更動要登記</text:span><text:span text:style-name="a717" text:class-names=""/></text:p>
            <draw:enhanced-geometry xmlns:dr3d="urn:oasis:names:tc:opendocument:xmlns:dr3d:1.0" draw:type="non-primitive" svg:viewBox="0 0 2468897 610041" draw:enhanced-path="M 0 101676 C 0 45522 45522 0 101676 0 L 2367221 0 C 2423375 0 2468897 45522 2468897 101676 L 2468897 508365 C 2468897 564519 2423375 610041 2367221 610041 L 101676 610041 C 45522 610041 0 564519 0 508365 L 0 101676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8897"/>
              <draw:equation draw:name="f7" draw:formula="?f4 / 610041"/>
              <draw:equation draw:name="f8" draw:formula="0 * ?f5 / 2468897"/>
              <draw:equation draw:name="f9" draw:formula="101676 * ?f4 / 610041"/>
              <draw:equation draw:name="f10" draw:formula="101676 * ?f5 / 2468897"/>
              <draw:equation draw:name="f11" draw:formula="0 * ?f4 / 610041"/>
              <draw:equation draw:name="f12" draw:formula="2367221 * ?f5 / 2468897"/>
              <draw:equation draw:name="f13" draw:formula="2468897 * ?f5 / 2468897"/>
              <draw:equation draw:name="f14" draw:formula="508365 * ?f4 / 610041"/>
              <draw:equation draw:name="f15" draw:formula="610041 * ?f4 / 61004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73125in" svg:y="4.43276in" svg:width="4.80003in" svg:height="0.53372in" draw:id="id167" draw:style-name="a724">
            <svg:title/>
            <svg:desc/>
            <text:list text:style-name="a723">
              <text:list-item>
                <text:list text:style-name="a723">
                  <text:list-item>
                    <text:p text:style-name="a722" text:class-names="" text:cond-style-name=""><text:span text:style-name="a720" text:class-names="">逾期未受檢，將註銷牌照</text:span><text:span text:style-name="a721" text:class-names=""/></text:p>
                  </text:list-item>
                </text:list>
              </text:list-item>
            </text:list>
            <draw:enhanced-geometry xmlns:dr3d="urn:oasis:names:tc:opendocument:xmlns:dr3d:1.0" draw:type="non-primitive" svg:viewBox="0 0 488033 4389150" draw:enhanced-path="M 488033 731538 L 488033 3657612 C 488033 4061628 483984 4389146 478989 4389146 L 0 4389146 0 4389146 0 4 0 4 478989 4 C 483984 4 488033 327522 488033 731538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8033"/>
              <draw:equation draw:name="f7" draw:formula="?f4 / 4389150"/>
              <draw:equation draw:name="f8" draw:formula="81340 * ?f5 / 488033"/>
              <draw:equation draw:name="f9" draw:formula="0 * ?f4 / 4389150"/>
              <draw:equation draw:name="f10" draw:formula="406693 * ?f5 / 488033"/>
              <draw:equation draw:name="f11" draw:formula="488033 * ?f5 / 488033"/>
              <draw:equation draw:name="f12" draw:formula="81340 * ?f4 / 4389150"/>
              <draw:equation draw:name="f13" draw:formula="4389150 * ?f4 / 4389150"/>
              <draw:equation draw:name="f14" draw:formula="0 * ?f5 / 48803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2.03123in" svg:y="4.36605in" svg:width="2.70002in" svg:height="0.66715in" draw:id="id168" draw:style-name="a728">
            <svg:title/>
            <svg:desc/>
            <text:p text:style-name="a727" text:class-names="" text:cond-style-name=""><text:span text:style-name="a725" text:class-names="">期限檢驗免受罰</text:span><text:span text:style-name="a726" text:class-names=""/></text:p>
            <draw:enhanced-geometry xmlns:dr3d="urn:oasis:names:tc:opendocument:xmlns:dr3d:1.0" draw:type="non-primitive" svg:viewBox="0 0 2468897 610041" draw:enhanced-path="M 0 101676 C 0 45522 45522 0 101676 0 L 2367221 0 C 2423375 0 2468897 45522 2468897 101676 L 2468897 508365 C 2468897 564519 2423375 610041 2367221 610041 L 101676 610041 C 45522 610041 0 564519 0 508365 L 0 101676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8897"/>
              <draw:equation draw:name="f7" draw:formula="?f4 / 610041"/>
              <draw:equation draw:name="f8" draw:formula="0 * ?f5 / 2468897"/>
              <draw:equation draw:name="f9" draw:formula="101676 * ?f4 / 610041"/>
              <draw:equation draw:name="f10" draw:formula="101676 * ?f5 / 2468897"/>
              <draw:equation draw:name="f11" draw:formula="0 * ?f4 / 610041"/>
              <draw:equation draw:name="f12" draw:formula="2367221 * ?f5 / 2468897"/>
              <draw:equation draw:name="f13" draw:formula="2468897 * ?f5 / 2468897"/>
              <draw:equation draw:name="f14" draw:formula="508365 * ?f4 / 610041"/>
              <draw:equation draw:name="f15" draw:formula="610041 * ?f4 / 61004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custom-shape svg:x="2.96874in" svg:y="5.15627in" svg:width="5.00003in" svg:height="0.46873in" draw:id="id170" draw:style-name="a733" draw:name="矩形 7">
          <svg:title/>
          <svg:desc/>
          <text:p text:style-name="a732" text:class-names="" text:cond-style-name=""><text:span text:style-name="a730" text:class-names="">轉帳代繳、代領各項稅款好處多</text:span><text:span text:style-name="a731" text:class-names=""/></text:p>
          <draw:enhanced-geometry xmlns:dr3d="urn:oasis:names:tc:opendocument:xmlns:dr3d:1.0" draw:type="non-primitive" svg:viewBox="0 0 21600 21600" draw:enhanced-path="M 0 0 L 21600 0 21600 21600 0 21600 Z N"/>
        </draw:custom-shape>
      </draw:page>
      <draw:page draw:name="Slide15" draw:style-name="a735" draw:master-page-name="Master1-Layout3-obj-Title-and-Content-2---Templateswise.com" presentation:presentation-page-layout-name="Master1-PPL3" draw:id="Slide-270">
        <draw:frame draw:id="id171" draw:style-name="a746" draw:name="內容版面配置區 2" svg:x="1.79685in" svg:y="0.85936in" svg:width="7.70315in" svg:height="4.53128in">
          <draw:text-box>
            <text:p text:style-name="a737" text:class-names="" text:cond-style-name=""><text:span text:style-name="a736" text:class-names=""/></text:p>
            <text:p text:style-name="a739" text:class-names="" text:cond-style-name=""><text:span text:style-name="a738" text:class-names=""/></text:p>
            <text:p text:style-name="a741" text:class-names="" text:cond-style-name=""><text:span text:style-name="a740" text:class-names=""/></text:p>
            <text:p text:style-name="a743" text:class-names="" text:cond-style-name=""><text:span text:style-name="a742" text:class-names=""/></text:p>
            <text:p text:style-name="a745" text:class-names="" text:cond-style-name=""><text:span text:style-name="a744" text:class-names=""/></text:p>
          </draw:text-box>
          <svg:title/>
          <svg:desc/>
        </draw:frame>
        <draw:g draw:name="內容版面配置區 5" draw:id="id180" draw:style-name="a771">
          <svg:title/>
          <svg:desc/>
          <draw:custom-shape svg:x="0.37959in" svg:y="1.57555in" svg:width="1.44153in" svg:height="0.61705in" draw:id="id172" draw:style-name="a750">
            <svg:title/>
            <svg:desc/>
            <text:p text:style-name="a749" text:class-names="" text:cond-style-name=""><text:span text:style-name="a747" text:class-names="">免徵</text:span><text:span text:style-name="a748" text:class-names=""/></text:p>
            <draw:enhanced-geometry xmlns:dr3d="urn:oasis:names:tc:opendocument:xmlns:dr3d:1.0" draw:type="non-primitive" svg:viewBox="0 0 1318133 564227" draw:enhanced-path="M 1318133 564227 L 282113 564227 0 282113 282113 0 1318133 0 1318133 564227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18133"/>
              <draw:equation draw:name="f7" draw:formula="?f4 / 564227"/>
              <draw:equation draw:name="f8" draw:formula="0 * ?f5 / 1318133"/>
              <draw:equation draw:name="f9" draw:formula="0 * ?f4 / 564227"/>
              <draw:equation draw:name="f10" draw:formula="1036020 * ?f5 / 1318133"/>
              <draw:equation draw:name="f11" draw:formula="1318133 * ?f5 / 1318133"/>
              <draw:equation draw:name="f12" draw:formula="282114 * ?f4 / 564227"/>
              <draw:equation draw:name="f13" draw:formula="564227 * ?f4 / 56422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0.17879in" svg:y="1.57556in" svg:width="0.61705in" svg:height="0.61705in" draw:id="id173" draw:style-name="a75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31701in" svg:y="2.37679in" svg:width="1.52497in" svg:height="0.61705in" draw:id="id174" draw:style-name="a756">
            <svg:title/>
            <svg:desc/>
            <text:p text:style-name="a755" text:class-names="" text:cond-style-name=""><text:span text:style-name="a753" text:class-names="">減徵</text:span><text:span text:style-name="a754" text:class-names=""/></text:p>
            <draw:enhanced-geometry xmlns:dr3d="urn:oasis:names:tc:opendocument:xmlns:dr3d:1.0" draw:type="non-primitive" svg:viewBox="0 0 1394437 564227" draw:enhanced-path="M 1394437 564227 L 282113 564227 0 282113 282113 0 1394437 0 1394437 564227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4437"/>
              <draw:equation draw:name="f7" draw:formula="?f4 / 564227"/>
              <draw:equation draw:name="f8" draw:formula="0 * ?f5 / 1394437"/>
              <draw:equation draw:name="f9" draw:formula="0 * ?f4 / 564227"/>
              <draw:equation draw:name="f10" draw:formula="1112324 * ?f5 / 1394437"/>
              <draw:equation draw:name="f11" draw:formula="1394437 * ?f5 / 1394437"/>
              <draw:equation draw:name="f12" draw:formula="282114 * ?f4 / 564227"/>
              <draw:equation draw:name="f13" draw:formula="564227 * ?f4 / 56422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0.15793in" svg:y="2.3768in" svg:width="0.61705in" svg:height="0.61705in" draw:id="id175" draw:style-name="a75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26716in" svg:y="3.10224in" svg:width="1.56408in" svg:height="0.61705in" draw:id="id176" draw:style-name="a762">
            <svg:title/>
            <svg:desc/>
            <text:p text:style-name="a761" text:class-names="" text:cond-style-name=""><text:span text:style-name="a759" text:class-names="">權益受損及受罰</text:span><text:span text:style-name="a760" text:class-names=""/></text:p>
            <draw:enhanced-geometry xmlns:dr3d="urn:oasis:names:tc:opendocument:xmlns:dr3d:1.0" draw:type="non-primitive" svg:viewBox="0 0 1430190 564227" draw:enhanced-path="M 1430190 564226 L 282113 564226 0 282113 282113 1 1430190 1 1430190 564226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0190"/>
              <draw:equation draw:name="f7" draw:formula="?f4 / 564227"/>
              <draw:equation draw:name="f8" draw:formula="0 * ?f5 / 1430190"/>
              <draw:equation draw:name="f9" draw:formula="0 * ?f4 / 564227"/>
              <draw:equation draw:name="f10" draw:formula="1148077 * ?f5 / 1430190"/>
              <draw:equation draw:name="f11" draw:formula="1430190 * ?f5 / 1430190"/>
              <draw:equation draw:name="f12" draw:formula="282114 * ?f4 / 564227"/>
              <draw:equation draw:name="f13" draw:formula="564227 * ?f4 / 56422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0.14816in" svg:y="3.17804in" svg:width="0.61705in" svg:height="0.61705in" draw:id="id177" draw:style-name="a76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2907in" svg:y="3.90348in" svg:width="1.53269in" svg:height="0.61705in" draw:id="id178" draw:style-name="a768">
            <svg:title/>
            <svg:desc/>
            <text:p text:style-name="a767" text:class-names="" text:cond-style-name=""><text:span text:style-name="a765" text:class-names="">延期或分期繳納</text:span><text:span text:style-name="a766" text:class-names=""/></text:p>
            <draw:enhanced-geometry xmlns:dr3d="urn:oasis:names:tc:opendocument:xmlns:dr3d:1.0" draw:type="non-primitive" svg:viewBox="0 0 1401489 564227" draw:enhanced-path="M 1401489 564227 L 282113 564227 0 282113 282113 0 1401489 0 1401489 564227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1489"/>
              <draw:equation draw:name="f7" draw:formula="?f4 / 564227"/>
              <draw:equation draw:name="f8" draw:formula="0 * ?f5 / 1401489"/>
              <draw:equation draw:name="f9" draw:formula="0 * ?f4 / 564227"/>
              <draw:equation draw:name="f10" draw:formula="1119376 * ?f5 / 1401489"/>
              <draw:equation draw:name="f11" draw:formula="1401489 * ?f5 / 1401489"/>
              <draw:equation draw:name="f12" draw:formula="282114 * ?f4 / 564227"/>
              <draw:equation draw:name="f13" draw:formula="564227 * ?f4 / 56422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0.156in" svg:y="3.97927in" svg:width="0.61705in" svg:height="0.61705in" draw:id="id179" draw:style-name="a77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181" draw:style-name="a772" draw:name="Picture 3" svg:x="7.03126in" svg:y="1.01561in" svg:width="1.17185in" svg:height="1.17185in" style:rel-width="scale" style:rel-height="scale">
          <draw:image xlink:href="media/image14.jpeg" xlink:type="simple" xlink:show="embed" xlink:actuate="onLoad"/>
          <svg:title/>
          <svg:desc>C:\Users\user\AppData\Local\Microsoft\Windows\Temporary Internet Files\Content.IE5\1AUVSKOW\Typhoon_saomai_2006[1].jpg</svg:desc>
        </draw:frame>
        <draw:frame draw:id="id182" draw:style-name="a773" draw:name="Picture 2" svg:x="4.21874in" svg:y="0.93749in" svg:width="1.24999in" svg:height="1.24999in" style:rel-width="scale" style:rel-height="scale">
          <draw:image xlink:href="media/image15.png" xlink:type="simple" xlink:show="embed" xlink:actuate="onLoad"/>
          <svg:title/>
          <svg:desc>C:\Users\user\Downloads\122443-color-professions-avatars\png\farmer.png</svg:desc>
        </draw:frame>
        <draw:frame draw:id="id183" draw:style-name="a774" draw:name="圖片 1" svg:x="2.18667in" svg:y="2.33333in" svg:width="6.67333in" svg:height="2.84667in" style:rel-width="scale" style:rel-height="scale">
          <draw:image xlink:href="media/image16.png" xlink:type="simple" xlink:show="embed" xlink:actuate="onLoad"/>
          <svg:title/>
          <svg:desc/>
        </draw:frame>
      </draw:page>
      <draw:page draw:name="Slide20" draw:style-name="a776" draw:master-page-name="Master1-Layout2-obj-Title-and-Content---Templateswise.com" presentation:presentation-page-layout-name="Master1-PPL2" draw:id="Slide-275">
        <draw:frame draw:id="id184" draw:style-name="a777" draw:name="Picture 2" svg:x="8.0469in" svg:y="3.90626in" svg:width="1.39235in" svg:height="1.39235in" style:rel-width="scale" style:rel-height="scale">
          <draw:image xlink:href="media/image1.png" xlink:type="simple" xlink:show="embed" xlink:actuate="onLoad"/>
          <svg:title/>
          <svg:desc>C:\Users\user\Downloads\122443-color-professions-avatars\png\manager.png</svg:desc>
        </draw:frame>
        <draw:custom-shape svg:x="2.49998in" svg:y="1.01561in" svg:width="6.01567in" svg:height="2.10939in" draw:id="id185" draw:style-name="a784" draw:name="圓角矩形圖說文字 4">
          <svg:title/>
          <svg:desc/>
          <text:p text:style-name="a780" text:class-names="" text:cond-style-name=""><text:span text:style-name="a778" text:class-names="">租稅教育，人人需知</text:span><text:span text:style-name="a779" text:class-names=""/></text:p>
          <text:p text:style-name="a783" text:class-names="" text:cond-style-name=""><text:span text:style-name="a781" text:class-names="">按時繳稅，共創美好</text:span><text:span text:style-name="a782"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9238 3128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 Templateswise.com">
      <presentation:placeholder presentation:object="title" svg:x="0.75in" svg:y="1.00128in" svg:width="8.5in" svg:height="0.75011in"/>
      <presentation:placeholder presentation:object="subtitle" svg:x="1.5in" svg:y="1.59389in" svg:width="7in" svg:height="0.55124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2" style:display-name="Title and Content - Templateswise.com">
      <presentation:placeholder presentation:object="title" svg:x="2.16504in" svg:y="0.22526in" svg:width="7.33496in" svg:height="0.9375in"/>
      <presentation:placeholder presentation:object="object" svg:x="2.16504in" svg:y="1.3125in" svg:width="7.33496in" svg:height="3.71224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3" style:display-name="Title and Content 2 - Templateswise.com">
      <presentation:placeholder presentation:object="title" svg:x="0.5in" svg:y="0.76503in" svg:width="9in" svg:height="0.9375in"/>
      <presentation:placeholder presentation:object="object" svg:x="0.5in" svg:y="1.71001in" svg:width="9in" svg:height="3.31473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598" draw:style="linear" draw:angle="1800" draw:start-color="#9b2d2a" draw:end-color="#cb3d3a" draw:start-intensity="100%" draw:end-intensity="100%"/>
    <draw:gradient draw:name="a604" draw:style="linear" draw:angle="1800" draw:start-color="#9b2d2a" draw:end-color="#cb3d3a" draw:start-intensity="100%" draw:end-intensity="100%"/>
    <draw:gradient draw:name="a628" draw:style="linear" draw:angle="1800" draw:start-color="#9b2d2a" draw:end-color="#cb3d3a" draw:start-intensity="100%" draw:end-intensity="100%"/>
    <draw:gradient draw:name="a616" draw:style="linear" draw:angle="1800" draw:start-color="#9b2d2a" draw:end-color="#cb3d3a" draw:start-intensity="100%" draw:end-intensity="100%"/>
    <draw:gradient draw:name="a610" draw:style="linear" draw:angle="1800" draw:start-color="#9b2d2a" draw:end-color="#cb3d3a" draw:start-intensity="100%" draw:end-intensity="100%"/>
    <draw:gradient draw:name="a622" draw:style="linear" draw:angle="1800" draw:start-color="#9b2d2a" draw:end-color="#cb3d3a" draw:start-intensity="100%" draw:end-intensity="100%"/>
    <draw:fill-image draw:name="a207" xlink:href="media/image17.png" xlink:show="embed" xlink:actuate="onLoad"/>
    <draw:fill-image draw:name="a757" xlink:href="media/image18.png" xlink:show="embed" xlink:actuate="onLoad"/>
    <draw:fill-image draw:name="a459" xlink:href="media/image18.png" xlink:show="embed" xlink:actuate="onLoad"/>
    <draw:fill-image draw:name="a734" xlink:href="media/image17.png" xlink:show="embed" xlink:actuate="onLoad"/>
    <draw:fill-image draw:name="a662" xlink:href="media/image18.png" xlink:show="embed" xlink:actuate="onLoad"/>
    <draw:fill-image draw:name="a590" xlink:href="media/image17.png" xlink:show="embed" xlink:actuate="onLoad"/>
    <draw:fill-image draw:name="a365" xlink:href="media/image18.png" xlink:show="embed" xlink:actuate="onLoad"/>
    <draw:fill-image draw:name="a641" xlink:href="media/image18.png" xlink:show="embed" xlink:actuate="onLoad"/>
    <draw:fill-image draw:name="a294" xlink:href="media/image18.png" xlink:show="embed" xlink:actuate="onLoad"/>
    <draw:fill-image draw:name="a270" xlink:href="media/image17.png" xlink:show="embed" xlink:actuate="onLoad"/>
    <draw:fill-image draw:name="a668" xlink:href="media/image18.png" xlink:show="embed" xlink:actuate="onLoad"/>
    <draw:fill-image draw:name="a56" xlink:href="media/image19.png" xlink:show="embed" xlink:actuate="onLoad"/>
    <draw:fill-image draw:name="a34" xlink:href="media/image20.png" xlink:show="embed" xlink:actuate="onLoad"/>
    <draw:fill-image draw:name="a647" xlink:href="media/image21.png" xlink:show="embed" xlink:actuate="onLoad"/>
    <draw:fill-image draw:name="a251" xlink:href="media/image18.png" xlink:show="embed" xlink:actuate="onLoad"/>
    <draw:fill-image draw:name="a276" xlink:href="media/image21.png" xlink:show="embed" xlink:actuate="onLoad"/>
    <draw:fill-image draw:name="a575" xlink:href="media/image21.png" xlink:show="embed" xlink:actuate="onLoad"/>
    <draw:fill-image draw:name="a327" xlink:href="media/image17.png" xlink:show="embed" xlink:actuate="onLoad"/>
    <draw:fill-image draw:name="a257" xlink:href="media/image18.png" xlink:show="embed" xlink:actuate="onLoad"/>
    <draw:fill-image draw:name="a531" xlink:href="media/image17.png" xlink:show="embed" xlink:actuate="onLoad"/>
    <draw:fill-image draw:name="a510" xlink:href="media/image21.png" xlink:show="embed" xlink:actuate="onLoad"/>
    <draw:fill-image draw:name="a212" xlink:href="media/image17.png" xlink:show="embed" xlink:actuate="onLoad"/>
    <draw:fill-image draw:name="a239" xlink:href="media/image17.png" xlink:show="embed" xlink:actuate="onLoad"/>
    <draw:fill-image draw:name="a763" xlink:href="media/image18.png" xlink:show="embed" xlink:actuate="onLoad"/>
    <draw:fill-image draw:name="a465" xlink:href="media/image18.png" xlink:show="embed" xlink:actuate="onLoad"/>
    <draw:fill-image draw:name="a516" xlink:href="media/image18.png" xlink:show="embed" xlink:actuate="onLoad"/>
    <draw:fill-image draw:name="a168" xlink:href="media/image19.png" xlink:show="embed" xlink:actuate="onLoad"/>
    <draw:fill-image draw:name="a217" xlink:href="media/image17.png" xlink:show="embed" xlink:actuate="onLoad"/>
    <draw:fill-image draw:name="a469" xlink:href="media/image17.png" xlink:show="embed" xlink:actuate="onLoad"/>
    <draw:fill-image draw:name="a371" xlink:href="media/image18.png" xlink:show="embed" xlink:actuate="onLoad"/>
    <draw:fill-image draw:name="a769" xlink:href="media/image21.png" xlink:show="embed" xlink:actuate="onLoad"/>
    <draw:fill-image draw:name="a447" xlink:href="media/image21.png" xlink:show="embed" xlink:actuate="onLoad"/>
    <draw:fill-image draw:name="a149" xlink:href="media/image20.png" xlink:show="embed" xlink:actuate="onLoad"/>
    <draw:fill-image draw:name="a674" xlink:href="media/image21.png" xlink:show="embed" xlink:actuate="onLoad"/>
    <draw:fill-image draw:name="a377" xlink:href="media/image18.png" xlink:show="embed" xlink:actuate="onLoad"/>
    <draw:fill-image draw:name="a103" xlink:href="media/image17.png" xlink:show="embed" xlink:actuate="onLoad"/>
    <draw:fill-image draw:name="a653" xlink:href="media/image18.png" xlink:show="embed" xlink:actuate="onLoad"/>
    <draw:fill-image draw:name="a581" xlink:href="media/image18.png" xlink:show="embed" xlink:actuate="onLoad"/>
    <draw:fill-image draw:name="a282" xlink:href="media/image18.png" xlink:show="embed" xlink:actuate="onLoad"/>
    <draw:fill-image draw:name="a656" xlink:href="media/image17.png" xlink:show="embed" xlink:actuate="onLoad"/>
    <draw:fill-image draw:name="a359" xlink:href="media/image21.png" xlink:show="embed" xlink:actuate="onLoad"/>
    <draw:fill-image draw:name="a635" xlink:href="media/image18.png" xlink:show="embed" xlink:actuate="onLoad"/>
    <draw:fill-image draw:name="a263" xlink:href="media/image18.png" xlink:show="embed" xlink:actuate="onLoad"/>
    <draw:fill-image draw:name="a288" xlink:href="media/image18.png" xlink:show="embed" xlink:actuate="onLoad"/>
    <draw:fill-image draw:name="a587" xlink:href="media/image18.png" xlink:show="embed" xlink:actuate="onLoad"/>
    <draw:fill-image draw:name="a569" xlink:href="media/image18.png" xlink:show="embed" xlink:actuate="onLoad"/>
    <draw:fill-image draw:name="a245" xlink:href="media/image18.png" xlink:show="embed" xlink:actuate="onLoad"/>
    <draw:fill-image draw:name="a222" xlink:href="media/image19.png" xlink:show="embed" xlink:actuate="onLoad"/>
    <draw:fill-image draw:name="a522" xlink:href="media/image18.png" xlink:show="embed" xlink:actuate="onLoad"/>
    <draw:fill-image draw:name="a775" xlink:href="media/image19.png" xlink:show="embed" xlink:actuate="onLoad"/>
    <draw:fill-image draw:name="a751" xlink:href="media/image18.png" xlink:show="embed" xlink:actuate="onLoad"/>
    <draw:fill-image draw:name="a453" xlink:href="media/image18.png" xlink:show="embed" xlink:actuate="onLoad"/>
    <draw:fill-image draw:name="a155" xlink:href="media/image17.png" xlink:show="embed" xlink:actuate="onLoad"/>
    <draw:fill-image draw:name="a528" xlink:href="media/image18.png" xlink:show="embed" xlink:actuate="onLoad"/>
    <draw:fill-image draw:name="a381" xlink:href="media/image17.png" xlink:show="embed" xlink:actuate="onLoad"/>
    <draw:fill-image draw:name="a680" xlink:href="media/image18.png" xlink:show="embed" xlink:actuate="onLoad"/>
  </office:styles>
  <office:automatic-styles>
    <style:page-layout style:name="pageLayout1">
      <style:page-layout-properties fo:page-width="10in" fo:page-height="5.62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122">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
      <style:drawing-page-properties draw:fill="bitmap" draw:fill-image-name="a34"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6">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7">
      <style:drawing-page-properties draw:fill="bitmap" draw:fill-image-name="a56"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8">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
      <style:drawing-page-properties draw:fill="bitmap" draw:fill-image-name="a103"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8"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243" style:page-layout-name="pageLayout1" draw:style-name="a0">
      <draw:frame draw:id="id0" presentation:style-name="a4" draw:name="Title Placeholder 1" svg:x="0.5in" svg:y="0.22526in" svg:width="9in" svg:height="0.937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Text Placeholder 2" svg:x="0.5in" svg:y="1.3125in" svg:width="9in" svg:height="3.71224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5in" svg:y="5.21354in" svg:width="2.33333in" svg:height="0.29948in" presentation:class="date-time" presentation:placeholder="false">
        <draw:text-box>
          <text:p text:style-name="a25" text:class-names="" text:cond-style-name=""><text:span text:style-name="a22" text:class-names=""><text:date text:fixed="false" style:data-style-name="a23">9/30/2016</text:date></text:span><text:span text:style-name="a24" text:class-names=""/></text:p>
        </draw:text-box>
        <svg:title/>
        <svg:desc/>
      </draw:frame>
      <draw:frame draw:id="id3" presentation:style-name="a29" draw:name="Footer Placeholder 4" svg:x="3.41667in" svg:y="5.21354in" svg:width="3.16667in" svg:height="0.29948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7.16667in" svg:y="5.21354in" svg:width="2.33333in" svg:height="0.29948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style:master-page>
    <style:master-page style:name="Master1-Layout1-title-Title-Slide---Templateswise.com" style:page-layout-name="pageLayout1" draw:style-name="a35">
      <draw:frame draw:id="id5" presentation:style-name="a39" draw:name="Title 1" svg:x="0.75in" svg:y="1.00128in" svg:width="8.5in" svg:height="0.75011in" presentation:class="title" presentation:placeholder="false">
        <draw:text-box>
          <text:p text:style-name="a38" text:class-names="" text:cond-style-name=""><text:span text:style-name="a36" text:class-names="">NAME OF PRESENTATION</text:span><text:span text:style-name="a37" text:class-names=""/></text:p>
        </draw:text-box>
        <svg:title/>
        <svg:desc/>
      </draw:frame>
      <draw:frame draw:id="id6" presentation:style-name="a43" draw:name="Subtitle 2" svg:x="1.5in" svg:y="1.59389in" svg:width="7in" svg:height="0.55124in" presentation:class="subtitle" presentation:placeholder="false">
        <draw:text-box>
          <text:p text:style-name="a42" text:class-names="" text:cond-style-name=""><text:span text:style-name="a40" text:class-names="">Company Name</text:span><text:span text:style-name="a41" text:class-names=""/></text:p>
        </draw:text-box>
        <svg:title/>
        <svg:desc/>
      </draw:frame>
      <draw:frame draw:id="id7" presentation:style-name="a48" draw:name="Date Placeholder 3" svg:x="0.5in" svg:y="5.21354in" svg:width="2.33333in" svg:height="0.29948in" presentation:class="date-time" presentation:placeholder="false">
        <draw:text-box>
          <text:p text:style-name="a47" text:class-names="" text:cond-style-name=""><text:span text:style-name="a44" text:class-names=""><text:date text:fixed="false" style:data-style-name="a45">9/30/2016</text:date></text:span><text:span text:style-name="a46" text:class-names=""/></text:p>
        </draw:text-box>
        <svg:title/>
        <svg:desc/>
      </draw:frame>
      <draw:frame draw:id="id8" presentation:style-name="a51" draw:name="Footer Placeholder 4" svg:x="3.41667in" svg:y="5.21354in" svg:width="3.16667in" svg:height="0.29948in" presentation:class="footer" presentation:placeholder="false">
        <draw:text-box>
          <text:p text:style-name="a50" text:class-names="" text:cond-style-name=""><text:span text:style-name="a49" text:class-names=""/></text:p>
        </draw:text-box>
        <svg:title/>
        <svg:desc/>
      </draw:frame>
      <draw:frame draw:id="id9" presentation:style-name="a55" draw:name="Slide Number Placeholder 5" svg:x="7.16667in" svg:y="5.21354in" svg:width="2.33333in" svg:height="0.29948in" presentation:class="page-number" presentation:placeholder="false">
        <draw:text-box>
          <text:p text:style-name="a54" text:class-names="" text:cond-style-name=""><text:span text:style-name="a52" text:class-names=""><text:page-number style:num-format="1" text:fixed="false">‹#›</text:page-number></text:span><text:span text:style-name="a53" text:class-names=""/></text:p>
        </draw:text-box>
        <svg:title/>
        <svg:desc/>
      </draw:frame>
    </style:master-page>
    <style:master-page style:name="Master1-Layout2-obj-Title-and-Content---Templateswise.com" style:page-layout-name="pageLayout1" draw:style-name="a57">
      <draw:frame draw:id="id10" presentation:style-name="a61" draw:name="Title 1" svg:x="2.16504in" svg:y="0.22526in" svg:width="7.33496in" svg:height="0.9375in" presentation:class="title" presentation:placeholder="false">
        <draw:text-box>
          <text:p text:style-name="a60" text:class-names="" text:cond-style-name=""><text:span text:style-name="a58" text:class-names="">Title</text:span><text:span text:style-name="a59" text:class-names=""/></text:p>
        </draw:text-box>
        <svg:title/>
        <svg:desc/>
      </draw:frame>
      <draw:frame draw:id="id11" presentation:style-name="a90" draw:name="Content Placeholder 2" svg:x="2.16504in" svg:y="1.3125in" svg:width="7.33496in" svg:height="3.71224in" presentation:class="object" presentation:placeholder="false">
        <draw:text-box>
          <text:list text:style-name="a89">
            <text:list-item>
              <text:p text:style-name="a88" text:class-names="" text:cond-style-name=""><text:span text:style-name="a62" text:class-names="">Lorem ipsum dolor sit<text:s text:c="1"/></text:span><text:span text:style-name="a63" text:class-names="">amet</text:span><text:span text:style-name="a64" text:class-names="">,<text:s text:c="1"/></text:span><text:span text:style-name="a65" text:class-names="">consectetur</text:span><text:span text:style-name="a66" text:class-names=""><text:s text:c="1"/></text:span><text:span text:style-name="a67" text:class-names="">adipisicing</text:span><text:span text:style-name="a68" text:class-names=""><text:s text:c="1"/></text:span><text:span text:style-name="a69" text:class-names="">elit</text:span><text:span text:style-name="a70" text:class-names="">,<text:s text:c="1"/></text:span><text:span text:style-name="a71" text:class-names="">sed</text:span><text:span text:style-name="a72" text:class-names=""><text:s text:c="1"/>do<text:s text:c="1"/></text:span><text:span text:style-name="a73" text:class-names="">eiusmod</text:span><text:span text:style-name="a74" text:class-names=""><text:s text:c="1"/></text:span><text:span text:style-name="a75" text:class-names="">tempor</text:span><text:span text:style-name="a76" text:class-names=""><text:s text:c="1"/></text:span><text:span text:style-name="a77" text:class-names="">incididunt</text:span><text:span text:style-name="a78" text:class-names=""><text:s text:c="1"/></text:span><text:span text:style-name="a79" text:class-names="">ut</text:span><text:span text:style-name="a80" text:class-names=""><text:s text:c="1"/></text:span><text:span text:style-name="a81" text:class-names="">labore</text:span><text:span text:style-name="a82" text:class-names=""><text:s text:c="1"/>et<text:s text:c="1"/></text:span><text:span text:style-name="a83" text:class-names="">dolore</text:span><text:span text:style-name="a84" text:class-names=""><text:s text:c="1"/>magna<text:s text:c="1"/></text:span><text:span text:style-name="a85" text:class-names="">aliqua</text:span><text:span text:style-name="a86" text:class-names="">.</text:span><text:span text:style-name="a87" text:class-names=""/></text:p>
            </text:list-item>
          </text:list>
        </draw:text-box>
        <svg:title/>
        <svg:desc/>
      </draw:frame>
      <draw:frame draw:id="id12" presentation:style-name="a95" draw:name="Date Placeholder 3" svg:x="0.5in" svg:y="5.21354in" svg:width="2.33333in" svg:height="0.29948in" presentation:class="date-time" presentation:placeholder="false">
        <draw:text-box>
          <text:p text:style-name="a94" text:class-names="" text:cond-style-name=""><text:span text:style-name="a91" text:class-names=""><text:date text:fixed="false" style:data-style-name="a92">9/30/2016</text:date></text:span><text:span text:style-name="a93" text:class-names=""/></text:p>
        </draw:text-box>
        <svg:title/>
        <svg:desc/>
      </draw:frame>
      <draw:frame draw:id="id13" presentation:style-name="a98" draw:name="Footer Placeholder 4" svg:x="3.41667in" svg:y="5.21354in" svg:width="3.16667in" svg:height="0.29948in" presentation:class="footer" presentation:placeholder="false">
        <draw:text-box>
          <text:p text:style-name="a97" text:class-names="" text:cond-style-name=""><text:span text:style-name="a96" text:class-names=""/></text:p>
        </draw:text-box>
        <svg:title/>
        <svg:desc/>
      </draw:frame>
      <draw:frame draw:id="id14" presentation:style-name="a102" draw:name="Slide Number Placeholder 5" svg:x="7.16667in" svg:y="5.21354in" svg:width="2.33333in" svg:height="0.29948in" presentation:class="page-number" presentation:placeholder="false">
        <draw:text-box>
          <text:p text:style-name="a101" text:class-names="" text:cond-style-name=""><text:span text:style-name="a99" text:class-names=""><text:page-number style:num-format="1" text:fixed="false">‹#›</text:page-number></text:span><text:span text:style-name="a100" text:class-names=""/></text:p>
        </draw:text-box>
        <svg:title/>
        <svg:desc/>
      </draw:frame>
    </style:master-page>
    <style:master-page style:name="Master1-Layout3-obj-Title-and-Content-2---Templateswise.com" style:page-layout-name="pageLayout1" draw:style-name="a104">
      <draw:frame draw:id="id15" presentation:style-name="a108" draw:name="Title 1" svg:x="0.5in" svg:y="0.76503in" svg:width="9in" svg:height="0.9375in" presentation:class="title" presentation:placeholder="false">
        <draw:text-box>
          <text:p text:style-name="a107" text:class-names="" text:cond-style-name=""><text:span text:style-name="a105" text:class-names="">Title</text:span><text:span text:style-name="a106" text:class-names=""/></text:p>
        </draw:text-box>
        <svg:title/>
        <svg:desc/>
      </draw:frame>
      <draw:frame draw:id="id16" presentation:style-name="a136" draw:name="Content Placeholder 2" svg:x="0.5in" svg:y="1.71001in" svg:width="9in" svg:height="3.31473in" presentation:class="object" presentation:placeholder="false">
        <draw:text-box>
          <text:p text:style-name="a135" text:class-names="" text:cond-style-name=""><text:span text:style-name="a109" text:class-names="">Lorem ipsum dolor sit<text:s text:c="1"/></text:span><text:span text:style-name="a110" text:class-names="">amet</text:span><text:span text:style-name="a111" text:class-names="">,<text:s text:c="1"/></text:span><text:span text:style-name="a112" text:class-names="">consectetur</text:span><text:span text:style-name="a113" text:class-names=""><text:s text:c="1"/></text:span><text:span text:style-name="a114" text:class-names="">adipisicing</text:span><text:span text:style-name="a115" text:class-names=""><text:s text:c="1"/></text:span><text:span text:style-name="a116" text:class-names="">elit</text:span><text:span text:style-name="a117" text:class-names="">,<text:s text:c="1"/></text:span><text:span text:style-name="a118" text:class-names="">sed</text:span><text:span text:style-name="a119" text:class-names=""><text:s text:c="1"/>do<text:s text:c="1"/></text:span><text:span text:style-name="a120" text:class-names="">eiusmod</text:span><text:span text:style-name="a121" text:class-names=""><text:s text:c="1"/></text:span><text:span text:style-name="a122" text:class-names="">tempor</text:span><text:span text:style-name="a123" text:class-names=""><text:s text:c="1"/></text:span><text:span text:style-name="a124" text:class-names="">incididunt</text:span><text:span text:style-name="a125" text:class-names=""><text:s text:c="1"/></text:span><text:span text:style-name="a126" text:class-names="">ut</text:span><text:span text:style-name="a127" text:class-names=""><text:s text:c="1"/></text:span><text:span text:style-name="a128" text:class-names="">labore</text:span><text:span text:style-name="a129" text:class-names=""><text:s text:c="1"/>et<text:s text:c="1"/></text:span><text:span text:style-name="a130" text:class-names="">dolore</text:span><text:span text:style-name="a131" text:class-names=""><text:s text:c="1"/>magna<text:s text:c="1"/></text:span><text:span text:style-name="a132" text:class-names="">aliqua</text:span><text:span text:style-name="a133" text:class-names="">.</text:span><text:span text:style-name="a134" text:class-names=""/></text:p>
        </draw:text-box>
        <svg:title/>
        <svg:desc/>
      </draw:frame>
      <draw:frame draw:id="id17" presentation:style-name="a141" draw:name="Date Placeholder 3" svg:x="0.5in" svg:y="5.21354in" svg:width="2.33333in" svg:height="0.29948in" presentation:class="date-time" presentation:placeholder="false">
        <draw:text-box>
          <text:p text:style-name="a140" text:class-names="" text:cond-style-name=""><text:span text:style-name="a137" text:class-names=""><text:date text:fixed="false" style:data-style-name="a138">9/30/2016</text:date></text:span><text:span text:style-name="a139" text:class-names=""/></text:p>
        </draw:text-box>
        <svg:title/>
        <svg:desc/>
      </draw:frame>
      <draw:frame draw:id="id18" presentation:style-name="a144" draw:name="Footer Placeholder 4" svg:x="3.41667in" svg:y="5.21354in" svg:width="3.16667in" svg:height="0.29948in" presentation:class="footer" presentation:placeholder="false">
        <draw:text-box>
          <text:p text:style-name="a143" text:class-names="" text:cond-style-name=""><text:span text:style-name="a142" text:class-names=""/></text:p>
        </draw:text-box>
        <svg:title/>
        <svg:desc/>
      </draw:frame>
      <draw:frame draw:id="id19" presentation:style-name="a148" draw:name="Slide Number Placeholder 5" svg:x="7.16667in" svg:y="5.21354in" svg:width="2.33333in" svg:height="0.29948in" presentation:class="page-number" presentation:placeholder="false">
        <draw:text-box>
          <text:p text:style-name="a147" text:class-names="" text:cond-style-name=""><text:span text:style-name="a145" text:class-names=""><text:page-number style:num-format="1" text:fixed="false">‹#›</text:page-number></text:span><text:span text:style-name="a146"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NAME OF PRESENTATION</dc:title>
    <meta:initial-creator>user</meta:initial-creator>
    <dc:creator>user09</dc:creator>
    <meta:creation-date>2016-09-23T09:32:38Z</meta:creation-date>
    <dc:date>2020-07-31T10:20:27Z</dc:date>
    <meta:template xlink:href="243" xlink:type="simple"/>
    <meta:editing-cycles>93</meta:editing-cycles>
    <meta:editing-duration>PT67262S</meta:editing-duration>
    <meta:document-statistic meta:paragraph-count="110" meta:word-count="554"/>
  </office:meta>
</office:document-meta>
</file>