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4" draw:style-name="a380" draw:master-page-name="Master1-Layout7-blank-空白" presentation:presentation-page-layout-name="Master1-PPL7" draw:id="Slide-259">
        <draw:frame draw:id="id63" draw:style-name="a381" draw:name="圖片 16" svg:x="0in" svg:y="0.21081in" svg:width="10in" svg:height="7.07838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5" draw:style-name="a382" draw:master-page-name="Master1-Layout7-blank-空白" presentation:presentation-page-layout-name="Master1-PPL7" draw:id="Slide-260">
        <draw:frame draw:id="id64" draw:style-name="a383" draw:name="圖片 1" svg:x="0in" svg:y="0.21501in" svg:width="10in" svg:height="7.06999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6" draw:style-name="a384" draw:master-page-name="Master1-Layout7-blank-空白" presentation:presentation-page-layout-name="Master1-PPL7" draw:id="Slide-261">
        <draw:frame draw:id="id65" draw:style-name="a385" draw:name="圖片 1" svg:x="0in" svg:y="0.21501in" svg:width="10in" svg:height="7.06999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7" draw:style-name="a386" draw:master-page-name="Master1-Layout7-blank-空白" presentation:presentation-page-layout-name="Master1-PPL7" draw:id="Slide-262">
        <draw:frame draw:id="id66" draw:style-name="a387" draw:name="圖片 1" svg:x="0in" svg:y="0.21501in" svg:width="10in" svg:height="7.06999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8" draw:style-name="a388" draw:master-page-name="Master1-Layout7-blank-空白" presentation:presentation-page-layout-name="Master1-PPL7" draw:id="Slide-263">
        <draw:frame draw:id="id67" draw:style-name="a389" draw:name="圖片 1" svg:x="0in" svg:y="0.21081in" svg:width="10in" svg:height="7.07838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9" draw:style-name="a390" draw:master-page-name="Master1-Layout7-blank-空白" presentation:presentation-page-layout-name="Master1-PPL7" draw:id="Slide-264">
        <draw:frame draw:id="id68" draw:style-name="a391" draw:name="圖片 1" svg:x="0in" svg:y="0.21501in" svg:width="10in" svg:height="7.06999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0" draw:style-name="a392" draw:master-page-name="Master1-Layout7-blank-空白" presentation:presentation-page-layout-name="Master1-PPL7" draw:id="Slide-265">
        <draw:frame draw:id="id69" draw:style-name="a393" draw:name="圖片 1" svg:x="0in" svg:y="0.21501in" svg:width="10in" svg:height="7.06999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1" draw:style-name="a394" draw:master-page-name="Master1-Layout7-blank-空白" presentation:presentation-page-layout-name="Master1-PPL7" draw:id="Slide-266">
        <draw:frame draw:id="id70" draw:style-name="a395" draw:name="圖片 1" svg:x="0in" svg:y="0.21501in" svg:width="10in" svg:height="7.06999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2" draw:style-name="a396" draw:master-page-name="Master1-Layout7-blank-空白" presentation:presentation-page-layout-name="Master1-PPL7" draw:id="Slide-267">
        <draw:frame draw:id="id71" draw:style-name="a397" draw:name="圖片 1" svg:x="0in" svg:y="0.21081in" svg:width="10in" svg:height="7.07838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3" draw:style-name="a398" draw:master-page-name="Master1-Layout7-blank-空白" presentation:presentation-page-layout-name="Master1-PPL7" draw:id="Slide-268">
        <draw:frame draw:id="id72" draw:style-name="a399" draw:name="圖片 1" svg:x="0in" svg:y="0.21501in" svg:width="10in" svg:height="7.06999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4" draw:style-name="a400" draw:master-page-name="Master1-Layout7-blank-空白" presentation:presentation-page-layout-name="Master1-PPL7" draw:id="Slide-269">
        <draw:frame draw:id="id73" draw:style-name="a401" draw:name="圖片 1" svg:x="0in" svg:y="0.21501in" svg:width="10in" svg:height="7.06999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5" draw:style-name="a402" draw:master-page-name="Master1-Layout7-blank-空白" presentation:presentation-page-layout-name="Master1-PPL7" draw:id="Slide-270">
        <draw:frame draw:id="id74" draw:style-name="a403" draw:name="圖片 1" svg:x="0in" svg:y="0.21501in" svg:width="10in" svg:height="7.06999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6" draw:style-name="a404" draw:master-page-name="Master1-Layout7-blank-空白" presentation:presentation-page-layout-name="Master1-PPL7" draw:id="Slide-271">
        <draw:frame draw:id="id75" draw:style-name="a405" draw:name="圖片 1" svg:x="0in" svg:y="0.20487in" svg:width="10in" svg:height="7.09026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7" draw:style-name="a406" draw:master-page-name="Master1-Layout7-blank-空白" presentation:presentation-page-layout-name="Master1-PPL7" draw:id="Slide-272">
        <draw:frame draw:id="id76" draw:style-name="a407" draw:name="圖片 1" svg:x="0in" svg:y="0.20907in" svg:width="10in" svg:height="7.0818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8" draw:style-name="a408" draw:master-page-name="Master1-Layout7-blank-空白" presentation:presentation-page-layout-name="Master1-PPL7" draw:id="Slide-273">
        <draw:frame draw:id="id77" draw:style-name="a409" draw:name="圖片 1" svg:x="0in" svg:y="0.21501in" svg:width="10in" svg:height="7.06999in" style:rel-width="scale" style:rel-height="scale">
          <draw:image xlink:href="media/image15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10/19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6/10/19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6/10/19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6/10/19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6/10/19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6/10/19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6/10/19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6/10/19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6/10/19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6/10/19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6/10/19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6/10/19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網頁管理員</meta:initial-creator>
    <dc:creator>user09</dc:creator>
    <meta:creation-date>2016-10-19T08:20:20Z</meta:creation-date>
    <dc:date>2020-07-31T10:23:27Z</dc:date>
    <meta:editing-cycles>1</meta:editing-cycles>
    <meta:editing-duration>PT1S</meta:editing-duration>
    <meta:document-statistic meta:paragraph-count="0" meta:word-count="0"/>
  </office:meta>
</office:document-meta>
</file>