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settings.xml" manifest:media-type="text/xml"/>
  <manifest:file-entry manifest:full-path="styles.xml" manifest:media-type="text/xml"/>
  <manifest:file-entry manifest:full-path="media/image19.jpg" manifest:media-type="image/jpeg"/>
  <manifest:file-entry manifest:full-path="media/image20.jpg" manifest:media-type="image/jpeg"/>
  <manifest:file-entry manifest:full-path="media/image21.jp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88">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bitmap" draw:fill-image-name="a7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middle" draw:textarea-horizontal-align="left" draw:fill="gradient" draw:fill-gradient-name="a479"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5" style:parent-style-name="Graphics">
      <style:graphic-properties draw:fill="none" fo:clip="rect(0in 0in 0in 0in)" draw:stroke="non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華康棒棒體W5(P)" style:font-family-asian="華康棒棒體W5(P)" style:font-family-complex="" style:font-family-generic="decorative" style:font-family-generic-asian="decorative"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華康棒棒體W5(P)" style:font-family-asian="華康棒棒體W5(P)" style:font-family-complex="" style:font-family-generic="decorative" style:font-family-generic-asian="decorative"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華康棒棒體W5(P)" style:font-family-asian="華康棒棒體W5(P)" style:font-family-complex="" style:font-family-generic="decorative" style:font-family-generic-asian="decorative"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middle" draw:textarea-horizontal-align="left" draw:fill="gradient" draw:fill-gradient-name="a759"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65" style:parent-style-name="Graphics">
      <style:graphic-properties draw:fill="none" fo:clip="rect(0in 0in 0in 0in)" draw:stroke="none"/>
    </style:style>
    <style:style style:family="graphic" style:name="a766" style:parent-style-name="Graphics">
      <style:graphic-properties draw:fill="none" fo:clip="rect(0in 0in 0in 0in)" draw:stroke="none"/>
    </style:style>
    <style:style style:family="drawing-page" style:name="a768">
      <style:drawing-page-properties draw:fill="bitmap" draw:fill-image-name="a7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bitmap" draw:fill-image-name="a4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gradient" draw:fill-gradient-name="a490" draw:stroke="solid" svg:stroke-width="0.01042in" svg:stroke-color="#00000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draw:fill="none" draw:stroke="solid" svg:stroke-width="0.01389in" svg:stroke-color="#000000" svg:stroke-opacity="100%"/>
    </style:style>
    <style:style style:family="text" style:name="a508">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3" style:parent-style-name="Graphics">
      <style:graphic-properties draw:fill="none" draw:stroke="none"/>
    </style:style>
    <style:style style:family="text" style:name="a7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bitmap" draw:fill-image-name="a7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1">
      <style:graphic-properties fo:wrap-option="wrap" fo:padding-top="0.05in" fo:padding-bottom="0.05in" fo:padding-left="0.1in" fo:padding-right="0.1in" draw:textarea-vertical-align="top" draw:textarea-horizontal-align="center" draw:fill="none" draw:stroke="solid" svg:stroke-width="0.01042in" svg:stroke-color="#ffffff" svg:stroke-opacity="100%"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Sylfaen" style:font-family-asian="微軟正黑體" style:font-family-complex="" style:font-family-generic-asian="swiss" style:font-pitch-asian="variable" fo:font-size="0.33333in" style:font-size-asian="0.33333in" style:font-size-complex="0.33333in" fo:letter-spacing="0in" fo:language="ka" style:language-asian="zh" fo:country="G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left" draw:fill="gradient" draw:fill-gradient-name="a1016"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18" style:parent-style-name="Graphics">
      <style:graphic-properties draw:fill="none" fo:clip="rect(0in 0in 0in 0in)" draw:stroke="non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ka" style:language-asian="zh" fo:country="G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l" style:language-asian="zh" fo:country="G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l" style:language-asian="zh" fo:country="G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ylfaen" style:font-family-asian="微軟正黑體" style:font-family-complex="" style:font-family-generic-asian="swiss" style:font-pitch-asian="variable" fo:font-size="0.33333in" style:font-size-asian="0.33333in" style:font-size-complex="0.33333in" fo:letter-spacing="0in" fo:language="ka" style:language-asian="zh" fo:country="G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bitmap" draw:fill-image-name="a10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802">
      <style:drawing-page-properties draw:fill="bitmap" draw:fill-image-name="a8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gradient" draw:fill-gradient-name="a795"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7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9" style:parent-style-name="Graphics">
      <style:graphic-properties draw:fill="none" draw:stroke="non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middle" draw:textarea-horizontal-align="left" draw:fill="gradient" draw:fill-gradient-name="a548"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4" style:parent-style-name="Graphics">
      <style:graphic-properties draw:fill="none" fo:clip="rect(0in 0in 0in 0in)" draw:stroke="none"/>
    </style:style>
    <style:style style:family="drawing-page" style:name="a826">
      <style:drawing-page-properties draw:fill="bitmap" draw:fill-image-name="a8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4" style:parent-style-name="Graphics">
      <style:graphic-properties draw:fill="none" fo:clip="rect(0in 0in 0in 0in)" draw:stroke="none"/>
    </style:style>
    <style:style style:family="graphic" style:name="a555" style:parent-style-name="Graphics">
      <style:graphic-properties draw:fill="none" fo:clip="rect(0in 0in 0in 0in)" draw:stroke="none"/>
    </style:style>
    <style:style style:family="text" style:name="a1050">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parent-style-name="Graphics">
      <style:graphic-properties draw:fill="none" fo:clip="rect(0in 0in 0in 0in)" draw:stroke="none"/>
    </style:style>
    <style:style style:family="text" style:name="a1051">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8">
      <style:drawing-page-properties draw:fill="bitmap" draw:fill-image-name="a5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bitmap" draw:fill-image-name="a2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4" style:parent-style-name="Graphics">
      <style:graphic-properties draw:fill="none" draw:stroke="none"/>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left" draw:fill="gradient" draw:fill-gradient-name="a1065"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67" style:parent-style-name="Graphics">
      <style:graphic-properties draw:fill="none" fo:clip="rect(0in 0in 0in 0in)"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9">
      <style:drawing-page-properties draw:fill="bitmap" draw:fill-image-name="a10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9438in" fo:padding-bottom="0.09438in" fo:padding-left="0.09438in" fo:padding-right="0.09438in" draw:textarea-vertical-align="middle" draw:textarea-horizontal-align="left" draw:fill="gradient" draw:fill-gradient-name="a308"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9">
      <style:drawing-page-properties draw:fill="bitmap" draw:fill-image-name="a2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bitmap" draw:fill-image-name="a5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0">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6">
      <style:graphic-properties fo:wrap-option="wrap" fo:padding-top="0.09438in" fo:padding-bottom="0.09438in" fo:padding-left="0.09438in" fo:padding-right="0.09438in" draw:textarea-vertical-align="middle" draw:textarea-horizontal-align="left" draw:fill="gradient" draw:fill-gradient-name="a315"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84" style:parent-style-name="Graphics">
      <style:graphic-properties draw:fill="none" draw:stroke="non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9438in" fo:padding-bottom="0.09438in" fo:padding-left="0.09438in" fo:padding-right="0.09438in" draw:textarea-vertical-align="middle" draw:textarea-horizontal-align="left" draw:fill="gradient" draw:fill-gradient-name="a322"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wrap" fo:padding-top="0.05in" fo:padding-bottom="0.05in" fo:padding-left="0.1in" fo:padding-right="0.1in" draw:textarea-vertical-align="middle" draw:textarea-horizontal-align="left" draw:fill="gradient" draw:fill-gradient-name="a867"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bitmap" draw:fill-image-name="a5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0">
      <style:graphic-properties fo:wrap-option="wrap" fo:padding-top="0.09438in" fo:padding-bottom="0.09438in" fo:padding-left="0.09438in" fo:padding-right="0.09438in" draw:textarea-vertical-align="middle" draw:textarea-horizontal-align="left" draw:fill="gradient" draw:fill-gradient-name="a329"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73" style:parent-style-name="Graphics">
      <style:graphic-properties draw:fill="none" fo:clip="rect(0in 0in 0in 0in)" draw:stroke="non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5">
      <style:drawing-page-properties draw:fill="bitmap" draw:fill-image-name="a8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36">
      <style:graphic-properties fo:wrap-option="wrap" fo:padding-top="0.09438in" fo:padding-bottom="0.09438in" fo:padding-left="0.09438in" fo:padding-right="0.09438in" draw:textarea-vertical-align="middle" draw:textarea-horizontal-align="left" draw:fill="gradient" draw:fill-gradient-name="a335"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79">
      <style:text-properties fo:font-variant="normal" fo:text-transform="none" fo:color="#1b6dc7"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9438in" fo:padding-bottom="0.09438in" fo:padding-left="0.09438in" fo:padding-right="0.09438in" draw:textarea-vertical-align="middle" draw:textarea-horizontal-align="left" draw:fill="gradient" draw:fill-gradient-name="a342"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1">
      <style:drawing-page-properties draw:fill="bitmap" draw:fill-image-name="a11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1b6dc7"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1b6dc7"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9438in" fo:padding-bottom="0.09438in" fo:padding-left="0.09438in" fo:padding-right="0.09438in" draw:textarea-vertical-align="middle" draw:textarea-horizontal-align="left" draw:fill="gradient" draw:fill-gradient-name="a349"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1b6dc7"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1b6dc7"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9438in" fo:padding-bottom="0.09438in" fo:padding-left="0.09438in" fo:padding-right="0.09438in" draw:textarea-vertical-align="middle" draw:textarea-horizontal-align="left" draw:fill="gradient" draw:fill-gradient-name="a355"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89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3">
      <style:drawing-page-properties draw:fill="bitmap" draw:fill-image-name="a9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1b6dc7"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1b6dc7"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9438in" fo:padding-bottom="0.09438in" fo:padding-left="0.09438in" fo:padding-right="0.09438in" draw:textarea-vertical-align="middle" draw:textarea-horizontal-align="left" draw:fill="gradient" draw:fill-gradient-name="a364"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66">
      <style:graphic-properties/>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1b6dc7"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1b6dc7"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1b6dc7"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1">
      <style:graphic-properties draw:fill="none" draw:stroke="solid" svg:stroke-width="0.01389in" svg:stroke-color="#000000" svg:stroke-opacity="100%"/>
    </style:style>
    <style:style style:family="text" style:name="a929">
      <style:text-properties fo:font-variant="normal" fo:text-transform="none" fo:color="#1b6dc7"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79">
      <style:drawing-page-properties draw:fill="bitmap" draw:fill-image-name="a3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05in" fo:padding-bottom="0.05in" fo:padding-left="0.1in" fo:padding-right="0.1in" draw:textarea-vertical-align="middle" draw:textarea-horizontal-align="left" draw:fill="gradient" draw:fill-gradient-name="a656"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draw:fill="solid" draw:fill-color="#dee7d1" draw:opacity="100%" draw:stroke="none" draw:shadow="visible" draw:shadow-offset-x="0in" draw:shadow-offset-y="0.02515in" draw:shadow-color="#000000" draw:shadow-opacity="35%"/>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1b6dc7"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1b6dc7"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1b6dc7"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9333in" fo:padding-bottom="0.09333in" fo:padding-left="0.09333in" fo:padding-right="0.09333in" draw:textarea-vertical-align="bottom" draw:textarea-horizontal-align="center" draw:fill="none" draw:stroke="none" draw:auto-grow-width="false" draw:auto-grow-height="false"/>
      <style:paragraph-properties style:font-independent-line-spacing="true" style:writing-mode="lr-tb"/>
    </style:style>
    <style:style style:family="graphic" style:name="a1160">
      <style:graphic-properties fo:wrap-option="wrap" fo:padding-top="0.05in" fo:padding-bottom="0.05in" fo:padding-left="0.1in" fo:padding-right="0.1in" draw:textarea-vertical-align="middle" draw:textarea-horizontal-align="left" draw:fill="gradient" draw:fill-gradient-name="a1159"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61" style:parent-style-name="Graphics">
      <style:graphic-properties draw:fill="none" fo:clip="rect(0in 0in 0in 0in)" draw:stroke="none"/>
    </style:style>
    <style:style style:family="graphic" style:name="a667">
      <style:graphic-properties draw:fill="gradient" draw:fill-gradient-name="a666" draw:stroke="none" draw:shadow="visible" draw:shadow-offset-x="0in" draw:shadow-offset-y="0.02515in" draw:shadow-color="#000000" draw:shadow-opacity="35%"/>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3">
      <style:drawing-page-properties draw:fill="bitmap" draw:fill-image-name="a11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05in" fo:padding-bottom="0.05in" fo:padding-left="0.1in" fo:padding-right="0.1in" draw:textarea-vertical-align="middle" draw:textarea-horizontal-align="left" draw:fill="gradient" draw:fill-gradient-name="a400"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1b6dc7"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9333in" fo:padding-bottom="0.09333in" fo:padding-left="0.09333in" fo:padding-right="0.09333in" draw:textarea-vertical-align="top" draw:textarea-horizontal-align="center" draw:fill="none" draw:stroke="none" draw:auto-grow-width="false" draw:auto-grow-height="false"/>
      <style:paragraph-properties style:font-independent-line-spacing="true" style:writing-mode="lr-tb"/>
    </style:style>
    <style:style style:family="graphic" style:name="a674">
      <style:graphic-properties draw:fill="gradient" draw:fill-gradient-name="a673" draw:stroke="none" draw:shadow="visible" draw:shadow-offset-x="0in" draw:shadow-offset-y="0.02515in" draw:shadow-color="#000000" draw:shadow-opacity="35%"/>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6" style:parent-style-name="Graphics">
      <style:graphic-properties draw:fill="none" fo:clip="rect(0in 0in 0in 0in)" draw:stroke="none"/>
    </style:style>
    <style:style style:family="graphic" style:name="a1177" style:parent-style-name="Graphics">
      <style:graphic-properties draw:fill="none" fo:clip="rect(0in 0in 0in 0in)" draw:stroke="none"/>
    </style:style>
    <style:style style:family="text" style:name="a9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bitmap" draw:fill-image-name="a11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parent-style-name="Graphics">
      <style:graphic-properties draw:fill="none" fo:clip="rect(0in 0in 0in 0in)" draw:stroke="non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5">
      <style:drawing-page-properties draw:fill="bitmap" draw:fill-image-name="a9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1b6dc7"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ff0000" style:text-line-through-type="none" style:text-line-through-style="none" style:text-line-through-width="auto" style:text-line-through-color="font-color" style:text-position="0% 100%" fo:font-family="華康棒棒體W5(P)" style:font-family-asian="華康棒棒體W5(P)" style:font-family-complex="经典趣体繁" style:font-family-generic="decorative" style:font-family-generic-asian="decorative" style:font-family-generic-complex="modern" style:font-pitch="variable" style:font-pitch-asian="variable"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0000" style:text-line-through-type="none" style:text-line-through-style="none" style:text-line-through-width="auto" style:text-line-through-color="font-color" style:text-position="0% 100%" fo:font-family="華康棒棒體W5(P)" style:font-family-asian="華康棒棒體W5(P)" style:font-family-complex="经典趣体繁" style:font-family-generic="decorative" style:font-family-generic-asian="decorative" style:font-family-generic-complex="modern" style:font-pitch="variable" style:font-pitch-asian="variable"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9333in" fo:padding-bottom="0.09333in" fo:padding-left="0.09333in" fo:padding-right="0.09333in" draw:textarea-vertical-align="bottom" draw:textarea-horizontal-align="center" draw:fill="none" draw:stroke="none" draw:auto-grow-width="false" draw:auto-grow-height="false"/>
      <style:paragraph-properties style:font-independent-line-spacing="true" style:writing-mode="lr-tb"/>
    </style:style>
    <style:style style:family="graphic" style:name="a683">
      <style:graphic-properties draw:fill="gradient" draw:fill-gradient-name="a682" draw:stroke="none" draw:shadow="visible" draw:shadow-offset-x="0in" draw:shadow-offset-y="0.02515in" draw:shadow-color="#000000" draw:shadow-opacity="35%"/>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9333in" fo:padding-bottom="0.09333in" fo:padding-left="0.09333in" fo:padding-right="0.09333in" draw:textarea-vertical-align="top" draw:textarea-horizontal-align="center" draw:fill="none" draw:stroke="none" draw:auto-grow-width="false" draw:auto-grow-height="false"/>
      <style:paragraph-properties style:font-independent-line-spacing="true" style:writing-mode="lr-tb"/>
    </style:style>
    <style:style style:family="graphic" style:name="a1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0000" style:text-line-through-type="none" style:text-line-through-style="none" style:text-line-through-width="auto" style:text-line-through-color="font-color" style:text-position="0% 100%" fo:font-family="華康棒棒體W5(P)" style:font-family-asian="華康棒棒體W5(P)" style:font-family-complex="经典趣体繁" style:font-family-generic="decorative" style:font-family-generic-asian="decorative" style:font-family-generic-complex="modern" style:font-pitch="variable" style:font-pitch-asian="variable"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0000" style:text-line-through-type="none" style:text-line-through-style="none" style:text-line-through-width="auto" style:text-line-through-color="font-color" style:text-position="0% 100%" fo:font-family="華康棒棒體W5(P)" style:font-family-asian="華康棒棒體W5(P)" style:font-family-complex="经典趣体繁" style:font-family-generic="decorative" style:font-family-generic-asian="decorative" style:font-family-generic-complex="modern" style:font-pitch="variable" style:font-pitch-asian="variable" style:font-pitch-complex="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10889in" fo:padding-bottom="0.10889in" fo:padding-left="0.10889in" fo:padding-right="0.10889in" draw:textarea-vertical-align="top" draw:textarea-horizontal-align="center" draw:fill="none" draw:stroke="none" draw:auto-grow-width="false" draw:auto-grow-height="false"/>
      <style:paragraph-properties style:font-independent-line-spacing="true" style:writing-mode="lr-tb"/>
    </style:style>
    <style:style style:family="graphic" style:name="a704">
      <style:graphic-properties draw:fill="solid" draw:fill-color="#c0504d" draw:opacity="50%" draw:stroke="solid" svg:stroke-width="0.02778in" svg:stroke-color="#ffffff" svg:stroke-opacity="100%"/>
    </style:style>
    <style:style style:family="graphic" style:name="a690">
      <style:graphic-properties draw:fill="gradient" draw:fill-gradient-name="a689" draw:stroke="none" draw:shadow="visible" draw:shadow-offset-x="0in" draw:shadow-offset-y="0.02515in" draw:shadow-color="#000000" draw:shadow-opacity="35%"/>
    </style:style>
    <style:style style:family="graphic" style:name="a705">
      <style:graphic-properties/>
    </style:style>
    <style:style style:family="graphic" style:name="a691">
      <style:graphic-properties/>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draw:fill="solid" draw:fill-color="#e8d0d0" draw:opacity="100%"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9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10889in" fo:padding-bottom="0.10889in" fo:padding-left="0.10889in" fo:padding-right="0.10889in" draw:textarea-vertical-align="bottom" draw:textarea-horizontal-align="center" draw:fill="none" draw:stroke="none" draw:auto-grow-width="false" draw:auto-grow-height="false"/>
      <style:paragraph-properties style:font-independent-line-spacing="true" style:writing-mode="lr-tb"/>
    </style:style>
    <style:style style:family="graphic" style:name="a698">
      <style:graphic-properties draw:fill="solid" draw:fill-color="#c0504d" draw:opacity="90%" draw:stroke="solid" svg:stroke-width="0.02778in" svg:stroke-color="#ffffff" svg:stroke-opacity="100%"/>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wrap" fo:padding-top="0.05in" fo:padding-bottom="0.05in" fo:padding-left="0.1in" fo:padding-right="0.1in" draw:textarea-vertical-align="middle" draw:textarea-horizontal-align="left" draw:fill="gradient" draw:fill-gradient-name="a431"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華康棒棒體W5" style:font-family-asian="華康棒棒體W5" style:font-family-complex=""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bitmap" draw:fill-image-name="a4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1b6dc7" style:text-line-through-type="none" style:text-line-through-style="none" style:text-line-through-width="auto" style:text-line-through-color="font-color" style:text-position="0% 100%" fo:font-family="Senty Golden Bell 新蒂金钟体" style:font-family-asian="Senty Golden Bell 新蒂金钟体" style:font-family-complex="" style:font-family-generic="script" style:font-family-generic-asian="script"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288" draw:master-page-name="Master1-Layout1-title-Title-Slide---Templateswise.com" presentation:presentation-page-layout-name="Master1-PPL1" draw:id="Slide-256">
        <draw:frame draw:id="id26" presentation:style-name="a293" draw:name="標題 5" svg:x="0.75in" svg:y="1.12504in" svg:width="8.5in" svg:height="0.89515in" presentation:class="title" presentation:placeholder="false">
          <draw:text-box>
            <text:p text:style-name="a292" text:class-names="" text:cond-style-name=""><text:span text:style-name="a289" text:class-names="">你問我</text:span><text:span text:style-name="a290" text:class-names="">答認識</text:span><text:span text:style-name="a291" text:class-names="">牌照稅</text:span></text:p>
          </draw:text-box>
          <svg:title/>
          <svg:desc/>
        </draw:frame>
        <draw:frame draw:id="id27" draw:style-name="a297" draw:name="投影片編號版面配置區 2" svg:x="7.16667in" svg:y="6.95139in" svg:width="2.33333in" svg:height="0.39931in">
          <draw:text-box>
            <text:p text:style-name="a296" text:class-names="" text:cond-style-name=""><text:span text:style-name="a294" text:class-names=""><text:page-number style:num-format="1" text:fixed="false">1</text:page-number></text:span><text:span text:style-name="a295" text:class-names=""/></text:p>
          </draw:text-box>
          <svg:title/>
          <svg:desc/>
        </draw:frame>
      </draw:page>
      <draw:page draw:name="Slide2" draw:style-name="a299" draw:master-page-name="Master1-Layout3-obj-Title-and-Content-2---Templateswise.com" presentation:presentation-page-layout-name="Master1-PPL3" draw:id="Slide-257">
        <draw:frame draw:id="id28" presentation:style-name="a302" draw:name="標題 1" svg:x="0.51131in" svg:y="0.30035in" svg:width="8.98869in" svg:height="1.25in" presentation:class="title" presentation:placeholder="false">
          <draw:text-box>
            <text:p text:style-name="a301" text:class-names="" text:cond-style-name=""><text:span text:style-name="a300" text:class-names="">目錄</text:span></text:p>
          </draw:text-box>
          <svg:title/>
          <svg:desc/>
        </draw:frame>
        <draw:g draw:name="內容版面配置區 10" draw:id="id38" draw:style-name="a366">
          <svg:title/>
          <svg:desc/>
          <draw:custom-shape svg:x="0.51131in" svg:y="1.86003in" svg:width="8.98869in" svg:height="0.48228in" draw:id="id29" draw:style-name="a309">
            <svg:title/>
            <svg:desc/>
            <text:p text:style-name="a307" text:class-names="" text:cond-style-name=""><text:span text:style-name="a303" text:class-names=""><text:a xlink:href="#Slide3" text:style-name="" text:visited-style-name="">Q1:</text:a></text:span><text:span text:style-name="a304" text:class-names=""><text:a xlink:href="#Slide3" text:style-name="" text:visited-style-name="">徵收牌照稅的規則</text:a></text:span><text:span text:style-name="a305" text:class-names=""><text:a xlink:href="#Slide3" text:style-name="" text:visited-style-name="">?</text:a></text:span><text:span text:style-name="a306" text:class-names=""/></text:p>
            <draw:enhanced-geometry xmlns:dr3d="urn:oasis:names:tc:opendocument:xmlns:dr3d:1.0" draw:type="non-primitive" svg:viewBox="0 0 8219256 440998" draw:enhanced-path="M 0 73501 C 0 32908 32908 0 73501 0 L 8145755 0 C 8186348 0 8219256 32908 8219256 73501 L 8219256 367497 C 8219256 408090 8186348 440998 8145755 440998 L 73501 440998 C 32908 440998 0 408090 0 367497 L 0 735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9256"/>
              <draw:equation draw:name="f7" draw:formula="?f4 / 440998"/>
              <draw:equation draw:name="f8" draw:formula="0 * ?f5 / 8219256"/>
              <draw:equation draw:name="f9" draw:formula="73501 * ?f4 / 440998"/>
              <draw:equation draw:name="f10" draw:formula="73501 * ?f5 / 8219256"/>
              <draw:equation draw:name="f11" draw:formula="0 * ?f4 / 440998"/>
              <draw:equation draw:name="f12" draw:formula="8145755 * ?f5 / 8219256"/>
              <draw:equation draw:name="f13" draw:formula="8219256 * ?f5 / 8219256"/>
              <draw:equation draw:name="f14" draw:formula="367497 * ?f4 / 440998"/>
              <draw:equation draw:name="f15" draw:formula="440998 * ?f4 / 4409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31in" svg:y="2.37621in" svg:width="8.98869in" svg:height="0.48228in" draw:id="id30" draw:style-name="a316">
            <svg:title/>
            <svg:desc/>
            <text:p text:style-name="a314" text:class-names="" text:cond-style-name=""><text:span text:style-name="a310" text:class-names=""><text:a xlink:href="#Slide4" text:style-name="" text:visited-style-name="">Q2:</text:a></text:span><text:span text:style-name="a311" text:class-names=""><text:a xlink:href="#Slide4" text:style-name="" text:visited-style-name="">為什麼我繳的比較貴</text:a></text:span><text:span text:style-name="a312" text:class-names=""><text:a xlink:href="#Slide4" text:style-name="" text:visited-style-name="">?</text:a></text:span><text:span text:style-name="a313" text:class-names=""/></text:p>
            <draw:enhanced-geometry xmlns:dr3d="urn:oasis:names:tc:opendocument:xmlns:dr3d:1.0" draw:type="non-primitive" svg:viewBox="0 0 8219256 440998" draw:enhanced-path="M 0 73501 C 0 32908 32908 0 73501 0 L 8145755 0 C 8186348 0 8219256 32908 8219256 73501 L 8219256 367497 C 8219256 408090 8186348 440998 8145755 440998 L 73501 440998 C 32908 440998 0 408090 0 367497 L 0 735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9256"/>
              <draw:equation draw:name="f7" draw:formula="?f4 / 440998"/>
              <draw:equation draw:name="f8" draw:formula="0 * ?f5 / 8219256"/>
              <draw:equation draw:name="f9" draw:formula="73501 * ?f4 / 440998"/>
              <draw:equation draw:name="f10" draw:formula="73501 * ?f5 / 8219256"/>
              <draw:equation draw:name="f11" draw:formula="0 * ?f4 / 440998"/>
              <draw:equation draw:name="f12" draw:formula="8145755 * ?f5 / 8219256"/>
              <draw:equation draw:name="f13" draw:formula="8219256 * ?f5 / 8219256"/>
              <draw:equation draw:name="f14" draw:formula="367497 * ?f4 / 440998"/>
              <draw:equation draw:name="f15" draw:formula="440998 * ?f4 / 4409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31in" svg:y="2.91204in" svg:width="8.98869in" svg:height="0.48228in" draw:id="id31" draw:style-name="a323">
            <svg:title/>
            <svg:desc/>
            <text:p text:style-name="a321" text:class-names="" text:cond-style-name=""><text:span text:style-name="a317" text:class-names=""><text:a xlink:href="#Slide5" text:style-name="" text:visited-style-name="">Q3:</text:a></text:span><text:span text:style-name="a318" text:class-names=""><text:a xlink:href="#Slide5" text:style-name="" text:visited-style-name="">怎麼知道我要繳多少牌照稅</text:a></text:span><text:span text:style-name="a319" text:class-names=""><text:a xlink:href="#Slide5" text:style-name="" text:visited-style-name="">?</text:a></text:span><text:span text:style-name="a320" text:class-names=""/></text:p>
            <draw:enhanced-geometry xmlns:dr3d="urn:oasis:names:tc:opendocument:xmlns:dr3d:1.0" draw:type="non-primitive" svg:viewBox="0 0 8219256 440998" draw:enhanced-path="M 0 73501 C 0 32908 32908 0 73501 0 L 8145755 0 C 8186348 0 8219256 32908 8219256 73501 L 8219256 367497 C 8219256 408090 8186348 440998 8145755 440998 L 73501 440998 C 32908 440998 0 408090 0 367497 L 0 735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9256"/>
              <draw:equation draw:name="f7" draw:formula="?f4 / 440998"/>
              <draw:equation draw:name="f8" draw:formula="0 * ?f5 / 8219256"/>
              <draw:equation draw:name="f9" draw:formula="73501 * ?f4 / 440998"/>
              <draw:equation draw:name="f10" draw:formula="73501 * ?f5 / 8219256"/>
              <draw:equation draw:name="f11" draw:formula="0 * ?f4 / 440998"/>
              <draw:equation draw:name="f12" draw:formula="8145755 * ?f5 / 8219256"/>
              <draw:equation draw:name="f13" draw:formula="8219256 * ?f5 / 8219256"/>
              <draw:equation draw:name="f14" draw:formula="367497 * ?f4 / 440998"/>
              <draw:equation draw:name="f15" draw:formula="440998 * ?f4 / 4409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31in" svg:y="3.44786in" svg:width="8.98869in" svg:height="0.48228in" draw:id="id32" draw:style-name="a330">
            <svg:title/>
            <svg:desc/>
            <text:p text:style-name="a328" text:class-names="" text:cond-style-name=""><text:span text:style-name="a324" text:class-names=""><text:a xlink:href="#Slide8" text:style-name="" text:visited-style-name="">Q4:</text:a></text:span><text:span text:style-name="a325" text:class-names=""><text:a xlink:href="#Slide8" text:style-name="" text:visited-style-name="">那使用牌照稅是在什麼時間繳稅</text:a></text:span><text:span text:style-name="a326" text:class-names=""><text:a xlink:href="#Slide8" text:style-name="" text:visited-style-name="">?</text:a></text:span><text:span text:style-name="a327" text:class-names=""/></text:p>
            <draw:enhanced-geometry xmlns:dr3d="urn:oasis:names:tc:opendocument:xmlns:dr3d:1.0" draw:type="non-primitive" svg:viewBox="0 0 8219256 440998" draw:enhanced-path="M 0 73501 C 0 32908 32908 0 73501 0 L 8145755 0 C 8186348 0 8219256 32908 8219256 73501 L 8219256 367497 C 8219256 408090 8186348 440998 8145755 440998 L 73501 440998 C 32908 440998 0 408090 0 367497 L 0 735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9256"/>
              <draw:equation draw:name="f7" draw:formula="?f4 / 440998"/>
              <draw:equation draw:name="f8" draw:formula="0 * ?f5 / 8219256"/>
              <draw:equation draw:name="f9" draw:formula="73501 * ?f4 / 440998"/>
              <draw:equation draw:name="f10" draw:formula="73501 * ?f5 / 8219256"/>
              <draw:equation draw:name="f11" draw:formula="0 * ?f4 / 440998"/>
              <draw:equation draw:name="f12" draw:formula="8145755 * ?f5 / 8219256"/>
              <draw:equation draw:name="f13" draw:formula="8219256 * ?f5 / 8219256"/>
              <draw:equation draw:name="f14" draw:formula="367497 * ?f4 / 440998"/>
              <draw:equation draw:name="f15" draw:formula="440998 * ?f4 / 4409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31in" svg:y="3.98369in" svg:width="8.98869in" svg:height="0.48228in" draw:id="id33" draw:style-name="a336">
            <svg:title/>
            <svg:desc/>
            <text:p text:style-name="a334" text:class-names="" text:cond-style-name=""><text:span text:style-name="a331" text:class-names=""><text:a xlink:href="#Slide9" text:style-name="" text:visited-style-name="">Q5:</text:a></text:span><text:span text:style-name="a332" text:class-names=""><text:a xlink:href="#Slide9" text:style-name="" text:visited-style-name="">家中小孩有肢體方面的障礙，每天都要接送，有不小的負擔</text:a></text:span><text:span text:style-name="a333" text:class-names=""/></text:p>
            <draw:enhanced-geometry xmlns:dr3d="urn:oasis:names:tc:opendocument:xmlns:dr3d:1.0" draw:type="non-primitive" svg:viewBox="0 0 8219256 440998" draw:enhanced-path="M 0 73501 C 0 32908 32908 0 73501 0 L 8145755 0 C 8186348 0 8219256 32908 8219256 73501 L 8219256 367497 C 8219256 408090 8186348 440998 8145755 440998 L 73501 440998 C 32908 440998 0 408090 0 367497 L 0 735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9256"/>
              <draw:equation draw:name="f7" draw:formula="?f4 / 440998"/>
              <draw:equation draw:name="f8" draw:formula="0 * ?f5 / 8219256"/>
              <draw:equation draw:name="f9" draw:formula="73501 * ?f4 / 440998"/>
              <draw:equation draw:name="f10" draw:formula="73501 * ?f5 / 8219256"/>
              <draw:equation draw:name="f11" draw:formula="0 * ?f4 / 440998"/>
              <draw:equation draw:name="f12" draw:formula="8145755 * ?f5 / 8219256"/>
              <draw:equation draw:name="f13" draw:formula="8219256 * ?f5 / 8219256"/>
              <draw:equation draw:name="f14" draw:formula="367497 * ?f4 / 440998"/>
              <draw:equation draw:name="f15" draw:formula="440998 * ?f4 / 4409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31in" svg:y="4.53749in" svg:width="8.98869in" svg:height="0.48228in" draw:id="id34" draw:style-name="a343">
            <svg:title/>
            <svg:desc/>
            <text:p text:style-name="a341" text:class-names="" text:cond-style-name=""><text:span text:style-name="a337" text:class-names=""><text:a xlink:href="#Slide12" text:style-name="" text:visited-style-name="">Q6:</text:a></text:span><text:span text:style-name="a338" text:class-names=""><text:a xlink:href="#Slide12" text:style-name="" text:visited-style-name="">我的車遺失了，遺失的這段期間也要繳稅嗎</text:a></text:span><text:span text:style-name="a339" text:class-names=""><text:a xlink:href="#Slide12" text:style-name="" text:visited-style-name="">?</text:a></text:span><text:span text:style-name="a340" text:class-names=""/></text:p>
            <draw:enhanced-geometry xmlns:dr3d="urn:oasis:names:tc:opendocument:xmlns:dr3d:1.0" draw:type="non-primitive" svg:viewBox="0 0 8219256 440998" draw:enhanced-path="M 0 73501 C 0 32908 32908 0 73501 0 L 8145755 0 C 8186348 0 8219256 32908 8219256 73501 L 8219256 367497 C 8219256 408090 8186348 440998 8145755 440998 L 73501 440998 C 32908 440998 0 408090 0 367497 L 0 735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9256"/>
              <draw:equation draw:name="f7" draw:formula="?f4 / 440998"/>
              <draw:equation draw:name="f8" draw:formula="0 * ?f5 / 8219256"/>
              <draw:equation draw:name="f9" draw:formula="73501 * ?f4 / 440998"/>
              <draw:equation draw:name="f10" draw:formula="73501 * ?f5 / 8219256"/>
              <draw:equation draw:name="f11" draw:formula="0 * ?f4 / 440998"/>
              <draw:equation draw:name="f12" draw:formula="8145755 * ?f5 / 8219256"/>
              <draw:equation draw:name="f13" draw:formula="8219256 * ?f5 / 8219256"/>
              <draw:equation draw:name="f14" draw:formula="367497 * ?f4 / 440998"/>
              <draw:equation draw:name="f15" draw:formula="440998 * ?f4 / 4409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31in" svg:y="5.05534in" svg:width="8.98869in" svg:height="0.48228in" draw:id="id35" draw:style-name="a350">
            <svg:title/>
            <svg:desc/>
            <text:p text:style-name="a348" text:class-names="" text:cond-style-name=""><text:span text:style-name="a344" text:class-names=""><text:a xlink:href="#Slide15" text:style-name="" text:visited-style-name="">Q7:</text:a></text:span><text:span text:style-name="a345" text:class-names=""><text:a xlink:href="#Slide15" text:style-name="" text:visited-style-name="">如果忘記於期間內繳交牌照稅會不會怎樣</text:a></text:span><text:span text:style-name="a346" text:class-names=""><text:a xlink:href="#Slide15" text:style-name="" text:visited-style-name="">?</text:a></text:span><text:span text:style-name="a347" text:class-names=""/></text:p>
            <draw:enhanced-geometry xmlns:dr3d="urn:oasis:names:tc:opendocument:xmlns:dr3d:1.0" draw:type="non-primitive" svg:viewBox="0 0 8219256 440998" draw:enhanced-path="M 0 73501 C 0 32908 32908 0 73501 0 L 8145755 0 C 8186348 0 8219256 32908 8219256 73501 L 8219256 367497 C 8219256 408090 8186348 440998 8145755 440998 L 73501 440998 C 32908 440998 0 408090 0 367497 L 0 735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9256"/>
              <draw:equation draw:name="f7" draw:formula="?f4 / 440998"/>
              <draw:equation draw:name="f8" draw:formula="0 * ?f5 / 8219256"/>
              <draw:equation draw:name="f9" draw:formula="73501 * ?f4 / 440998"/>
              <draw:equation draw:name="f10" draw:formula="73501 * ?f5 / 8219256"/>
              <draw:equation draw:name="f11" draw:formula="0 * ?f4 / 440998"/>
              <draw:equation draw:name="f12" draw:formula="8145755 * ?f5 / 8219256"/>
              <draw:equation draw:name="f13" draw:formula="8219256 * ?f5 / 8219256"/>
              <draw:equation draw:name="f14" draw:formula="367497 * ?f4 / 440998"/>
              <draw:equation draw:name="f15" draw:formula="440998 * ?f4 / 4409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31in" svg:y="5.59116in" svg:width="8.98869in" svg:height="0.48228in" draw:id="id36" draw:style-name="a356">
            <svg:title/>
            <svg:desc/>
            <text:p text:style-name="a354" text:class-names="" text:cond-style-name=""><text:span text:style-name="a351" text:class-names=""><text:a xlink:href="#Slide18" text:style-name="" text:visited-style-name="">Q8:</text:a></text:span><text:span text:style-name="a352" text:class-names=""><text:a xlink:href="#Slide18" text:style-name="" text:visited-style-name="">若牌照稅逾期未繳，加徵滯納金也忘記繳，會怎麼樣？</text:a></text:span><text:span text:style-name="a353" text:class-names=""/></text:p>
            <draw:enhanced-geometry xmlns:dr3d="urn:oasis:names:tc:opendocument:xmlns:dr3d:1.0" draw:type="non-primitive" svg:viewBox="0 0 8219256 440998" draw:enhanced-path="M 0 73501 C 0 32908 32908 0 73501 0 L 8145755 0 C 8186348 0 8219256 32908 8219256 73501 L 8219256 367497 C 8219256 408090 8186348 440998 8145755 440998 L 73501 440998 C 32908 440998 0 408090 0 367497 L 0 735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9256"/>
              <draw:equation draw:name="f7" draw:formula="?f4 / 440998"/>
              <draw:equation draw:name="f8" draw:formula="0 * ?f5 / 8219256"/>
              <draw:equation draw:name="f9" draw:formula="73501 * ?f4 / 440998"/>
              <draw:equation draw:name="f10" draw:formula="73501 * ?f5 / 8219256"/>
              <draw:equation draw:name="f11" draw:formula="0 * ?f4 / 440998"/>
              <draw:equation draw:name="f12" draw:formula="8145755 * ?f5 / 8219256"/>
              <draw:equation draw:name="f13" draw:formula="8219256 * ?f5 / 8219256"/>
              <draw:equation draw:name="f14" draw:formula="367497 * ?f4 / 440998"/>
              <draw:equation draw:name="f15" draw:formula="440998 * ?f4 / 4409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31in" svg:y="6.12699in" svg:width="8.98869in" svg:height="0.48228in" draw:id="id37" draw:style-name="a365">
            <svg:title/>
            <svg:desc/>
            <text:p text:style-name="a363" text:class-names="" text:cond-style-name=""><text:span text:style-name="a357" text:class-names=""><text:a xlink:href="#Slide19" text:style-name="" text:visited-style-name="">Q</text:a></text:span><text:span text:style-name="a358" text:class-names=""><text:a xlink:href="#Slide19" text:style-name="" text:visited-style-name="">9</text:a></text:span><text:span text:style-name="a359" text:class-names=""><text:a xlink:href="#Slide19" text:style-name="" text:visited-style-name="">:</text:a></text:span><text:span text:style-name="a360" text:class-names=""><text:a xlink:href="#Slide19" text:style-name="" text:visited-style-name="">繳稅好麻煩，有其他便捷的方法嗎</text:a></text:span><text:span text:style-name="a361" text:class-names=""><text:a xlink:href="#Slide19" text:style-name="" text:visited-style-name="">?</text:a></text:span><text:span text:style-name="a362" text:class-names=""/></text:p>
            <draw:enhanced-geometry xmlns:dr3d="urn:oasis:names:tc:opendocument:xmlns:dr3d:1.0" draw:type="non-primitive" svg:viewBox="0 0 8219256 440998" draw:enhanced-path="M 0 73501 C 0 32908 32908 0 73501 0 L 8145755 0 C 8186348 0 8219256 32908 8219256 73501 L 8219256 367497 C 8219256 408090 8186348 440998 8145755 440998 L 73501 440998 C 32908 440998 0 408090 0 367497 L 0 735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9256"/>
              <draw:equation draw:name="f7" draw:formula="?f4 / 440998"/>
              <draw:equation draw:name="f8" draw:formula="0 * ?f5 / 8219256"/>
              <draw:equation draw:name="f9" draw:formula="73501 * ?f4 / 440998"/>
              <draw:equation draw:name="f10" draw:formula="73501 * ?f5 / 8219256"/>
              <draw:equation draw:name="f11" draw:formula="0 * ?f4 / 440998"/>
              <draw:equation draw:name="f12" draw:formula="8145755 * ?f5 / 8219256"/>
              <draw:equation draw:name="f13" draw:formula="8219256 * ?f5 / 8219256"/>
              <draw:equation draw:name="f14" draw:formula="367497 * ?f4 / 440998"/>
              <draw:equation draw:name="f15" draw:formula="440998 * ?f4 / 4409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39" draw:style-name="a370" draw:name="投影片編號版面配置區 4" svg:x="7.12622in" svg:y="6.89996in" svg:width="2.33333in" svg:height="0.39931in">
          <draw:text-box>
            <text:p text:style-name="a369" text:class-names="" text:cond-style-name=""><text:span text:style-name="a367" text:class-names=""><text:page-number style:num-format="1" text:fixed="false">2</text:page-number></text:span><text:span text:style-name="a368" text:class-names=""/></text:p>
          </draw:text-box>
          <svg:title/>
          <svg:desc/>
        </draw:frame>
        <presentation:notes draw:style-name="a377">
          <draw:page-thumbnail draw:page-number="2" svg:x="1.25in" svg:y="0.75in" svg:width="5in" svg:height="3.75in" presentation:class="page" draw:id="id40" presentation:style-name="a371" draw:name="投影片圖像版面配置區 1">
            <svg:title/>
            <svg:desc/>
          </draw:page-thumbnail>
          <draw:frame draw:id="id41" presentation:style-name="a372" draw:name="備忘稿版面配置區 2" svg:x="0.75in" svg:y="4.75in" svg:width="6in" svg:height="4.5in" presentation:class="notes" presentation:placeholder="true">
            <draw:text-box/>
            <svg:title/>
            <svg:desc/>
          </draw:frame>
          <draw:frame draw:id="id42" draw:style-name="a376" draw:name="投影片編號版面配置區 3" svg:x="4.24826in" svg:y="9.49826in" svg:width="3.25in" svg:height="0.5in">
            <draw:text-box>
              <text:p text:style-name="a375" text:class-names="" text:cond-style-name=""><text:span text:style-name="a373" text:class-names=""><text:page-number style:num-format="1" text:fixed="false">2</text:page-number></text:span><text:span text:style-name="a374" text:class-names=""/></text:p>
            </draw:text-box>
            <svg:title/>
            <svg:desc/>
          </draw:frame>
        </presentation:notes>
      </draw:page>
      <draw:page draw:name="Slide3" draw:style-name="a379" draw:master-page-name="Master1-Layout3-obj-Title-and-Content-2---Templateswise.com" presentation:presentation-page-layout-name="Master1-PPL3" draw:id="Slide-258">
        <draw:frame draw:id="id43" presentation:style-name="a383" draw:name="標題 1" svg:x="0.51131in" svg:y="0.30035in" svg:width="8.98869in" svg:height="1.25in" presentation:class="title" presentation:placeholder="false">
          <draw:text-box>
            <text:p text:style-name="a382" text:class-names="" text:cond-style-name=""><text:span text:style-name="a380" text:class-names="">使用牌照稅問與答</text:span><text:span text:style-name="a381" text:class-names=""/></text:p>
          </draw:text-box>
          <svg:title/>
          <svg:desc/>
        </draw:frame>
        <draw:frame draw:id="id44" presentation:style-name="a393" draw:name="內容版面配置區 2" svg:x="0.74756in" svg:y="1.70253in" svg:width="8.98869in" svg:height="3.8587in" presentation:class="outline" presentation:placeholder="false">
          <draw:text-box>
            <text:list text:style-name="a386">
              <text:list-item>
                <text:p text:style-name="a385" text:class-names="" text:cond-style-name=""><text:span text:style-name="a384" text:class-names=""/></text:p>
              </text:list-item>
            </text:list>
            <text:list text:style-name="a389">
              <text:list-item>
                <text:p text:style-name="a388" text:class-names="" text:cond-style-name=""><text:span text:style-name="a387" text:class-names=""/></text:p>
              </text:list-item>
            </text:list>
            <text:list text:style-name="a392">
              <text:list-item>
                <text:p text:style-name="a391" text:class-names="" text:cond-style-name=""><text:span text:style-name="a390" text:class-names=""/></text:p>
              </text:list-item>
            </text:list>
          </draw:text-box>
          <svg:title/>
          <svg:desc/>
        </draw:frame>
        <draw:custom-shape svg:x="6.02374in" svg:y="5.08873in" svg:width="2.44122in" svg:height="1.18123in" draw:id="id46" draw:style-name="a401" draw:name="橢圓形圖說文字 7">
          <svg:title/>
          <svg:desc/>
          <text:p text:style-name="a399" text:class-names="" text:cond-style-name="" text:id="id45"><text:span text:style-name="a394" text:class-names="">機車未達</text:span><text:span text:style-name="a395" text:class-names="">150cc</text:span><text:span text:style-name="a396" text:class-names="">不用繳喔</text:span><text:span text:style-name="a397" text:class-names="">~</text:span><text:span text:style-name="a398"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3323 2337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0.35381in" svg:y="1.38753in" svg:width="9.3491in" svg:height="3.5437in" draw:id="id47" draw:style-name="a432" draw:name="書卷 (水平) 8">
          <svg:title/>
          <svg:desc/>
          <text:p text:style-name="a403" text:class-names="" text:cond-style-name=""><text:span text:style-name="a402" text:class-names=""/></text:p>
          <text:p text:style-name="a405" text:class-names="" text:cond-style-name=""><text:span text:style-name="a404" text:class-names=""/></text:p>
          <text:p text:style-name="a407" text:class-names="" text:cond-style-name=""><text:span text:style-name="a406" text:class-names=""/></text:p>
          <text:p text:style-name="a412" text:class-names="" text:cond-style-name=""><text:span text:style-name="a408" text:class-names="">Q:</text:span><text:span text:style-name="a409" text:class-names="">徵收</text:span><text:span text:style-name="a410" text:class-names="">牌照稅的規則</text:span><text:span text:style-name="a411" text:class-names="">?</text:span></text:p>
          <text:p text:style-name="a414" text:class-names="" text:cond-style-name=""><text:span text:style-name="a413" text:class-names=""/></text:p>
          <text:p text:style-name="a424" text:class-names="" text:cond-style-name=""><text:span text:style-name="a415" text:class-names="">A:</text:span><text:span text:style-name="a416" text:class-names="">凡</text:span><text:span text:style-name="a417" text:class-names="">一般名民眾擁有具合法牌照之汽車或機車汽缸總排氣量</text:span><text:span text:style-name="a418" text:class-names="">150cc(</text:span><text:span text:style-name="a419" text:class-names="">不含</text:span><text:span text:style-name="a420" text:class-names="">)</text:span><text:span text:style-name="a421" text:class-names="">以上</text:span><text:span text:style-name="a422" text:class-names="">者，皆須依規定定期繳納牌照稅。</text:span><text:span text:style-name="a423" text:class-names=""/></text:p>
          <text:p text:style-name="a426" text:class-names="" text:cond-style-name=""><text:span text:style-name="a425" text:class-names=""/></text:p>
          <text:p text:style-name="a428" text:class-names="" text:cond-style-name=""><text:span text:style-name="a427" text:class-names=""/></text:p>
          <text:p text:style-name="a430" text:class-names="" text:cond-style-name=""><text:span text:style-name="a429"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48" draw:style-name="a436" draw:name="投影片編號版面配置區 4" svg:x="7.16667in" svg:y="6.95139in" svg:width="2.33333in" svg:height="0.39931in">
          <draw:text-box>
            <text:p text:style-name="a435" text:class-names="" text:cond-style-name=""><text:span text:style-name="a433" text:class-names=""><text:page-number style:num-format="1" text:fixed="false">3</text:page-number></text:span><text:span text:style-name="a43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46" smil:attributeName="visibility" smil:to="visible" smil:begin="0.0s" smil:dur="0.001s" smil:fill="hold"/>
                  <anim:animate smil:targetElement="id46" smil:attributeName="width" smil:values="0;width" smil:keyTimes="0.0;1.0" smil:dur="0.5s" smil:fill="hold"/>
                  <anim:animate smil:targetElement="id46" smil:attributeName="height" smil:values="0;height" smil:keyTimes="0.0;1.0" smil:dur="0.5s" smil:fill="hold"/>
                  <anim:transitionFilter smil:targetElement="id46" smil:type="fade" smil:subtype="crossfade" smil:dur="0.5s"/>
                </anim:par>
              </anim:par>
            </anim:par>
          </anim:seq>
        </anim:par>
      </draw:page>
      <draw:page draw:name="Slide4" draw:style-name="a438" draw:master-page-name="Master1-Layout3-obj-Title-and-Content-2---Templateswise.com" presentation:presentation-page-layout-name="Master1-PPL3" draw:id="Slide-259">
        <draw:frame draw:id="id49" presentation:style-name="a441" draw:name="標題 1" svg:x="0.51131in" svg:y="0.30035in" svg:width="8.98869in" svg:height="1.25in" presentation:class="title" presentation:placeholder="false">
          <draw:text-box>
            <text:p text:style-name="a440" text:class-names="" text:cond-style-name=""><text:span text:style-name="a439" text:class-names="">使用牌照稅問與答</text:span></text:p>
          </draw:text-box>
          <svg:title/>
          <svg:desc/>
        </draw:frame>
        <draw:frame draw:id="id50" presentation:style-name="a446" draw:name="內容版面配置區 2" svg:x="0.51131in" svg:y="1.75in" svg:width="8.98869in" svg:height="4.94965in" presentation:class="outline" presentation:placeholder="false">
          <draw:text-box>
            <text:list text:style-name="a445">
              <text:list-item>
                <text:p text:style-name="a444" text:class-names="" text:cond-style-name=""><text:span text:style-name="a442" text:class-names="">123</text:span><text:span text:style-name="a443" text:class-names=""/></text:p>
              </text:list-item>
            </text:list>
          </draw:text-box>
          <svg:title/>
          <svg:desc/>
        </draw:frame>
        <draw:custom-shape svg:x="0.35381in" svg:y="1.38753in" svg:width="9.13487in" svg:height="3.8587in" draw:id="id51" draw:style-name="a480" draw:name="書卷 (水平) 4">
          <svg:title/>
          <svg:desc/>
          <text:p text:style-name="a463" text:class-names="" text:cond-style-name=""><text:span text:style-name="a447" text:class-names="">Q:</text:span><text:span text:style-name="a448" text:class-names="">為什麼</text:span><text:span text:style-name="a449" text:class-names="">我繳的比較</text:span><text:span text:style-name="a450" text:class-names="">貴</text:span><text:span text:style-name="a451" text:class-names="">?</text:span><text:span text:style-name="a452" text:class-names=""><text:s text:c="1"/></text:span><text:span text:style-name="a453" text:class-names="">◢▆▅▄▃<text:s text:c="1"/></text:span><text:span text:style-name="a454" text:class-names="">崩</text:span><text:span text:style-name="a455" text:class-names="">╰</text:span><text:span text:style-name="a456" text:class-names="">(〒</text:span><text:span text:style-name="a457" text:class-names="">皿〒</text:span><text:span text:style-name="a458" text:class-names="">)╯</text:span><text:span text:style-name="a459" text:class-names="">潰</text:span><text:span text:style-name="a460" text:class-names=""><text:s text:c="1"/>▃▄▅▆</text:span><text:span text:style-name="a461" text:class-names="">◣</text:span><text:span text:style-name="a462" text:class-names=""/></text:p>
          <text:p text:style-name="a465" text:class-names="" text:cond-style-name=""><text:span text:style-name="a464" text:class-names=""/></text:p>
          <text:p text:style-name="a476" text:class-names="" text:cond-style-name=""><text:span text:style-name="a466" text:class-names="">A:</text:span><text:span text:style-name="a467" text:class-names="">汽缸</text:span><text:span text:style-name="a468" text:class-names="">總排氣量</text:span><text:span text:style-name="a469" text:class-names="">愈大</text:span><text:span text:style-name="a470" text:class-names="">，燃油總排氣量</text:span><text:span text:style-name="a471" text:class-names="">愈多</text:span><text:span text:style-name="a472" text:class-names="">，對地球</text:span><text:span text:style-name="a473" text:class-names="">愈不環保</text:span><text:span text:style-name="a474" text:class-names="">，因此繳的稅當然越高囉</text:span><text:span text:style-name="a475" text:class-names="">~</text:span></text:p>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52" draw:style-name="a484" draw:name="投影片編號版面配置區 5" svg:x="7.16667in" svg:y="6.95139in" svg:width="2.33333in" svg:height="0.39931in">
          <draw:text-box>
            <text:p text:style-name="a483" text:class-names="" text:cond-style-name=""><text:span text:style-name="a481" text:class-names=""><text:page-number style:num-format="1" text:fixed="false">4</text:page-number></text:span><text:span text:style-name="a482" text:class-names=""/></text:p>
          </draw:text-box>
          <svg:title/>
          <svg:desc/>
        </draw:frame>
        <draw:frame draw:id="id53" draw:style-name="a485" draw:name="Picture 5" svg:x="3.11003in" svg:y="5.05706in" svg:width="2.80956in" svg:height="2.39678in" style:rel-width="scale" style:rel-height="scale">
          <draw:image xlink:href="media/image1.png" xlink:type="simple" xlink:show="embed" xlink:actuate="onLoad"/>
          <svg:title/>
          <svg:desc>C:\Users\KING\Desktop\bull-46369_960_720.png</svg:desc>
        </draw:frame>
        <draw:custom-shape svg:x="0.74756in" svg:y="4.93123in" svg:width="2.17754in" svg:height="1.13544in" draw:id="id54" draw:style-name="a491" draw:name="橢圓形圖說文字 3">
          <svg:title/>
          <svg:desc/>
          <text:p text:style-name="a489" text:class-names="" text:cond-style-name=""><text:span text:style-name="a486" text:class-names="">好貴喔</text:span><text:span text:style-name="a487" text:class-names="">!!!</text:span><text:span text:style-name="a488"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6066 23579">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a498">
          <draw:page-thumbnail draw:page-number="4" svg:x="1.25in" svg:y="0.75in" svg:width="5in" svg:height="3.75in" presentation:class="page" draw:id="id55" presentation:style-name="a492" draw:name="投影片圖像版面配置區 1">
            <svg:title/>
            <svg:desc/>
          </draw:page-thumbnail>
          <draw:frame draw:id="id56" presentation:style-name="a493" draw:name="備忘稿版面配置區 2" svg:x="0.75in" svg:y="4.75in" svg:width="6in" svg:height="4.5in" presentation:class="notes" presentation:placeholder="true">
            <draw:text-box/>
            <svg:title/>
            <svg:desc/>
          </draw:frame>
          <draw:frame draw:id="id57" draw:style-name="a497" draw:name="投影片編號版面配置區 3" svg:x="4.24826in" svg:y="9.49826in" svg:width="3.25in" svg:height="0.5in">
            <draw:text-box>
              <text:p text:style-name="a496" text:class-names="" text:cond-style-name=""><text:span text:style-name="a494" text:class-names=""><text:page-number style:num-format="1" text:fixed="false">4</text:page-number></text:span><text:span text:style-name="a495" text:class-names=""/></text:p>
            </draw:text-box>
            <svg:title/>
            <svg:desc/>
          </draw:frame>
        </presentation:notes>
      </draw:page>
      <draw:page draw:name="Slide5" draw:style-name="a500" draw:master-page-name="Master1-Layout3-obj-Title-and-Content-2---Templateswise.com" presentation:presentation-page-layout-name="Master1-PPL3" draw:id="Slide-260">
        <draw:frame draw:id="id58" presentation:style-name="a503" draw:name="標題 1" svg:x="0.51131in" svg:y="0.30035in" svg:width="8.98869in" svg:height="1.25in" presentation:class="title" presentation:placeholder="false">
          <draw:text-box>
            <text:p text:style-name="a502" text:class-names="" text:cond-style-name=""><text:span text:style-name="a501" text:class-names="">使用牌照稅問與答</text:span></text:p>
          </draw:text-box>
          <svg:title/>
          <svg:desc/>
        </draw:frame>
        <draw:frame draw:id="id59" presentation:style-name="a511" draw:name="內容版面配置區 2" svg:x="0.51131in" svg:y="1.75in" svg:width="9.13487in" svg:height="3.49623in" presentation:class="outline" presentation:placeholder="false">
          <draw:text-box>
            <text:list text:style-name="a507">
              <text:list-item>
                <text:p text:style-name="a506" text:class-names="" text:cond-style-name=""><text:span text:style-name="a504" text:class-names="">123</text:span><text:span text:style-name="a505" text:class-names=""/></text:p>
              </text:list-item>
            </text:list>
            <text:list text:style-name="a510">
              <text:list-item>
                <text:p text:style-name="a509" text:class-names="" text:cond-style-name=""><text:span text:style-name="a508" text:class-names=""/></text:p>
              </text:list-item>
            </text:list>
          </draw:text-box>
          <svg:title/>
          <svg:desc/>
        </draw:frame>
        <draw:custom-shape svg:x="0.27507in" svg:y="1.93878in" svg:width="9.60737in" svg:height="3.46495in" draw:id="id60" draw:style-name="a549" draw:name="書卷 (水平) 3">
          <svg:title/>
          <svg:desc/>
          <text:p text:style-name="a513" text:class-names="" text:cond-style-name=""><text:span text:style-name="a512" text:class-names=""/></text:p>
          <text:p text:style-name="a515" text:class-names="" text:cond-style-name=""><text:span text:style-name="a514" text:class-names=""/></text:p>
          <text:p text:style-name="a525" text:class-names="" text:cond-style-name=""><text:span text:style-name="a516" text:class-names="">Q:</text:span><text:span text:style-name="a517" text:class-names="">怎麼</text:span><text:span text:style-name="a518" text:class-names="">知道我要繳多少牌照稅</text:span><text:span text:style-name="a519" text:class-names="">ლ(</text:span><text:span text:style-name="a520" text:class-names="">・</text:span><text:span text:style-name="a521" text:class-names="">ω</text:span><text:span text:style-name="a522" text:class-names="">・</text:span><text:span text:style-name="a523" text:class-names="">ლ)</text:span><text:span text:style-name="a524" text:class-names="">?</text:span></text:p>
          <text:p text:style-name="a527" text:class-names="" text:cond-style-name=""><text:span text:style-name="a526" text:class-names=""/></text:p>
          <text:p text:style-name="a543" text:class-names="" text:cond-style-name=""><text:span text:style-name="a528" text:class-names="">A:</text:span><text:span text:style-name="a529" text:class-names="">除</text:span><text:span text:style-name="a530" text:class-names="">完全以</text:span><text:span text:style-name="a531" text:class-names="">電能</text:span><text:span text:style-name="a532" text:class-names="">為動力之車輛以</text:span><text:span text:style-name="a533" text:class-names="">馬達最大馬力</text:span><text:span text:style-name="a534" text:class-names="">作為牌照稅繳費依據外，其餘車輛皆是以</text:span><text:span text:style-name="a535" text:class-names="">汽缸總排氣量</text:span><text:span text:style-name="a536" text:class-names="">(cc)</text:span><text:span text:style-name="a537" text:class-names="">當作繳稅依據</text:span><text:span text:style-name="a538" text:class-names="">(</text:span><text:span text:style-name="a539" text:class-names="">參見下頁表格</text:span><text:span text:style-name="a540" text:class-names="">)</text:span><text:span text:style-name="a541" text:class-names="">。</text:span><text:span text:style-name="a542" text:class-names=""/></text:p>
          <text:p text:style-name="a545" text:class-names="" text:cond-style-name=""><text:span text:style-name="a544" text:class-names=""/></text:p>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61" draw:style-name="a553" draw:name="投影片編號版面配置區 5" svg:x="7.16667in" svg:y="6.95139in" svg:width="2.33333in" svg:height="0.39931in">
          <draw:text-box>
            <text:p text:style-name="a552" text:class-names="" text:cond-style-name=""><text:span text:style-name="a550" text:class-names=""><text:page-number style:num-format="1" text:fixed="false">5</text:page-number></text:span><text:span text:style-name="a551" text:class-names=""/></text:p>
          </draw:text-box>
          <svg:title/>
          <svg:desc/>
        </draw:frame>
        <draw:frame draw:id="id62" draw:style-name="a554" draw:transform="translate(-0.81756in -1.20871in) rotate(-0.40485) translate(3.23537in 6.25887in)" draw:name="Picture 2" svg:width="1.63512in" svg:height="2.41742in" style:rel-width="scale" style:rel-height="scale">
          <draw:image xlink:href="media/image2.png" xlink:type="simple" xlink:show="embed" xlink:actuate="onLoad"/>
          <svg:title/>
          <svg:desc>C:\Users\KING\Desktop\bear-35723_960_720.png</svg:desc>
        </draw:frame>
        <draw:frame draw:id="id63" draw:style-name="a555" draw:name="Picture 3" svg:x="0.28572in" svg:y="5.14816in" svg:width="2.42752in" svg:height="2.34028in" style:rel-width="scale" style:rel-height="scale">
          <draw:image xlink:href="media/image3.png" xlink:type="simple" xlink:show="embed" xlink:actuate="onLoad"/>
          <svg:title/>
          <svg:desc>D:\bamboo-309512_640.png</svg:desc>
        </draw:frame>
        <draw:frame draw:id="id64" draw:style-name="a556" draw:transform="translate(-0.84603in -1.22502in) rotate(-0.13194) translate(4.66111in 6.25887in)" draw:name="Picture 4" svg:width="1.69206in" svg:height="2.45005in" style:rel-width="scale" style:rel-height="scale">
          <draw:image xlink:href="media/image4.png" xlink:type="simple" xlink:show="embed" xlink:actuate="onLoad"/>
          <svg:title/>
          <svg:desc>D:\bamboo-161448_640.png</svg:desc>
        </draw:frame>
      </draw:page>
      <draw:page draw:name="Slide6" draw:style-name="a558" draw:master-page-name="Master1-Layout2-obj-Title-and-Content---Templateswise.com" presentation:presentation-page-layout-name="Master1-PPL2" draw:id="Slide-261">
        <draw:frame draw:id="id65" presentation:style-name="a562" draw:name="標題 3" svg:x="1.6138in" svg:y="0.2063in" svg:width="7.0874in" svg:height="0.61469in" presentation:class="title" presentation:placeholder="false">
          <draw:text-box>
            <text:p text:style-name="a561" text:class-names="" text:cond-style-name=""><text:span text:style-name="a559" text:class-names="">小客車使用牌照稅稅額表</text:span><text:span text:style-name="a560" text:class-names=""/></text:p>
          </draw:text-box>
          <svg:title/>
          <svg:desc/>
        </draw:frame>
        <draw:frame draw:id="id66" presentation:style-name="a563" draw:name="內容版面配置區 4" svg:x="2.55878in" svg:y="1.75in" svg:width="6.94122in" svg:height="4.94965in" presentation:class="outline" presentation:placeholder="true">
          <draw:text-box/>
          <svg:title/>
          <svg:desc/>
        </draw:frame>
        <draw:frame draw:id="id67" draw:style-name="a564" draw:name="圖片 1" svg:x="0.58667in" svg:y="0.96667in" svg:width="8.90667in" svg:height="6.3in" style:rel-width="scale" style:rel-height="scale">
          <draw:image xlink:href="media/image5.png" xlink:type="simple" xlink:show="embed" xlink:actuate="onLoad"/>
          <svg:title/>
          <svg:desc/>
        </draw:frame>
        <draw:frame draw:id="id68" draw:style-name="a568" draw:name="投影片編號版面配置區 2" svg:x="7.16667in" svg:y="6.95139in" svg:width="2.33333in" svg:height="0.39931in">
          <draw:text-box>
            <text:p text:style-name="a567" text:class-names="" text:cond-style-name=""><text:span text:style-name="a565" text:class-names=""><text:page-number style:num-format="1" text:fixed="false">6</text:page-number></text:span><text:span text:style-name="a566" text:class-names=""/></text:p>
          </draw:text-box>
          <svg:title/>
          <svg:desc/>
        </draw:frame>
      </draw:page>
      <draw:page draw:name="Slide7" draw:style-name="a570" draw:master-page-name="Master1-Layout2-obj-Title-and-Content---Templateswise.com" presentation:presentation-page-layout-name="Master1-PPL2" draw:id="Slide-262">
        <draw:frame draw:id="id69" presentation:style-name="a574" draw:name="標題 1" svg:x="2.55878in" svg:y="-0.02924in" svg:width="6.94122in" svg:height="1.25in" presentation:class="title" presentation:placeholder="false">
          <draw:text-box>
            <text:p text:style-name="a573" text:class-names="" text:cond-style-name=""><text:span text:style-name="a571" text:class-names="">機車使用牌照稅稅額表</text:span><text:span text:style-name="a572" text:class-names=""/></text:p>
          </draw:text-box>
          <svg:title/>
          <svg:desc/>
        </draw:frame>
        <draw:frame draw:id="id70" presentation:style-name="a579" draw:name="內容版面配置區 2" svg:x="2.55878in" svg:y="1.75in" svg:width="6.94122in" svg:height="4.94965in" presentation:class="outline" presentation:placeholder="false">
          <draw:text-box>
            <text:list text:style-name="a578">
              <text:list-item>
                <text:p text:style-name="a577" text:class-names="" text:cond-style-name=""><text:span text:style-name="a575" text:class-names="">12</text:span><text:span text:style-name="a576" text:class-names=""/></text:p>
              </text:list-item>
            </text:list>
          </draw:text-box>
          <svg:title/>
          <svg:desc/>
        </draw:frame>
        <draw:custom-shape svg:x="4.77105in" svg:y="3.54805in" svg:width="0.4579in" svg:height="0.40391in" draw:id="id71" draw:style-name="a583" draw:name="矩形 3">
          <svg:title/>
          <svg:desc/>
          <text:p text:style-name="a582" text:class-names="" text:cond-style-name=""><text:span text:style-name="a580" text:class-names="">12</text:span><text:span text:style-name="a581" text:class-names=""/></text:p>
          <draw:enhanced-geometry xmlns:dr3d="urn:oasis:names:tc:opendocument:xmlns:dr3d:1.0" draw:type="non-primitive" svg:viewBox="0 0 21600 21600" draw:enhanced-path="M 0 0 L 21600 0 21600 21600 0 21600 Z N"/>
        </draw:custom-shape>
        <draw:frame draw:id="id72" draw:style-name="a584" draw:name="圖片 5" svg:x="2.32in" svg:y="0.96667in" svg:width="6.86in" svg:height="6.16in" style:rel-width="scale" style:rel-height="scale">
          <draw:image xlink:href="media/image6.png" xlink:type="simple" xlink:show="embed" xlink:actuate="onLoad"/>
          <svg:title/>
          <svg:desc/>
        </draw:frame>
        <draw:frame draw:id="id73" draw:style-name="a588" draw:name="投影片編號版面配置區 6" svg:x="7.16667in" svg:y="6.95139in" svg:width="2.33333in" svg:height="0.39931in">
          <draw:text-box>
            <text:p text:style-name="a587" text:class-names="" text:cond-style-name=""><text:span text:style-name="a585" text:class-names=""><text:page-number style:num-format="1" text:fixed="false">7</text:page-number></text:span><text:span text:style-name="a586" text:class-names=""/></text:p>
          </draw:text-box>
          <svg:title/>
          <svg:desc/>
        </draw:frame>
      </draw:page>
      <draw:page draw:name="Slide8" draw:style-name="a590" draw:master-page-name="Master1-Layout3-obj-Title-and-Content-2---Templateswise.com" presentation:presentation-page-layout-name="Master1-PPL3" draw:id="Slide-263">
        <draw:frame draw:id="id74" presentation:style-name="a594" draw:name="標題 3" svg:x="0.51131in" svg:y="0.30035in" svg:width="8.98869in" svg:height="1.25in" presentation:class="title" presentation:placeholder="false">
          <draw:text-box>
            <text:p text:style-name="a593" text:class-names="" text:cond-style-name=""><text:span text:style-name="a591" text:class-names="">使用牌照稅問與答</text:span><text:span text:style-name="a592" text:class-names=""/></text:p>
          </draw:text-box>
          <svg:title/>
          <svg:desc/>
        </draw:frame>
        <draw:frame draw:id="id75" presentation:style-name="a599" draw:name="內容版面配置區 4" svg:x="0.51131in" svg:y="1.75in" svg:width="8.98869in" svg:height="4.94965in" presentation:class="outline" presentation:placeholder="false">
          <draw:text-box>
            <text:list text:style-name="a598">
              <text:list-item>
                <text:p text:style-name="a597" text:class-names="" text:cond-style-name=""><text:span text:style-name="a595" text:class-names="">123</text:span><text:span text:style-name="a596" text:class-names=""/></text:p>
              </text:list-item>
            </text:list>
          </draw:text-box>
          <svg:title/>
          <svg:desc/>
        </draw:frame>
        <draw:custom-shape svg:x="0.43256in" svg:y="0.91504in" svg:width="9.05612in" svg:height="3.7012in" draw:id="id76" draw:style-name="a657" draw:name="書卷 (水平) 5">
          <svg:title/>
          <svg:desc/>
          <text:p text:style-name="a608" text:class-names="" text:cond-style-name=""><text:span text:style-name="a600" text:class-names="">Q:</text:span><text:span text:style-name="a601" text:class-names="">那</text:span><text:span text:style-name="a602" text:class-names="">使用牌照稅是在什麼時間繳稅╮</text:span><text:span text:style-name="a603" text:class-names="">(</text:span><text:span text:style-name="a604" text:class-names="">－</text:span><text:span text:style-name="a605" text:class-names="">_</text:span><text:span text:style-name="a606" text:class-names="">－</text:span><text:span text:style-name="a607" text:class-names="">)╭?</text:span></text:p>
          <text:p text:style-name="a610" text:class-names="" text:cond-style-name=""><text:span text:style-name="a609" text:class-names=""/></text:p>
          <text:p text:style-name="a624" text:class-names="" text:cond-style-name=""><text:span text:style-name="a611" text:class-names="">A:</text:span><text:span text:style-name="a612" text:class-names="">使用</text:span><text:span text:style-name="a613" text:class-names="">牌照稅的開徵期間為每年</text:span><text:span text:style-name="a614" text:class-names="">4</text:span><text:span text:style-name="a615" text:class-names="">月</text:span><text:span text:style-name="a616" text:class-names="">1</text:span><text:span text:style-name="a617" text:class-names="">日</text:span><text:span text:style-name="a618" text:class-names="">~4</text:span><text:span text:style-name="a619" text:class-names="">月</text:span><text:span text:style-name="a620" text:class-names="">30</text:span><text:span text:style-name="a621" text:class-names="">日</text:span><text:span text:style-name="a622" text:class-names="">為止</text:span><text:span text:style-name="a623" text:class-names=""/></text:p>
          <text:p text:style-name="a630" text:class-names="" text:cond-style-name=""><text:span text:style-name="a625" text:class-names=""><text:s text:c="1"/>而</text:span><text:span text:style-name="a626" text:class-names="">營業</text:span><text:span text:style-name="a627" text:class-names="">用</text:span><text:span text:style-name="a628" text:class-names="">車輛分成</text:span><text:span text:style-name="a629" text:class-names=""/></text:p>
          <text:p text:style-name="a643" text:class-names="" text:cond-style-name=""><text:span text:style-name="a631" text:class-names="">上期</text:span><text:span text:style-name="a632" text:class-names="">:</text:span><text:span text:style-name="a633" text:class-names="">每年</text:span><text:span text:style-name="a634" text:class-names="">4</text:span><text:span text:style-name="a635" text:class-names="">月</text:span><text:span text:style-name="a636" text:class-names="">1</text:span><text:span text:style-name="a637" text:class-names="">日</text:span><text:span text:style-name="a638" text:class-names="">~4</text:span><text:span text:style-name="a639" text:class-names="">月</text:span><text:span text:style-name="a640" text:class-names="">30</text:span><text:span text:style-name="a641" text:class-names="">日</text:span><text:span text:style-name="a642" text:class-names=""/></text:p>
          <text:p text:style-name="a655" text:class-names="" text:cond-style-name=""><text:span text:style-name="a644" text:class-names="">下期</text:span><text:span text:style-name="a645" text:class-names="">:</text:span><text:span text:style-name="a646" text:class-names="">每年</text:span><text:span text:style-name="a647" text:class-names="">10</text:span><text:span text:style-name="a648" text:class-names="">月</text:span><text:span text:style-name="a649" text:class-names="">1</text:span><text:span text:style-name="a650" text:class-names="">日</text:span><text:span text:style-name="a651" text:class-names="">~10</text:span><text:span text:style-name="a652" text:class-names="">月</text:span><text:span text:style-name="a653" text:class-names="">31</text:span><text:span text:style-name="a654" text:class-names="">日</text:span></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g draw:name="資料庫圖表 6" draw:id="id86" draw:style-name="a691">
          <svg:title/>
          <svg:desc/>
          <draw:custom-shape svg:x="1.4563in" svg:y="6.26997in" svg:width="8.18989in" svg:height="0.66839in" draw:id="id77" draw:style-name="a658">
            <svg:title/>
            <svg:desc/>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custom-shape svg:x="1.45999in" svg:y="5.71872in" svg:width="1.77434in" svg:height="0.66839in" draw:id="id78" draw:style-name="a665">
            <svg:title/>
            <svg:desc/>
            <text:p text:style-name="a660" text:class-names="" text:cond-style-name=""><text:span text:style-name="a659" text:class-names=""/></text:p>
            <text:p text:style-name="a664" text:class-names="" text:cond-style-name=""><text:span text:style-name="a661" text:class-names="">4/1</text:span><text:span text:style-name="a662" text:class-names="">開始</text:span><text:span text:style-name="a663" text:class-names=""/></text:p>
            <draw:enhanced-geometry xmlns:dr3d="urn:oasis:names:tc:opendocument:xmlns:dr3d:1.0" draw:type="non-primitive" svg:viewBox="0 0 1622458 611177" draw:enhanced-path="M 0 0 L 1622458 0 1622458 611177 0 61117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2458"/>
              <draw:equation draw:name="f7" draw:formula="?f4 / 611177"/>
              <draw:equation draw:name="f8" draw:formula="0 * ?f5 / 1622458"/>
              <draw:equation draw:name="f9" draw:formula="0 * ?f4 / 611177"/>
              <draw:equation draw:name="f10" draw:formula="1622458 * ?f5 / 1622458"/>
              <draw:equation draw:name="f11" draw:formula="611177 * ?f4 / 61117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26361in" svg:y="6.47066in" svg:width="0.1671in" svg:height="0.1671in" draw:id="id79" draw:style-name="a66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2305in" svg:y="6.72131in" svg:width="1.77434in" svg:height="0.66839in" draw:id="id80" draw:style-name="a672">
            <svg:title/>
            <svg:desc/>
            <text:p text:style-name="a671" text:class-names="" text:cond-style-name=""><text:span text:style-name="a668" text:class-names="">4/30</text:span><text:span text:style-name="a669" text:class-names="">結束</text:span><text:span text:style-name="a670" text:class-names=""/></text:p>
            <draw:enhanced-geometry xmlns:dr3d="urn:oasis:names:tc:opendocument:xmlns:dr3d:1.0" draw:type="non-primitive" svg:viewBox="0 0 1622458 611177" draw:enhanced-path="M 0 0 L 1622458 0 1622458 611177 0 61117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2458"/>
              <draw:equation draw:name="f7" draw:formula="?f4 / 611177"/>
              <draw:equation draw:name="f8" draw:formula="0 * ?f5 / 1622458"/>
              <draw:equation draw:name="f9" draw:formula="0 * ?f4 / 611177"/>
              <draw:equation draw:name="f10" draw:formula="1622458 * ?f5 / 1622458"/>
              <draw:equation draw:name="f11" draw:formula="611177 * ?f4 / 61117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12667in" svg:y="6.47066in" svg:width="0.1671in" svg:height="0.1671in" draw:id="id81" draw:style-name="a67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8611in" svg:y="5.71872in" svg:width="1.77434in" svg:height="0.66839in" draw:id="id82" draw:style-name="a681">
            <svg:title/>
            <svg:desc/>
            <text:p text:style-name="a676" text:class-names="" text:cond-style-name=""><text:span text:style-name="a675" text:class-names=""/></text:p>
            <text:p text:style-name="a680" text:class-names="" text:cond-style-name=""><text:span text:style-name="a677" text:class-names="">10/1</text:span><text:span text:style-name="a678" text:class-names="">開始</text:span><text:span text:style-name="a679" text:class-names=""/></text:p>
            <draw:enhanced-geometry xmlns:dr3d="urn:oasis:names:tc:opendocument:xmlns:dr3d:1.0" draw:type="non-primitive" svg:viewBox="0 0 1622458 611177" draw:enhanced-path="M 0 0 L 1622458 0 1622458 611177 0 61117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2458"/>
              <draw:equation draw:name="f7" draw:formula="?f4 / 611177"/>
              <draw:equation draw:name="f8" draw:formula="0 * ?f5 / 1622458"/>
              <draw:equation draw:name="f9" draw:formula="0 * ?f4 / 611177"/>
              <draw:equation draw:name="f10" draw:formula="1622458 * ?f5 / 1622458"/>
              <draw:equation draw:name="f11" draw:formula="611177 * ?f4 / 61117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98973in" svg:y="6.47066in" svg:width="0.1671in" svg:height="0.1671in" draw:id="id83" draw:style-name="a68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4917in" svg:y="6.72131in" svg:width="1.77434in" svg:height="0.66839in" draw:id="id84" draw:style-name="a688">
            <svg:title/>
            <svg:desc/>
            <text:p text:style-name="a687" text:class-names="" text:cond-style-name=""><text:span text:style-name="a684" text:class-names="">10/31</text:span><text:span text:style-name="a685" text:class-names="">結束</text:span><text:span text:style-name="a686" text:class-names=""/></text:p>
            <draw:enhanced-geometry xmlns:dr3d="urn:oasis:names:tc:opendocument:xmlns:dr3d:1.0" draw:type="non-primitive" svg:viewBox="0 0 1622458 611177" draw:enhanced-path="M 0 0 L 1622458 0 1622458 611177 0 61117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2458"/>
              <draw:equation draw:name="f7" draw:formula="?f4 / 611177"/>
              <draw:equation draw:name="f8" draw:formula="0 * ?f5 / 1622458"/>
              <draw:equation draw:name="f9" draw:formula="0 * ?f4 / 611177"/>
              <draw:equation draw:name="f10" draw:formula="1622458 * ?f5 / 1622458"/>
              <draw:equation draw:name="f11" draw:formula="611177 * ?f4 / 61117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85279in" svg:y="6.47066in" svg:width="0.1671in" svg:height="0.1671in" draw:id="id85" draw:style-name="a69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資料庫圖表 7" draw:id="id92" draw:style-name="a705">
          <svg:title/>
          <svg:desc/>
          <draw:custom-shape svg:x="1.5574in" svg:y="4.86532in" svg:width="5.35493in" svg:height="0.69299in" draw:id="id87" draw:style-name="a692">
            <svg:title/>
            <svg:desc/>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custom-shape svg:x="1.55746in" svg:y="4.37999in" svg:width="2.35088in" svg:height="0.69299in" draw:id="id88" draw:style-name="a697">
            <svg:title/>
            <svg:desc/>
            <text:p text:style-name="a696" text:class-names="" text:cond-style-name=""><text:span text:style-name="a693" text:class-names="">4/1</text:span><text:span text:style-name="a694" text:class-names="">開始</text:span><text:span text:style-name="a695" text:class-names=""/></text:p>
            <draw:enhanced-geometry xmlns:dr3d="urn:oasis:names:tc:opendocument:xmlns:dr3d:1.0" draw:type="non-primitive" svg:viewBox="0 0 2149649 633670" draw:enhanced-path="M 0 0 L 2149649 0 2149649 633670 0 63367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9649"/>
              <draw:equation draw:name="f7" draw:formula="?f4 / 633670"/>
              <draw:equation draw:name="f8" draw:formula="0 * ?f5 / 2149649"/>
              <draw:equation draw:name="f9" draw:formula="0 * ?f4 / 633670"/>
              <draw:equation draw:name="f10" draw:formula="2149649 * ?f5 / 2149649"/>
              <draw:equation draw:name="f11" draw:formula="633670 * ?f4 / 63367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64628in" svg:y="5.15961in" svg:width="0.17325in" svg:height="0.17325in" draw:id="id89" draw:style-name="a69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2589in" svg:y="5.41948in" svg:width="2.35088in" svg:height="0.69299in" draw:id="id90" draw:style-name="a703">
            <svg:title/>
            <svg:desc/>
            <text:p text:style-name="a702" text:class-names="" text:cond-style-name=""><text:span text:style-name="a699" text:class-names="">4/30</text:span><text:span text:style-name="a700" text:class-names="">結束</text:span><text:span text:style-name="a701" text:class-names=""/></text:p>
            <draw:enhanced-geometry xmlns:dr3d="urn:oasis:names:tc:opendocument:xmlns:dr3d:1.0" draw:type="non-primitive" svg:viewBox="0 0 2149649 633670" draw:enhanced-path="M 0 0 L 2149649 0 2149649 633670 0 63367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9649"/>
              <draw:equation draw:name="f7" draw:formula="?f4 / 633670"/>
              <draw:equation draw:name="f8" draw:formula="0 * ?f5 / 2149649"/>
              <draw:equation draw:name="f9" draw:formula="0 * ?f4 / 633670"/>
              <draw:equation draw:name="f10" draw:formula="2149649 * ?f5 / 2149649"/>
              <draw:equation draw:name="f11" draw:formula="633670 * ?f4 / 63367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11471in" svg:y="5.15961in" svg:width="0.17325in" svg:height="0.17325in" draw:id="id91" draw:style-name="a70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93" draw:style-name="a710" draw:name="文字方塊 1" svg:x="0.19632in" svg:y="4.96894in" svg:width="1.57498in" svg:height="0.40391in">
          <draw:text-box>
            <text:p text:style-name="a709" text:class-names="" text:cond-style-name=""><text:span text:style-name="a706" text:class-names="">一般車輛</text:span><text:span text:style-name="a707" text:class-names="">:</text:span><text:span text:style-name="a708" text:class-names=""/></text:p>
          </draw:text-box>
          <svg:title/>
          <svg:desc/>
        </draw:frame>
        <draw:frame draw:id="id94" draw:style-name="a715" draw:name="文字方塊 2" svg:x="0.16339in" svg:y="6.42746in" svg:width="1.41748in" svg:height="0.40391in">
          <draw:text-box>
            <text:p text:style-name="a714" text:class-names="" text:cond-style-name=""><text:span text:style-name="a711" text:class-names="">營業車輛</text:span><text:span text:style-name="a712" text:class-names="">:</text:span><text:span text:style-name="a713" text:class-names=""/></text:p>
          </draw:text-box>
          <svg:title/>
          <svg:desc/>
        </draw:frame>
        <draw:frame draw:id="id95" draw:style-name="a719" draw:name="投影片編號版面配置區 9" svg:x="7.16667in" svg:y="6.95139in" svg:width="2.33333in" svg:height="0.39931in">
          <draw:text-box>
            <text:p text:style-name="a718" text:class-names="" text:cond-style-name=""><text:span text:style-name="a716" text:class-names=""><text:page-number style:num-format="1" text:fixed="false">8</text:page-number></text:span><text:span text:style-name="a717" text:class-names=""/></text:p>
          </draw:text-box>
          <svg:title/>
          <svg:desc/>
        </draw:frame>
      </draw:page>
      <draw:page draw:name="Slide9" draw:style-name="a721" draw:master-page-name="Master1-Layout3-obj-Title-and-Content-2---Templateswise.com" presentation:presentation-page-layout-name="Master1-PPL3" draw:id="Slide-264">
        <draw:frame draw:id="id96" presentation:style-name="a725" draw:name="標題 1" svg:x="0.51131in" svg:y="0.30035in" svg:width="8.98869in" svg:height="1.25in" presentation:class="title" presentation:placeholder="false">
          <draw:text-box>
            <text:p text:style-name="a724" text:class-names="" text:cond-style-name=""><text:span text:style-name="a722" text:class-names="">使用牌照稅問與答</text:span><text:span text:style-name="a723" text:class-names=""/></text:p>
          </draw:text-box>
          <svg:title/>
          <svg:desc/>
        </draw:frame>
        <draw:frame draw:id="id97" presentation:style-name="a730" draw:name="內容版面配置區 2" svg:x="0.51131in" svg:y="1.75in" svg:width="8.98869in" svg:height="4.94965in" presentation:class="outline" presentation:placeholder="false">
          <draw:text-box>
            <text:list text:style-name="a729">
              <text:list-item>
                <text:p text:style-name="a728" text:class-names="" text:cond-style-name=""><text:span text:style-name="a726" text:class-names="">123</text:span><text:span text:style-name="a727" text:class-names=""/></text:p>
              </text:list-item>
            </text:list>
          </draw:text-box>
          <svg:title/>
          <svg:desc/>
        </draw:frame>
        <draw:custom-shape svg:x="0.43256in" svg:y="1.54503in" svg:width="9.29237in" svg:height="3.62245in" draw:id="id98" draw:style-name="a760" draw:name="書卷 (水平) 3">
          <svg:title/>
          <svg:desc/>
          <text:p text:style-name="a732" text:class-names="" text:cond-style-name=""><text:span text:style-name="a731" text:class-names=""/></text:p>
          <text:p text:style-name="a734" text:class-names="" text:cond-style-name=""><text:span text:style-name="a733" text:class-names=""/></text:p>
          <text:p text:style-name="a736" text:class-names="" text:cond-style-name=""><text:span text:style-name="a735" text:class-names=""/></text:p>
          <text:p text:style-name="a741" text:class-names="" text:cond-style-name=""><text:span text:style-name="a737" text:class-names="">Q:</text:span><text:span text:style-name="a738" text:class-names="">家</text:span><text:span text:style-name="a739" text:class-names="">中小孩有肢體方面的障礙，每天都要接送，有不小的負擔。</text:span><text:span text:style-name="a740" text:class-names=""/></text:p>
          <text:p text:style-name="a743" text:class-names="" text:cond-style-name=""><text:span text:style-name="a742" text:class-names=""/></text:p>
          <text:p text:style-name="a752" text:class-names="" text:cond-style-name=""><text:span text:style-name="a744" text:class-names="">A:</text:span><text:span text:style-name="a745" text:class-names="">如果</text:span><text:span text:style-name="a746" text:class-names="">是</text:span><text:span text:style-name="a747" text:class-names="">領有身心障礙手冊</text:span><text:span text:style-name="a748" text:class-names="">的朋友，若有車輛不論有沒有駕照，皆可</text:span><text:span text:style-name="a749" text:class-names="">免徵使用牌照稅</text:span><text:span text:style-name="a750" text:class-names="">，在下頁中有較詳細的解釋。</text:span><text:span text:style-name="a751" text:class-names=""/></text:p>
          <text:p text:style-name="a754" text:class-names="" text:cond-style-name=""><text:span text:style-name="a753" text:class-names=""/></text:p>
          <text:p text:style-name="a756" text:class-names="" text:cond-style-name=""><text:span text:style-name="a755" text:class-names=""/></text:p>
          <text:p text:style-name="a758" text:class-names="" text:cond-style-name=""><text:span text:style-name="a757"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99" draw:style-name="a764" draw:name="投影片編號版面配置區 5" svg:x="7.16667in" svg:y="6.95139in" svg:width="2.33333in" svg:height="0.39931in">
          <draw:text-box>
            <text:p text:style-name="a763" text:class-names="" text:cond-style-name=""><text:span text:style-name="a761" text:class-names=""><text:page-number style:num-format="1" text:fixed="false">9</text:page-number></text:span><text:span text:style-name="a762" text:class-names=""/></text:p>
          </draw:text-box>
          <svg:title/>
          <svg:desc/>
        </draw:frame>
        <draw:frame draw:id="id100" draw:style-name="a765" draw:transform="translate(-0.45628in -0.45628in) rotate(-1.5708) translate(0.74756in 6.96004in)" draw:name="Picture 3" svg:width="0.91257in" svg:height="0.91257in" style:rel-width="scale" style:rel-height="scale">
          <draw:image xlink:href="media/image7.png" xlink:type="simple" xlink:show="embed" xlink:actuate="onLoad"/>
          <svg:title/>
          <svg:desc>C:\Users\KING\Desktop\arrow-35385_960_720.png</svg:desc>
        </draw:frame>
        <draw:frame draw:id="id101" draw:style-name="a766" draw:name="Picture 2" svg:x="3.97626in" svg:y="4.87498in" svg:width="1.80526in" svg:height="2.49002in" style:rel-width="scale" style:rel-height="scale">
          <draw:image xlink:href="media/image8.png" xlink:type="simple" xlink:show="embed" xlink:actuate="onLoad"/>
          <svg:title/>
          <svg:desc>C:\Users\KING\Desktop\todo-list-297195_960_720.png</svg:desc>
        </draw:frame>
      </draw:page>
      <draw:page draw:name="Slide10" draw:style-name="a768" draw:master-page-name="Master1-Layout2-obj-Title-and-Content---Templateswise.com" presentation:presentation-page-layout-name="Master1-PPL2" draw:id="Slide-265">
        <draw:frame draw:id="id102" presentation:style-name="a772" draw:name="標題 3" svg:x="3.02012in" svg:y="0.02999in" svg:width="6.94122in" svg:height="0.69344in" presentation:class="title" presentation:placeholder="false">
          <draw:text-box>
            <text:p text:style-name="a771" text:class-names="" text:cond-style-name=""><text:span text:style-name="a769" text:class-names="">身心障礙者免徵事項</text:span><text:span text:style-name="a770" text:class-names=""/></text:p>
          </draw:text-box>
          <svg:title/>
          <svg:desc/>
        </draw:frame>
        <draw:frame draw:id="id103" draw:style-name="a773" draw:name="圖片 1" svg:x="2.79333in" svg:y="0.8in" svg:width="7.10667in" svg:height="5.52667in" style:rel-width="scale" style:rel-height="scale">
          <draw:image xlink:href="media/image9.png" xlink:type="simple" xlink:show="embed" xlink:actuate="onLoad"/>
          <svg:title/>
          <svg:desc/>
        </draw:frame>
        <draw:frame draw:id="id104" draw:style-name="a777" draw:name="投影片編號版面配置區 4" svg:x="7.16667in" svg:y="6.95139in" svg:width="2.33333in" svg:height="0.39931in">
          <draw:text-box>
            <text:p text:style-name="a776" text:class-names="" text:cond-style-name=""><text:span text:style-name="a774" text:class-names=""><text:page-number style:num-format="1" text:fixed="false">10</text:page-number></text:span><text:span text:style-name="a775" text:class-names=""/></text:p>
          </draw:text-box>
          <svg:title/>
          <svg:desc/>
        </draw:frame>
      </draw:page>
      <draw:page draw:name="Slide16" draw:style-name="a779" draw:master-page-name="Master1-Layout2-obj-Title-and-Content---Templateswise.com" presentation:presentation-page-layout-name="Master1-PPL2" draw:id="Slide-271">
        <draw:custom-shape svg:width="8.75092in" svg:height="5.33661in" draw:id="id106" draw:style-name="a796" draw:transform="translate(-4.37546in -2.6683in) rotate(-6.21385) translate(5.24265in 3.38371in)" draw:name="爆炸 1 3">
          <svg:title/>
          <svg:desc/>
          <text:p text:style-name="a794" text:class-names="" text:cond-style-name="" text:id="id105"><text:span text:style-name="a780" text:class-names="">免稅額以汽缸排氣量</text:span><text:span text:style-name="a781" text:class-names="">2400cc</text:span><text:span text:style-name="a782" text:class-names="">、完全以電能為動力之馬達最大馬力</text:span><text:span text:style-name="a783" text:class-names="">262HP</text:span><text:span text:style-name="a784" text:class-names="">或</text:span><text:span text:style-name="a785" text:class-names="">265.9PS</text:span><text:span text:style-name="a786" text:class-names="">為</text:span><text:span text:style-name="a787" text:class-names="">免稅上限</text:span><text:span text:style-name="a788" text:class-names="">，</text:span><text:span text:style-name="a789" text:class-names="">超過要補</text:span><text:span text:style-name="a790" text:class-names="">繳扣除</text:span><text:span text:style-name="a791" text:class-names="">2400cc</text:span><text:span text:style-name="a792" text:class-names="">後的金額</text:span><text:span text:style-name="a793"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107" draw:style-name="a800" draw:name="投影片編號版面配置區 5" svg:x="7.16667in" svg:y="6.95139in" svg:width="2.33333in" svg:height="0.39931in">
          <draw:text-box>
            <text:p text:style-name="a799" text:class-names="" text:cond-style-name=""><text:span text:style-name="a797" text:class-names=""><text:page-number style:num-format="1" text:fixed="false">11</text:page-number></text:span><text:span text:style-name="a79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06" smil:attributeName="visibility" smil:to="visible" smil:begin="0.0s" smil:dur="0.001s" smil:fill="hold"/>
                  <anim:transitionFilter smil:targetElement="id106" smil:type="fade" smil:subtype="crossfade" smil:dur="1.0s"/>
                  <anim:animate smil:targetElement="id106" smil:attributeName="x" smil:values="x;x" smil:keyTimes="0.0;1.0" smil:dur="1.0s" smil:fill="hold"/>
                  <anim:animate smil:targetElement="id106" smil:attributeName="y" smil:values="y+.1;y" smil:keyTimes="0.0;1.0" smil:dur="1.0s" smil:fill="hold"/>
                </anim:par>
              </anim:par>
            </anim:par>
          </anim:seq>
        </anim:par>
      </draw:page>
      <draw:page draw:name="Slide11" draw:style-name="a802" draw:master-page-name="Master1-Layout2-obj-Title-and-Content---Templateswise.com" presentation:presentation-page-layout-name="Master1-PPL2" draw:id="Slide-266">
        <draw:frame draw:id="id108" presentation:style-name="a810" draw:name="標題 1" svg:x="2.55878in" svg:y="0.30035in" svg:width="6.94122in" svg:height="1.25in" presentation:class="title" presentation:placeholder="false">
          <draw:text-box>
            <text:p text:style-name="a809" text:class-names="" text:cond-style-name=""><text:span text:style-name="a803" text:class-names="">身心障礙者免徵</text:span><text:span text:style-name="a804" text:class-names="">事項</text:span><text:span text:style-name="a805" text:class-names="">(</text:span><text:span text:style-name="a806" text:class-names="">補充</text:span><text:span text:style-name="a807" text:class-names="">)</text:span><text:span text:style-name="a808" text:class-names=""/></text:p>
          </draw:text-box>
          <svg:title/>
          <svg:desc/>
        </draw:frame>
        <draw:frame draw:id="id109" presentation:style-name="a818" draw:name="內容版面配置區 2" svg:x="1.92879in" svg:y="1.70253in" svg:width="7.64996in" svg:height="4.05214in" presentation:class="outline" presentation:placeholder="false">
          <draw:text-box>
            <text:list text:style-name="a814">
              <text:list-item>
                <text:p text:style-name="a813" text:class-names="" text:cond-style-name=""><text:span text:style-name="a811" text:class-names=""><text:tab/></text:span><text:span text:style-name="a812" text:class-names=""/></text:p>
              </text:list-item>
            </text:list>
            <text:list text:style-name="a817">
              <text:list-item>
                <text:p text:style-name="a816" text:class-names="" text:cond-style-name=""><text:span text:style-name="a815" text:class-names=""/></text:p>
              </text:list-item>
            </text:list>
          </draw:text-box>
          <svg:title/>
          <svg:desc/>
        </draw:frame>
        <draw:frame draw:id="id110" draw:style-name="a819" draw:name="圖片 4" svg:x="1.45333in" svg:y="1.41333in" svg:width="8.27333in" svg:height="4.28in" style:rel-width="scale" style:rel-height="scale">
          <draw:image xlink:href="media/image10.png" xlink:type="simple" xlink:show="embed" xlink:actuate="onLoad"/>
          <svg:title/>
          <svg:desc/>
        </draw:frame>
        <draw:frame draw:id="id111" draw:style-name="a823" draw:name="投影片編號版面配置區 5" svg:x="7.16667in" svg:y="6.95139in" svg:width="2.33333in" svg:height="0.39931in">
          <draw:text-box>
            <text:p text:style-name="a822" text:class-names="" text:cond-style-name=""><text:span text:style-name="a820" text:class-names=""><text:page-number style:num-format="1" text:fixed="false">12</text:page-number></text:span><text:span text:style-name="a821" text:class-names=""/></text:p>
          </draw:text-box>
          <svg:title/>
          <svg:desc/>
        </draw:frame>
        <draw:frame draw:id="id112" draw:style-name="a824" draw:name="Picture 2" svg:x="6.25998in" svg:y="5.56122in" svg:width="3.14996in" svg:height="1.57498in" style:rel-width="scale" style:rel-height="scale">
          <draw:image xlink:href="media/image11.png" xlink:type="simple" xlink:show="embed" xlink:actuate="onLoad"/>
          <svg:title/>
          <svg:desc>C:\Users\KING\Desktop\sports-car-146185_960_720.png</svg:desc>
        </draw:frame>
      </draw:page>
      <draw:page draw:name="Slide12" draw:style-name="a826" draw:master-page-name="Master1-Layout3-obj-Title-and-Content-2---Templateswise.com" presentation:presentation-page-layout-name="Master1-PPL3" draw:id="Slide-267">
        <draw:frame draw:id="id113" presentation:style-name="a830" draw:name="標題 3" svg:x="0.51131in" svg:y="0.30035in" svg:width="8.98869in" svg:height="1.25in" presentation:class="title" presentation:placeholder="false">
          <draw:text-box>
            <text:p text:style-name="a829" text:class-names="" text:cond-style-name=""><text:span text:style-name="a827" text:class-names="">使用牌照稅問與答</text:span><text:span text:style-name="a828" text:class-names=""/></text:p>
          </draw:text-box>
          <svg:title/>
          <svg:desc/>
        </draw:frame>
        <draw:frame draw:id="id114" presentation:style-name="a835" draw:name="內容版面配置區 4" svg:x="0.51131in" svg:y="1.78128in" svg:width="8.98869in" svg:height="4.94965in" presentation:class="outline" presentation:placeholder="false">
          <draw:text-box>
            <text:list text:style-name="a834">
              <text:list-item>
                <text:p text:style-name="a833" text:class-names="" text:cond-style-name=""><text:span text:style-name="a831" text:class-names="">1</text:span><text:span text:style-name="a832" text:class-names=""/></text:p>
              </text:list-item>
            </text:list>
          </draw:text-box>
          <svg:title/>
          <svg:desc/>
        </draw:frame>
        <draw:custom-shape svg:x="0.98381in" svg:y="1.15129in" svg:width="8.50488in" svg:height="3.81322in" draw:id="id115" draw:style-name="a868" draw:name="書卷 (水平) 6">
          <svg:title/>
          <svg:desc/>
          <text:p text:style-name="a837" text:class-names="" text:cond-style-name=""><text:span text:style-name="a836" text:class-names=""/></text:p>
          <text:p text:style-name="a839" text:class-names="" text:cond-style-name=""><text:span text:style-name="a838" text:class-names=""/></text:p>
          <text:p text:style-name="a847" text:class-names="" text:cond-style-name=""><text:span text:style-name="a840" text:class-names="">Q:</text:span><text:span text:style-name="a841" text:class-names="">我的車遺失了，遺失的這段期間也要繳稅嗎</text:span><text:span text:style-name="a842" text:class-names="">?</text:span><text:span text:style-name="a843" text:class-names=""><text:s text:c="1"/></text:span><text:span text:style-name="a844" text:class-names="">o</text:span><text:span text:style-name="a845" text:class-names="">(〒﹏〒)</text:span><text:span text:style-name="a846" text:class-names="">o</text:span></text:p>
          <text:p text:style-name="a849" text:class-names="" text:cond-style-name=""><text:span text:style-name="a848" text:class-names=""/></text:p>
          <text:p text:style-name="a860" text:class-names="" text:cond-style-name=""><text:span text:style-name="a850" text:class-names="">A:</text:span><text:span text:style-name="a851" text:class-names="">若車輛因故而</text:span><text:span text:style-name="a852" text:class-names="">無法使用</text:span><text:span text:style-name="a853" text:class-names="">可辦理</text:span><text:span text:style-name="a854" text:class-names="">減稅或退稅</text:span><text:span text:style-name="a855" text:class-names="">，</text:span><text:span text:style-name="a856" text:class-names="">下頁有減</text:span><text:span text:style-name="a857" text:class-names="">徵</text:span><text:span text:style-name="a858" text:class-names="">說明。</text:span><text:span text:style-name="a859" text:class-names=""/></text:p>
          <text:p text:style-name="a862" text:class-names="" text:cond-style-name=""><text:span text:style-name="a861" text:class-names=""/></text:p>
          <text:p text:style-name="a864" text:class-names="" text:cond-style-name=""><text:span text:style-name="a863" text:class-names=""/></text:p>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116" draw:style-name="a872" draw:name="投影片編號版面配置區 8" svg:x="7.16667in" svg:y="6.95139in" svg:width="2.33333in" svg:height="0.39931in">
          <draw:text-box>
            <text:p text:style-name="a871" text:class-names="" text:cond-style-name=""><text:span text:style-name="a869" text:class-names=""><text:page-number style:num-format="1" text:fixed="false">13</text:page-number></text:span><text:span text:style-name="a870" text:class-names=""/></text:p>
          </draw:text-box>
          <svg:title/>
          <svg:desc/>
        </draw:frame>
        <draw:frame draw:id="id117" draw:style-name="a873" draw:name="Picture 6" svg:x="0.19632in" svg:y="4.65172in" svg:width="3.63913in" svg:height="2.88248in" style:rel-width="scale" style:rel-height="scale">
          <draw:image xlink:href="media/image12.png" xlink:type="simple" xlink:show="embed" xlink:actuate="onLoad"/>
          <svg:title/>
          <svg:desc>C:\Users\KING\Desktop\delivery-guy-1424808_960_720.png</svg:desc>
        </draw:frame>
      </draw:page>
      <draw:page draw:name="Slide13" draw:style-name="a875" draw:master-page-name="Master1-Layout2-obj-Title-and-Content---Templateswise.com" presentation:presentation-page-layout-name="Master1-PPL2" draw:id="Slide-268">
        <draw:frame draw:id="id118" presentation:style-name="a878" draw:name="標題 3" svg:x="1.69255in" svg:y="0.2063in" svg:width="6.94122in" svg:height="1.25in" presentation:class="title" presentation:placeholder="false">
          <draw:text-box>
            <text:p text:style-name="a877" text:class-names="" text:cond-style-name=""><text:span text:style-name="a876" text:class-names="">減徵說明</text:span></text:p>
          </draw:text-box>
          <svg:title/>
          <svg:desc/>
        </draw:frame>
        <draw:frame draw:id="id119" presentation:style-name="a907" draw:name="內容版面配置區 4" svg:x="0.66881in" svg:y="1.62378in" svg:width="8.7012in" svg:height="4.17369in" presentation:class="outline" presentation:placeholder="false">
          <draw:text-box>
            <text:list text:style-name="a881">
              <text:list-item>
                <text:p text:style-name="a880" text:class-names="" text:cond-style-name=""><text:span text:style-name="a879" text:class-names=""/></text:p>
              </text:list-item>
            </text:list>
            <text:list text:style-name="a886">
              <text:list-item>
                <text:p text:style-name="a885" text:class-names="" text:cond-style-name=""><text:span text:style-name="a882" text:class-names="">1.</text:span><text:span text:style-name="a883" text:class-names="">車輛遺失或遭扣押，如果期間有多繳的稅可以申請退回。</text:span><text:span text:style-name="a884" text:class-names=""/></text:p>
              </text:list-item>
            </text:list>
            <text:list text:style-name="a889">
              <text:list-item>
                <text:p text:style-name="a888" text:class-names="" text:cond-style-name=""><text:span text:style-name="a887" text:class-names=""/></text:p>
              </text:list-item>
            </text:list>
            <text:list text:style-name="a894">
              <text:list-item>
                <text:p text:style-name="a893" text:class-names="" text:cond-style-name=""><text:span text:style-name="a890" text:class-names="">2.</text:span><text:span text:style-name="a891" text:class-names="">如果受到颱風或地變的影響，就以使用車輛的時間來計稅，如果有多繳的部分就可以退回因災害期間導致不能使用的稅。</text:span><text:span text:style-name="a892" text:class-names=""/></text:p>
              </text:list-item>
            </text:list>
            <text:list text:style-name="a897">
              <text:list-item>
                <text:p text:style-name="a896" text:class-names="" text:cond-style-name=""><text:span text:style-name="a895" text:class-names=""/></text:p>
              </text:list-item>
            </text:list>
            <text:list text:style-name="a900">
              <text:list-item>
                <text:p text:style-name="a899" text:class-names="" text:cond-style-name=""><text:span text:style-name="a898" text:class-names=""/></text:p>
              </text:list-item>
            </text:list>
            <text:list text:style-name="a903">
              <text:list-item>
                <text:p text:style-name="a902" text:class-names="" text:cond-style-name=""><text:span text:style-name="a901" text:class-names=""/></text:p>
              </text:list-item>
            </text:list>
            <text:list text:style-name="a906">
              <text:list-item>
                <text:p text:style-name="a905" text:class-names="" text:cond-style-name=""><text:span text:style-name="a904" text:class-names=""/></text:p>
              </text:list-item>
            </text:list>
          </draw:text-box>
          <svg:title/>
          <svg:desc/>
        </draw:frame>
        <draw:frame draw:id="id120" draw:style-name="a911" draw:name="投影片編號版面配置區 6" svg:x="7.16667in" svg:y="6.95139in" svg:width="2.33333in" svg:height="0.39931in">
          <draw:text-box>
            <text:p text:style-name="a910" text:class-names="" text:cond-style-name=""><text:span text:style-name="a908" text:class-names=""><text:page-number style:num-format="1" text:fixed="false">14</text:page-number></text:span><text:span text:style-name="a909" text:class-names=""/></text:p>
          </draw:text-box>
          <svg:title/>
          <svg:desc/>
        </draw:frame>
      </draw:page>
      <draw:page draw:name="Slide14" draw:style-name="a913" draw:master-page-name="Master1-Layout2-obj-Title-and-Content---Templateswise.com" presentation:presentation-page-layout-name="Master1-PPL2" draw:id="Slide-269">
        <draw:frame draw:id="id121" presentation:style-name="a935" draw:name="內容版面配置區 2" svg:x="1.85004in" svg:y="1.70253in" svg:width="7.64996in" svg:height="4.05214in" presentation:class="outline" presentation:placeholder="false">
          <draw:text-box>
            <text:list text:style-name="a916">
              <text:list-item>
                <text:p text:style-name="a915" text:class-names="" text:cond-style-name=""><text:span text:style-name="a914" text:class-names=""/></text:p>
              </text:list-item>
            </text:list>
            <text:list text:style-name="a919">
              <text:list-item>
                <text:p text:style-name="a918" text:class-names="" text:cond-style-name=""><text:span text:style-name="a917" text:class-names=""/></text:p>
              </text:list-item>
            </text:list>
            <text:list text:style-name="a922">
              <text:list-item>
                <text:p text:style-name="a921" text:class-names="" text:cond-style-name=""><text:span text:style-name="a920" text:class-names=""/></text:p>
              </text:list-item>
            </text:list>
            <text:list text:style-name="a925">
              <text:list-item>
                <text:p text:style-name="a924" text:class-names="" text:cond-style-name=""><text:span text:style-name="a923" text:class-names=""/></text:p>
              </text:list-item>
            </text:list>
            <text:list text:style-name="a928">
              <text:list-item>
                <text:p text:style-name="a927" text:class-names="" text:cond-style-name=""><text:span text:style-name="a926" text:class-names=""/></text:p>
              </text:list-item>
            </text:list>
            <text:list text:style-name="a931">
              <text:list-item>
                <text:p text:style-name="a930" text:class-names="" text:cond-style-name=""><text:span text:style-name="a929" text:class-names=""/></text:p>
              </text:list-item>
            </text:list>
            <text:list text:style-name="a934">
              <text:list-item>
                <text:p text:style-name="a933" text:class-names="" text:cond-style-name=""><text:span text:style-name="a932" text:class-names=""/></text:p>
              </text:list-item>
            </text:list>
          </draw:text-box>
          <svg:title/>
          <svg:desc/>
        </draw:frame>
        <draw:frame draw:id="id122" presentation:style-name="a938" draw:name="標題 3" svg:x="2.55878in" svg:y="0.30035in" svg:width="6.94122in" svg:height="1.25in" presentation:class="title" presentation:placeholder="false">
          <draw:text-box>
            <text:p text:style-name="a937" text:class-names="" text:cond-style-name=""><text:span text:style-name="a936" text:class-names="">減徵說明</text:span></text:p>
          </draw:text-box>
          <svg:title/>
          <svg:desc/>
        </draw:frame>
        <draw:custom-shape svg:x="1.07748in" svg:y="2.49002in" svg:width="8.42613in" svg:height="2.2888in" draw:id="id123" draw:style-name="a948" draw:name="矩形 4">
          <svg:title/>
          <svg:desc/>
          <text:p text:style-name="a945" text:class-names="" text:cond-style-name=""><text:span text:style-name="a939" text:class-names="">3.</text:span><text:span text:style-name="a940" text:class-names="">車輛老舊不堪使用或欲申請註銷、撤銷牌照 在辦理異動登記</text:span><text:span text:style-name="a941" text:class-names="">(</text:span><text:span text:style-name="a942" text:class-names="">申請報廢、停駛或註銷</text:span><text:span text:style-name="a943" text:class-names="">)</text:span><text:span text:style-name="a944" text:class-names="">後，以使用車輛的時間計算稅，若有多繳的部分可以申請退回。</text:span></text:p>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frame draw:id="id124" draw:style-name="a952" draw:name="投影片編號版面配置區 6" svg:x="7.16667in" svg:y="6.95139in" svg:width="2.33333in" svg:height="0.39931in">
          <draw:text-box>
            <text:p text:style-name="a951" text:class-names="" text:cond-style-name=""><text:span text:style-name="a949" text:class-names=""><text:page-number style:num-format="1" text:fixed="false">15</text:page-number></text:span><text:span text:style-name="a950" text:class-names=""/></text:p>
          </draw:text-box>
          <svg:title/>
          <svg:desc/>
        </draw:frame>
        <draw:frame draw:id="id125" draw:style-name="a953" draw:name="Picture 2" svg:x="3.50377in" svg:y="4.96361in" svg:width="5.15137in" svg:height="2.57568in" style:rel-width="scale" style:rel-height="scale">
          <draw:image xlink:href="media/image13.png" xlink:type="simple" xlink:show="embed" xlink:actuate="onLoad"/>
          <svg:title/>
          <svg:desc>D:\accident-151668_1280.png</svg:desc>
        </draw:frame>
      </draw:page>
      <draw:page draw:name="Slide15" draw:style-name="a955" draw:master-page-name="Master1-Layout3-obj-Title-and-Content-2---Templateswise.com" presentation:presentation-page-layout-name="Master1-PPL3" draw:id="Slide-270">
        <draw:frame draw:id="id126" presentation:style-name="a959" draw:name="標題 5" svg:x="0.51131in" svg:y="0.30035in" svg:width="8.98869in" svg:height="1.25in" presentation:class="title" presentation:placeholder="false">
          <draw:text-box>
            <text:p text:style-name="a958" text:class-names="" text:cond-style-name=""><text:span text:style-name="a956" text:class-names="">使用牌照稅問與答</text:span><text:span text:style-name="a957" text:class-names=""/></text:p>
          </draw:text-box>
          <svg:title/>
          <svg:desc/>
        </draw:frame>
        <draw:frame draw:id="id127" presentation:style-name="a964" draw:name="內容版面配置區 6" svg:x="0.48261in" svg:y="1.86003in" svg:width="8.98869in" svg:height="4.94965in" presentation:class="outline" presentation:placeholder="false">
          <draw:text-box>
            <text:list text:style-name="a963">
              <text:list-item>
                <text:p text:style-name="a962" text:class-names="" text:cond-style-name=""><text:span text:style-name="a960" text:class-names="">1</text:span><text:span text:style-name="a961" text:class-names=""/></text:p>
              </text:list-item>
            </text:list>
          </draw:text-box>
          <svg:title/>
          <svg:desc/>
        </draw:frame>
        <draw:frame draw:id="id128" draw:style-name="a968" draw:name="投影片編號版面配置區 4" svg:x="7.16667in" svg:y="6.95139in" svg:width="2.33333in" svg:height="0.39931in">
          <draw:text-box>
            <text:p text:style-name="a967" text:class-names="" text:cond-style-name=""><text:span text:style-name="a965" text:class-names=""><text:page-number style:num-format="1" text:fixed="false">16</text:page-number></text:span><text:span text:style-name="a966" text:class-names=""/></text:p>
          </draw:text-box>
          <svg:title/>
          <svg:desc/>
        </draw:frame>
        <draw:custom-shape svg:x="0.90506in" svg:y="1.62378in" svg:width="8.58363in" svg:height="3.7012in" draw:id="id129" draw:style-name="a1017" draw:name="書卷 (水平) 7">
          <svg:title/>
          <svg:desc/>
          <text:p text:style-name="a970" text:class-names="" text:cond-style-name=""><text:span text:style-name="a969" text:class-names=""/></text:p>
          <text:p text:style-name="a972" text:class-names="" text:cond-style-name=""><text:span text:style-name="a971" text:class-names=""/></text:p>
          <text:p text:style-name="a974" text:class-names="" text:cond-style-name=""><text:span text:style-name="a973" text:class-names=""/></text:p>
          <text:p text:style-name="a976" text:class-names="" text:cond-style-name=""><text:span text:style-name="a975" text:class-names=""/></text:p>
          <text:p text:style-name="a982" text:class-names="" text:cond-style-name=""><text:span text:style-name="a977" text:class-names="">Q</text:span><text:span text:style-name="a978" text:class-names="">:</text:span><text:span text:style-name="a979" text:class-names="">如果忘記於期間內繳交牌照稅會不會怎樣</text:span><text:span text:style-name="a980" text:class-names="">?</text:span><text:span text:style-name="a981" text:class-names=""/></text:p>
          <text:p text:style-name="a984" text:class-names="" text:cond-style-name=""><text:span text:style-name="a983" text:class-names=""/></text:p>
          <text:p text:style-name="a997" text:class-names="" text:cond-style-name=""><text:span text:style-name="a985" text:class-names="">A:</text:span><text:span text:style-name="a986" text:class-names="">若未於期間內繳牌照稅，每</text:span><text:span text:style-name="a987" text:class-names="">超過</text:span><text:span text:style-name="a988" text:class-names="">2</text:span><text:span text:style-name="a989" text:class-names="">天後</text:span><text:span text:style-name="a990" text:class-names="">，會按滯納數額</text:span><text:span text:style-name="a991" text:class-names="">加徵</text:span><text:span text:style-name="a992" text:class-names="">1%</text:span><text:span text:style-name="a993" text:class-names="">滯納金</text:span><text:span text:style-name="a994" text:class-names="">，最高會加徵到</text:span><text:span text:style-name="a995" text:class-names="">15%</text:span><text:span text:style-name="a996" text:class-names="">喔！！！</text:span></text:p>
          <text:p text:style-name="a1005" text:class-names="" text:cond-style-name=""><text:span text:style-name="a998" text:class-names="">（超過</text:span><text:span text:style-name="a999" text:class-names="">1</text:span><text:span text:style-name="a1000" text:class-names="">、</text:span><text:span text:style-name="a1001" text:class-names="">2</text:span><text:span text:style-name="a1002" text:class-names="">天內趕快去繳款就不會被加徵喔！</text:span><text:span text:style-name="a1003" text:class-names="">）</text:span><text:span text:style-name="a1004" text:class-names=""/></text:p>
          <text:p text:style-name="a1007" text:class-names="" text:cond-style-name=""><text:span text:style-name="a1006" text:class-names=""/></text:p>
          <text:p text:style-name="a1009" text:class-names="" text:cond-style-name=""><text:span text:style-name="a1008" text:class-names=""/></text:p>
          <text:p text:style-name="a1011" text:class-names="" text:cond-style-name=""><text:span text:style-name="a1010" text:class-names=""/></text:p>
          <text:p text:style-name="a1013" text:class-names="" text:cond-style-name=""><text:span text:style-name="a1012" text:class-names=""/></text:p>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130" draw:style-name="a1018" draw:name="Picture 3" svg:x="2.16504in" svg:y="5.08873in" svg:width="2.57537in" svg:height="2.41127in" style:rel-width="scale" style:rel-height="scale">
          <draw:image xlink:href="media/image14.png" xlink:type="simple" xlink:show="embed" xlink:actuate="onLoad"/>
          <svg:title/>
          <svg:desc>C:\Users\KING\Desktop\surprised-147438_960_720.png</svg:desc>
        </draw:frame>
      </draw:page>
      <draw:page draw:name="Slide18" draw:style-name="a1020" draw:master-page-name="Master1-Layout3-obj-Title-and-Content-2---Templateswise.com" presentation:presentation-page-layout-name="Master1-PPL3" draw:id="Slide-273">
        <draw:frame draw:id="id131" presentation:style-name="a1024" draw:name="標題 5" svg:x="0.51131in" svg:y="0.30035in" svg:width="8.98869in" svg:height="1.25in" presentation:class="title" presentation:placeholder="false">
          <draw:text-box>
            <text:p text:style-name="a1023" text:class-names="" text:cond-style-name=""><text:span text:style-name="a1021" text:class-names="">使用牌照稅問與答</text:span><text:span text:style-name="a1022" text:class-names=""/></text:p>
          </draw:text-box>
          <svg:title/>
          <svg:desc/>
        </draw:frame>
        <draw:frame draw:id="id132" presentation:style-name="a1029" draw:name="內容版面配置區 6" svg:x="0.51131in" svg:y="1.75in" svg:width="8.98869in" svg:height="4.94965in" presentation:class="outline" presentation:placeholder="false">
          <draw:text-box>
            <text:list text:style-name="a1028">
              <text:list-item>
                <text:p text:style-name="a1027" text:class-names="" text:cond-style-name=""><text:span text:style-name="a1025" text:class-names="">1</text:span><text:span text:style-name="a1026" text:class-names=""/></text:p>
              </text:list-item>
            </text:list>
          </draw:text-box>
          <svg:title/>
          <svg:desc/>
        </draw:frame>
        <draw:frame draw:id="id133" draw:style-name="a1033" draw:name="投影片編號版面配置區 4" svg:x="7.16667in" svg:y="6.95139in" svg:width="2.33333in" svg:height="0.39931in">
          <draw:text-box>
            <text:p text:style-name="a1032" text:class-names="" text:cond-style-name=""><text:span text:style-name="a1030" text:class-names=""><text:page-number style:num-format="1" text:fixed="false">17</text:page-number></text:span><text:span text:style-name="a1031" text:class-names=""/></text:p>
          </draw:text-box>
          <svg:title/>
          <svg:desc/>
        </draw:frame>
        <draw:custom-shape svg:x="0.66881in" svg:y="1.66382in" svg:width="9.05612in" svg:height="3.7012in" draw:id="id134" draw:style-name="a1066" draw:name="書卷 (水平) 7">
          <svg:title/>
          <svg:desc/>
          <text:p text:style-name="a1035" text:class-names="" text:cond-style-name=""><text:span text:style-name="a1034" text:class-names=""/></text:p>
          <text:p text:style-name="a1037" text:class-names="" text:cond-style-name=""><text:span text:style-name="a1036" text:class-names=""/></text:p>
          <text:p text:style-name="a1039" text:class-names="" text:cond-style-name=""><text:span text:style-name="a1038" text:class-names=""/></text:p>
          <text:p text:style-name="a1041" text:class-names="" text:cond-style-name=""><text:span text:style-name="a1040" text:class-names=""/></text:p>
          <text:p text:style-name="a1044" text:class-names="" text:cond-style-name=""><text:span text:style-name="a1042" text:class-names="">Q:</text:span><text:span text:style-name="a1043" text:class-names="">若牌照稅逾期未繳，加徵滯納金也忘記繳，會怎麼樣？</text:span></text:p>
          <text:p text:style-name="a1046" text:class-names="" text:cond-style-name=""><text:span text:style-name="a1045" text:class-names=""/></text:p>
          <text:p text:style-name="a1056" text:class-names="" text:cond-style-name=""><text:span text:style-name="a1047" text:class-names="">A:</text:span><text:span text:style-name="a1048" text:class-names="">滯納金徵收</text:span><text:span text:style-name="a1049" text:class-names="">超過</text:span><text:span text:style-name="a1050" text:class-names="">30</text:span><text:span text:style-name="a1051" text:class-names="">日</text:span><text:span text:style-name="a1052" text:class-names="">未繳，會被移送行政執行機關</text:span><text:span text:style-name="a1053" text:class-names="">強制執行</text:span><text:span text:style-name="a1054" text:class-names="">喔</text:span><text:span text:style-name="a1055" text:class-names="">！</text:span></text:p>
          <text:p text:style-name="a1058" text:class-names="" text:cond-style-name=""><text:span text:style-name="a1057" text:class-names=""/></text:p>
          <text:p text:style-name="a1060" text:class-names="" text:cond-style-name=""><text:span text:style-name="a1059" text:class-names=""/></text:p>
          <text:p text:style-name="a1062" text:class-names="" text:cond-style-name=""><text:span text:style-name="a1061" text:class-names=""/></text:p>
          <text:p text:style-name="a1064" text:class-names="" text:cond-style-name=""><text:span text:style-name="a1063"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135" draw:style-name="a1067" draw:name="Picture 2" svg:x="1.2691in" svg:y="4.87428in" svg:width="2.51997in" svg:height="2.62572in" style:rel-width="scale" style:rel-height="scale">
          <draw:image xlink:href="media/image15.png" xlink:type="simple" xlink:show="embed" xlink:actuate="onLoad"/>
          <svg:title/>
          <svg:desc>C:\Users\KING\Desktop\panda-303949_960_720.png</svg:desc>
        </draw:frame>
      </draw:page>
      <draw:page draw:name="Slide17" draw:style-name="a1069" draw:master-page-name="Master1-Layout2-obj-Title-and-Content---Templateswise.com" presentation:presentation-page-layout-name="Master1-PPL2" draw:id="Slide-272">
        <draw:frame draw:id="id136" presentation:style-name="a1072" draw:name="標題 6" svg:x="2.08629in" svg:y="0.52129in" svg:width="6.94122in" svg:height="1.25in" presentation:class="title" presentation:placeholder="false">
          <draw:text-box>
            <text:p text:style-name="a1071" text:class-names="" text:cond-style-name=""><text:span text:style-name="a1070" text:class-names="">補充說明</text:span></text:p>
          </draw:text-box>
          <svg:title/>
          <svg:desc/>
        </draw:frame>
        <draw:frame draw:id="id137" presentation:style-name="a1115" draw:name="內容版面配置區 7" svg:x="1.53505in" svg:y="1.54503in" svg:width="7.95364in" svg:height="4.56744in" presentation:class="outline" presentation:placeholder="false">
          <draw:text-box>
            <text:list text:style-name="a1075">
              <text:list-item>
                <text:p text:style-name="a1074" text:class-names="" text:cond-style-name=""><text:span text:style-name="a1073" text:class-names=""/></text:p>
              </text:list-item>
            </text:list>
            <text:list text:style-name="a1094">
              <text:list-item>
                <text:p text:style-name="a1093" text:class-names="" text:cond-style-name=""><text:span text:style-name="a1076" text:class-names="">在超過繳稅期間未繳稅的</text:span><text:span text:style-name="a1077" text:class-names="">車輛，在</text:span><text:span text:style-name="a1078" text:class-names="">滯納期滿後仍</text:span><text:span text:style-name="a1079" text:class-names="">使用</text:span><text:span text:style-name="a1080" text:class-names="">(</text:span><text:span text:style-name="a1081" text:class-names="">含行駛及停放</text:span><text:span text:style-name="a1082" text:class-names="">)</text:span><text:span text:style-name="a1083" text:class-names="">公共</text:span><text:span text:style-name="a1084" text:class-names="">道路且被查獲，</text:span><text:span text:style-name="a1085" text:class-names="">除了要</text:span><text:span text:style-name="a1086" text:class-names="">補稅</text:span><text:span text:style-name="a1087" text:class-names="">外還要</text:span><text:span text:style-name="a1088" text:class-names="">處納稅額</text:span><text:span text:style-name="a1089" text:class-names="">1</text:span><text:span text:style-name="a1090" text:class-names="">倍以下的罰緩，而滯納金不再加</text:span><text:span text:style-name="a1091" text:class-names="">徵。</text:span><text:span text:style-name="a1092" text:class-names=""/></text:p>
              </text:list-item>
            </text:list>
            <text:list text:style-name="a1097">
              <text:list-item>
                <text:p text:style-name="a1096" text:class-names="" text:cond-style-name=""><text:span text:style-name="a1095" text:class-names=""/></text:p>
              </text:list-item>
            </text:list>
            <text:list text:style-name="a1111">
              <text:list-item>
                <text:p text:style-name="a1110" text:class-names="" text:cond-style-name=""><text:span text:style-name="a1098" text:class-names="">已經申報停駛、繳銷或註銷牌照的車輛使用</text:span><text:span text:style-name="a1099" text:class-names="">(</text:span><text:span text:style-name="a1100" text:class-names="">含行駛及停放</text:span><text:span text:style-name="a1101" text:class-names="">)</text:span><text:span text:style-name="a1102" text:class-names="">公共道路被查獲，除了</text:span><text:span text:style-name="a1103" text:class-names="">要補稅外還要處納稅</text:span><text:span text:style-name="a1104" text:class-names="">額</text:span><text:span text:style-name="a1105" text:class-names="">2</text:span><text:span text:style-name="a1106" text:class-names="">倍</text:span><text:span text:style-name="a1107" text:class-names="">以下的罰</text:span><text:span text:style-name="a1108" text:class-names="">緩。</text:span><text:span text:style-name="a1109" text:class-names=""/></text:p>
              </text:list-item>
            </text:list>
            <text:list text:style-name="a1114">
              <text:list-item>
                <text:p text:style-name="a1113" text:class-names="" text:cond-style-name=""><text:span text:style-name="a1112" text:class-names=""/></text:p>
              </text:list-item>
            </text:list>
          </draw:text-box>
          <svg:title/>
          <svg:desc/>
        </draw:frame>
        <draw:frame draw:id="id138" draw:style-name="a1119" draw:name="投影片編號版面配置區 3" svg:x="7.16667in" svg:y="6.95139in" svg:width="2.33333in" svg:height="0.39931in">
          <draw:text-box>
            <text:p text:style-name="a1118" text:class-names="" text:cond-style-name=""><text:span text:style-name="a1116" text:class-names=""><text:page-number style:num-format="1" text:fixed="false">18</text:page-number></text:span><text:span text:style-name="a1117" text:class-names=""/></text:p>
          </draw:text-box>
          <svg:title/>
          <svg:desc/>
        </draw:frame>
      </draw:page>
      <draw:page draw:name="Slide19" draw:style-name="a1121" draw:master-page-name="Master1-Layout3-obj-Title-and-Content-2---Templateswise.com" presentation:presentation-page-layout-name="Master1-PPL3" draw:id="Slide-274">
        <draw:frame draw:id="id139" presentation:style-name="a1125" draw:name="標題 4" svg:x="0.51131in" svg:y="0.30035in" svg:width="8.98869in" svg:height="1.25in" presentation:class="title" presentation:placeholder="false">
          <draw:text-box>
            <text:p text:style-name="a1124" text:class-names="" text:cond-style-name=""><text:span text:style-name="a1122" text:class-names="">使用牌照稅問與答</text:span><text:span text:style-name="a1123" text:class-names=""/></text:p>
          </draw:text-box>
          <svg:title/>
          <svg:desc/>
        </draw:frame>
        <draw:frame draw:id="id140" presentation:style-name="a1130" draw:name="內容版面配置區 5" svg:x="0.51131in" svg:y="1.75in" svg:width="8.98869in" svg:height="4.94965in" presentation:class="outline" presentation:placeholder="false">
          <draw:text-box>
            <text:list text:style-name="a1129">
              <text:list-item>
                <text:p text:style-name="a1128" text:class-names="" text:cond-style-name=""><text:span text:style-name="a1126" text:class-names="">1</text:span><text:span text:style-name="a1127" text:class-names=""/></text:p>
              </text:list-item>
            </text:list>
          </draw:text-box>
          <svg:title/>
          <svg:desc/>
        </draw:frame>
        <draw:frame draw:id="id141" draw:style-name="a1134" draw:name="投影片編號版面配置區 3" svg:x="7.16667in" svg:y="6.95139in" svg:width="2.33333in" svg:height="0.39931in">
          <draw:text-box>
            <text:p text:style-name="a1133" text:class-names="" text:cond-style-name=""><text:span text:style-name="a1131" text:class-names=""><text:page-number style:num-format="1" text:fixed="false">19</text:page-number></text:span><text:span text:style-name="a1132" text:class-names=""/></text:p>
          </draw:text-box>
          <svg:title/>
          <svg:desc/>
        </draw:frame>
        <draw:custom-shape svg:x="0.43256in" svg:y="1.62378in" svg:width="9.44987in" svg:height="3.66745in" draw:id="id142" draw:style-name="a1160" draw:name="書卷 (水平) 7">
          <svg:title/>
          <svg:desc/>
          <text:p text:style-name="a1136" text:class-names="" text:cond-style-name=""><text:span text:style-name="a1135" text:class-names=""/></text:p>
          <text:p text:style-name="a1140" text:class-names="" text:cond-style-name=""><text:span text:style-name="a1137" text:class-names="">Q:</text:span><text:span text:style-name="a1138" text:class-names="">繳稅好麻煩，有其他便捷的方法嗎</text:span><text:span text:style-name="a1139" text:class-names="">?</text:span></text:p>
          <text:p text:style-name="a1142" text:class-names="" text:cond-style-name=""><text:span text:style-name="a1141" text:class-names=""/></text:p>
          <text:p text:style-name="a1147" text:class-names="" text:cond-style-name=""><text:span text:style-name="a1143" text:class-names="">A:</text:span><text:span text:style-name="a1144" text:class-names="">可利用平板電腦或智慧型手機掃描繳款書上的</text:span><text:span text:style-name="a1145" text:class-names="">QR code</text:span><text:span text:style-name="a1146" text:class-names=""/></text:p>
          <text:p text:style-name="a1154" text:class-names="" text:cond-style-name=""><text:span text:style-name="a1148" text:class-names="">即可連結至財政部網路繳稅服務網站，可選擇</text:span><text:span text:style-name="a1149" text:class-names="">信用卡</text:span><text:span text:style-name="a1150" text:class-names="">或</text:span><text:span text:style-name="a1151" text:class-names="">活期帳號繳稅</text:span><text:span text:style-name="a1152" text:class-names="">喔</text:span><text:span text:style-name="a1153" text:class-names="">~</text:span></text:p>
          <text:p text:style-name="a1156" text:class-names="" text:cond-style-name=""><text:span text:style-name="a1155" text:class-names=""/></text:p>
          <text:p text:style-name="a1158" text:class-names="" text:cond-style-name=""><text:span text:style-name="a1157"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143" draw:style-name="a1161" draw:name="Picture 2" svg:x="1.22005in" svg:y="4.93123in" svg:width="2.36247in" svg:height="2.38566in" style:rel-width="scale" style:rel-height="scale">
          <draw:image xlink:href="media/image16.png" xlink:type="simple" xlink:show="embed" xlink:actuate="onLoad"/>
          <svg:title/>
          <svg:desc>C:\Users\KING\Desktop\question-mark-160071_960_720.png</svg:desc>
        </draw:frame>
      </draw:page>
      <draw:page draw:name="Slide20" draw:style-name="a1163" draw:master-page-name="Master1-Layout3-obj-Title-and-Content-2---Templateswise.com" presentation:presentation-page-layout-name="Master1-PPL3" draw:id="Slide-275">
        <draw:frame draw:id="id144" presentation:style-name="a1166" draw:name="標題 1" svg:x="0.51131in" svg:y="0.30035in" svg:width="8.98869in" svg:height="1.25in" presentation:class="title" presentation:placeholder="false">
          <draw:text-box>
            <text:p text:style-name="a1165" text:class-names="" text:cond-style-name=""><text:span text:style-name="a1164" text:class-names="">線上繳稅</text:span></text:p>
          </draw:text-box>
          <svg:title/>
          <svg:desc/>
        </draw:frame>
        <draw:frame draw:id="id145" presentation:style-name="a1171" draw:name="內容版面配置區 2" svg:x="0.51131in" svg:y="1.75in" svg:width="8.98869in" svg:height="4.94965in" presentation:class="outline" presentation:placeholder="false">
          <draw:text-box>
            <text:list text:style-name="a1170">
              <text:list-item>
                <text:p text:style-name="a1169" text:class-names="" text:cond-style-name=""><text:span text:style-name="a1167" text:class-names="">0</text:span><text:span text:style-name="a1168" text:class-names=""/></text:p>
              </text:list-item>
            </text:list>
          </draw:text-box>
          <svg:title/>
          <svg:desc/>
        </draw:frame>
        <draw:frame draw:id="id146" draw:style-name="a1175" draw:name="投影片編號版面配置區 3" svg:x="7.16667in" svg:y="6.95139in" svg:width="2.33333in" svg:height="0.39931in">
          <draw:text-box>
            <text:p text:style-name="a1174" text:class-names="" text:cond-style-name=""><text:span text:style-name="a1172" text:class-names=""><text:page-number style:num-format="1" text:fixed="false">20</text:page-number></text:span><text:span text:style-name="a1173" text:class-names=""/></text:p>
          </draw:text-box>
          <svg:title/>
          <svg:desc/>
        </draw:frame>
        <draw:frame draw:id="id147" draw:style-name="a1176" draw:name="Picture 3" svg:x="1.03773in" svg:y="2.01752in" svg:width="8.21042in" svg:height="4.24914in" style:rel-width="scale" style:rel-height="scale">
          <draw:image xlink:href="media/image17.jpeg" xlink:type="simple" xlink:show="embed" xlink:actuate="onLoad"/>
          <svg:title/>
          <svg:desc>C:\Users\KING\Desktop\擷取.JPG</svg:desc>
        </draw:frame>
        <draw:frame draw:id="id148" draw:style-name="a1177" draw:name="Picture 5" svg:x="0.55507in" svg:y="2.17502in" svg:width="9.10577in" svg:height="4.26413in" style:rel-width="scale" style:rel-height="scale">
          <draw:image xlink:href="media/image18.jpeg" xlink:type="simple" xlink:show="embed" xlink:actuate="onLoad"/>
          <svg:title/>
          <svg:desc>C:\Users\KING\Desktop\123.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148" smil:attributeName="visibility" smil:to="visible" smil:begin="0.0s" smil:dur="0.001s" smil:fill="hold"/>
                  <anim:transitionFilter smil:targetElement="id148" smil:type="slideWipe" smil:subtype="fromBottom" smil:dur="0.5s"/>
                </anim:par>
              </anim:par>
            </anim:par>
          </anim:seq>
        </anim:par>
      </draw:page>
      <draw:page draw:name="Slide21" draw:style-name="a1179" draw:master-page-name="Master1-Layout3-obj-Title-and-Content-2---Templateswise.com" presentation:presentation-page-layout-name="Master1-PPL3" draw:id="Slide-276">
        <draw:frame draw:id="id149" draw:style-name="a1183" draw:name="投影片編號版面配置區 3" svg:x="7.16667in" svg:y="6.95139in" svg:width="2.33333in" svg:height="0.39931in">
          <draw:text-box>
            <text:p text:style-name="a1182" text:class-names="" text:cond-style-name=""><text:span text:style-name="a1180" text:class-names=""><text:page-number style:num-format="1" text:fixed="false">21</text:page-number></text:span><text:span text:style-name="a1181" text:class-names=""/></text:p>
          </draw:text-box>
          <svg:title/>
          <svg:desc/>
        </draw:frame>
        <draw:frame draw:id="id150" draw:style-name="a1190" draw:name="文字方塊 6" svg:x="0.5644in" svg:y="3.04126in" svg:width="8.43084in" svg:height="0.77415in">
          <draw:text-box>
            <text:p text:style-name="a1189" text:class-names="" text:cond-style-name=""><text:span text:style-name="a1184" text:class-names="">準時繳交牌照</text:span><text:span text:style-name="a1185" text:class-names="">稅</text:span><text:span text:style-name="a1186" text:class-names=""><text:s text:c="1"/></text:span><text:span text:style-name="a1187" text:class-names=""><text:s text:c="1"/>安心上路好兆頭</text:span><text:span text:style-name="a118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 Templateswise.com">
      <presentation:placeholder presentation:object="title" svg:x="0.75in" svg:y="1.12504in" svg:width="8.5in" svg:height="0.89515in"/>
      <presentation:placeholder presentation:object="subtitle" svg:x="1.5in" svg:y="1.91518in" svg:width="7in" svg:height="0.8649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 Templateswise.com">
      <presentation:placeholder presentation:object="title" svg:x="2.55878in" svg:y="0.30035in" svg:width="6.94122in" svg:height="1.25in"/>
      <presentation:placeholder presentation:object="object" svg:x="2.55878in" svg:y="1.75in" svg:width="6.94122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Title and Content 2 - Templateswise.com">
      <presentation:placeholder presentation:object="title" svg:x="0.51131in" svg:y="0.30035in" svg:width="8.98869in" svg:height="1.25in"/>
      <presentation:placeholder presentation:object="object" svg:x="0.51131in" svg:y="1.75in" svg:width="8.9886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49" draw:style="linear" draw:angle="1800" draw:start-color="#a3c4ff" draw:end-color="#bfd5ff" draw:start-intensity="100%" draw:end-intensity="100%"/>
    <draw:gradient draw:name="a400" draw:style="linear" draw:angle="1800" draw:start-color="#9eeaff" draw:end-color="#bbefff" draw:start-intensity="100%" draw:end-intensity="100%"/>
    <draw:gradient draw:name="a795" draw:style="linear" draw:angle="1800" draw:start-color="#9b2d2a" draw:end-color="#cb3d3a" draw:start-intensity="100%" draw:end-intensity="100%"/>
    <draw:gradient draw:name="a689" draw:style="linear" draw:angle="1800" draw:start-color="#769535" draw:end-color="#9bc348" draw:start-intensity="50%" draw:end-intensity="50%"/>
    <draw:gradient draw:name="a759" draw:style="linear" draw:angle="1800" draw:start-color="#a3c4ff" draw:end-color="#bfd5ff" draw:start-intensity="100%" draw:end-intensity="100%"/>
    <draw:gradient draw:name="a1016" draw:style="linear" draw:angle="1800" draw:start-color="#a3c4ff" draw:end-color="#bfd5ff" draw:start-intensity="100%" draw:end-intensity="100%"/>
    <draw:gradient draw:name="a867" draw:style="linear" draw:angle="1800" draw:start-color="#a3c4ff" draw:end-color="#bfd5ff" draw:start-intensity="100%" draw:end-intensity="100%"/>
    <draw:gradient draw:name="a335" draw:style="linear" draw:angle="1800" draw:start-color="#a3c4ff" draw:end-color="#bfd5ff" draw:start-intensity="100%" draw:end-intensity="100%"/>
    <draw:gradient draw:name="a673" draw:style="linear" draw:angle="1800" draw:start-color="#769535" draw:end-color="#9bc348" draw:start-intensity="76.667%" draw:end-intensity="76.667%"/>
    <draw:gradient draw:name="a322" draw:style="linear" draw:angle="1800" draw:start-color="#a3c4ff" draw:end-color="#bfd5ff" draw:start-intensity="100%" draw:end-intensity="100%"/>
    <draw:gradient draw:name="a431" draw:style="linear" draw:angle="1800" draw:start-color="#a3c4ff" draw:end-color="#bfd5ff" draw:start-intensity="100%" draw:end-intensity="100%"/>
    <draw:gradient draw:name="a364" draw:style="linear" draw:angle="1800" draw:start-color="#a3c4ff" draw:end-color="#bfd5ff" draw:start-intensity="100%" draw:end-intensity="100%"/>
    <draw:gradient draw:name="a666" draw:style="linear" draw:angle="1800" draw:start-color="#769535" draw:end-color="#9bc348" draw:start-intensity="90%" draw:end-intensity="90%"/>
    <draw:gradient draw:name="a329" draw:style="linear" draw:angle="1800" draw:start-color="#a3c4ff" draw:end-color="#bfd5ff" draw:start-intensity="100%" draw:end-intensity="100%"/>
    <draw:gradient draw:name="a1159" draw:style="linear" draw:angle="1800" draw:start-color="#a3c4ff" draw:end-color="#bfd5ff" draw:start-intensity="100%" draw:end-intensity="100%"/>
    <draw:gradient draw:name="a315" draw:style="linear" draw:angle="1800" draw:start-color="#a3c4ff" draw:end-color="#bfd5ff" draw:start-intensity="100%" draw:end-intensity="100%"/>
    <draw:gradient draw:name="a479" draw:style="linear" draw:angle="1800" draw:start-color="#a3c4ff" draw:end-color="#bfd5ff" draw:start-intensity="100%" draw:end-intensity="100%"/>
    <draw:gradient draw:name="a548" draw:style="linear" draw:angle="1800" draw:start-color="#a3c4ff" draw:end-color="#bfd5ff" draw:start-intensity="100%" draw:end-intensity="100%"/>
    <draw:gradient draw:name="a656" draw:style="linear" draw:angle="1800" draw:start-color="#a3c4ff" draw:end-color="#bfd5ff" draw:start-intensity="100%" draw:end-intensity="100%"/>
    <draw:gradient draw:name="a355" draw:style="linear" draw:angle="1800" draw:start-color="#a3c4ff" draw:end-color="#bfd5ff" draw:start-intensity="100%" draw:end-intensity="100%"/>
    <draw:gradient draw:name="a342" draw:style="linear" draw:angle="1800" draw:start-color="#a3c4ff" draw:end-color="#bfd5ff" draw:start-intensity="100%" draw:end-intensity="100%"/>
    <draw:gradient draw:name="a682" draw:style="linear" draw:angle="1800" draw:start-color="#769535" draw:end-color="#9bc348" draw:start-intensity="63.333%" draw:end-intensity="63.333%"/>
    <draw:gradient draw:name="a1065" draw:style="linear" draw:angle="1800" draw:start-color="#a3c4ff" draw:end-color="#bfd5ff" draw:start-intensity="100%" draw:end-intensity="100%"/>
    <draw:gradient draw:name="a308" draw:style="linear" draw:angle="1800" draw:start-color="#a3c4ff" draw:end-color="#bfd5ff" draw:start-intensity="100%" draw:end-intensity="100%"/>
    <draw:gradient draw:name="a490" draw:style="linear" draw:angle="1800" draw:start-color="#bcbcbc" draw:end-color="#d0d0d0" draw:start-intensity="100%" draw:end-intensity="100%"/>
    <draw:fill-image draw:name="a825" xlink:href="media/image19.jpg" xlink:show="embed" xlink:actuate="onLoad"/>
    <draw:fill-image draw:name="a1120" xlink:href="media/image19.jpg" xlink:show="embed" xlink:actuate="onLoad"/>
    <draw:fill-image draw:name="a1178" xlink:href="media/image19.jpg" xlink:show="embed" xlink:actuate="onLoad"/>
    <draw:fill-image draw:name="a1019" xlink:href="media/image19.jpg" xlink:show="embed" xlink:actuate="onLoad"/>
    <draw:fill-image draw:name="a1162" xlink:href="media/image19.jpg" xlink:show="embed" xlink:actuate="onLoad"/>
    <draw:fill-image draw:name="a499" xlink:href="media/image19.jpg" xlink:show="embed" xlink:actuate="onLoad"/>
    <draw:fill-image draw:name="a569" xlink:href="media/image20.jpg" xlink:show="embed" xlink:actuate="onLoad"/>
    <draw:fill-image draw:name="a378" xlink:href="media/image19.jpg" xlink:show="embed" xlink:actuate="onLoad"/>
    <draw:fill-image draw:name="a67" xlink:href="media/image21.jpg" xlink:show="embed" xlink:actuate="onLoad"/>
    <draw:fill-image draw:name="a801" xlink:href="media/image20.jpg" xlink:show="embed" xlink:actuate="onLoad"/>
    <draw:fill-image draw:name="a557" xlink:href="media/image20.jpg" xlink:show="embed" xlink:actuate="onLoad"/>
    <draw:fill-image draw:name="a298" xlink:href="media/image19.jpg" xlink:show="embed" xlink:actuate="onLoad"/>
    <draw:fill-image draw:name="a912" xlink:href="media/image20.jpg" xlink:show="embed" xlink:actuate="onLoad"/>
    <draw:fill-image draw:name="a205" xlink:href="media/image19.jpg" xlink:show="embed" xlink:actuate="onLoad"/>
    <draw:fill-image draw:name="a437" xlink:href="media/image19.jpg" xlink:show="embed" xlink:actuate="onLoad"/>
    <draw:fill-image draw:name="a720" xlink:href="media/image19.jpg" xlink:show="embed" xlink:actuate="onLoad"/>
    <draw:fill-image draw:name="a778" xlink:href="media/image20.jpg" xlink:show="embed" xlink:actuate="onLoad"/>
    <draw:fill-image draw:name="a954" xlink:href="media/image19.jpg" xlink:show="embed" xlink:actuate="onLoad"/>
    <draw:fill-image draw:name="a122" xlink:href="media/image20.jpg" xlink:show="embed" xlink:actuate="onLoad"/>
    <draw:fill-image draw:name="a287" xlink:href="media/image21.jpg" xlink:show="embed" xlink:actuate="onLoad"/>
    <draw:fill-image draw:name="a589" xlink:href="media/image19.jpg" xlink:show="embed" xlink:actuate="onLoad"/>
    <draw:fill-image draw:name="a767" xlink:href="media/image20.jpg" xlink:show="embed" xlink:actuate="onLoad"/>
    <draw:fill-image draw:name="a874" xlink:href="media/image20.jpg" xlink:show="embed" xlink:actuate="onLoad"/>
    <draw:fill-image draw:name="a1068" xlink:href="media/image20.jp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
      <style:drawing-page-properties draw:fill="bitmap" draw:fill-image-name="a12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
      <style:drawing-page-properties draw:fill="bitmap" draw:fill-image-name="a6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9">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bitmap" draw:fill-image-name="a20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7">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8">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1b6dc7"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Templateswise.com-#161"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2016/10/1</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4826in" svg:y="0in" svg:width="3.25in" svg:height="0.5in" presentation:class="date-time" presentation:placeholder="false">
          <draw:text-box>
            <text:p text:style-name="a40" text:class-names="" text:cond-style-name=""><text:span text:style-name="a37" text:class-names=""><text:date text:fixed="false" style:data-style-name="a38">2016/10/1</text:date></text:span><text:span text:style-name="a39" text:class-names=""/></text:p>
          </draw:text-box>
          <svg:title/>
          <svg:desc/>
        </draw:frame>
        <draw:page-thumbnail svg:x="1.25in" svg:y="0.75in" svg:width="5in" svg:height="3.75in" presentation:class="page" draw:id="id7" presentation:style-name="a42" draw:name="投影片圖像版面配置區 3">
          <svg:title/>
          <svg:desc/>
        </draw:page-thumbnail>
        <draw:frame draw:id="id8" presentation:style-name="a58" draw:name="備忘稿版面配置區 4" svg:x="0.75in" svg:y="4.75in" svg:width="6in" svg:height="4.5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Templateswise.com" style:page-layout-name="pageLayout1" draw:style-name="a68">
      <draw:frame draw:id="id11" presentation:style-name="a72" draw:name="Title 1" svg:x="0.75in" svg:y="1.12504in" svg:width="8.5in" svg:height="0.89515in" presentation:class="title" presentation:placeholder="false">
        <draw:text-box>
          <text:p text:style-name="a71" text:class-names="" text:cond-style-name=""><text:span text:style-name="a69" text:class-names="">NAME OF PRESENTATION</text:span><text:span text:style-name="a70" text:class-names=""/></text:p>
        </draw:text-box>
        <svg:title/>
        <svg:desc/>
      </draw:frame>
      <draw:frame draw:id="id12" presentation:style-name="a76" draw:name="Subtitle 2" svg:x="1.5in" svg:y="1.91518in" svg:width="7in" svg:height="0.86498in" presentation:class="subtitle" presentation:placeholder="false">
        <draw:text-box>
          <text:p text:style-name="a75" text:class-names="" text:cond-style-name=""><text:span text:style-name="a73" text:class-names="">Company Name</text:span><text:span text:style-name="a74" text:class-names=""/></text:p>
        </draw:text-box>
        <svg:title/>
        <svg:desc/>
      </draw:frame>
      <draw:frame draw:id="id13" presentation:style-name="a81" draw:name="Date Placeholder 3" svg:x="0.5in" svg:y="6.95139in" svg:width="2.33333in" svg:height="0.39931in" presentation:class="date-time" presentation:placeholder="false">
        <draw:text-box>
          <text:p text:style-name="a80" text:class-names="" text:cond-style-name=""><text:span text:style-name="a77" text:class-names=""><text:date text:fixed="false" style:data-style-name="a78">2016/10/1</text:date></text:span><text:span text:style-name="a79" text:class-names=""/></text:p>
        </draw:text-box>
        <svg:title/>
        <svg:desc/>
      </draw:frame>
      <draw:frame draw:id="id14" presentation:style-name="a84" draw:name="Footer Placeholder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5" presentation:style-name="a88" draw:name="Slide Number Placeholder 5" svg:x="7.16667in" svg:y="6.95139in" svg:width="2.3333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presentation:notes style:page-layout-name="pageLayout2" draw:style-name="a121">
        <draw:frame draw:id="id5" presentation:style-name="a91" draw:name="頁首版面配置區 1" svg:x="0in" svg:y="0in" svg:width="3.25in" svg:height="0.5in" presentation:class="header" presentation:placeholder="false">
          <draw:text-box>
            <text:p text:style-name="a90" text:class-names="" text:cond-style-name=""><text:span text:style-name="a89" text:class-names=""/></text:p>
          </draw:text-box>
          <svg:title/>
          <svg:desc/>
        </draw:frame>
        <draw:frame draw:id="id6" presentation:style-name="a96" draw:name="日期版面配置區 2" svg:x="4.24826in" svg:y="0in" svg:width="3.25in" svg:height="0.5in" presentation:class="date-time" presentation:placeholder="false">
          <draw:text-box>
            <text:p text:style-name="a95" text:class-names="" text:cond-style-name=""><text:span text:style-name="a92" text:class-names=""><text:date text:fixed="false" style:data-style-name="a93">2016/10/1</text:date></text:span><text:span text:style-name="a94" text:class-names=""/></text:p>
          </draw:text-box>
          <svg:title/>
          <svg:desc/>
        </draw:frame>
        <draw:page-thumbnail svg:x="1.25in" svg:y="0.75in" svg:width="5in" svg:height="3.75in" presentation:class="page" draw:id="id7" presentation:style-name="a97" draw:name="投影片圖像版面配置區 3">
          <svg:title/>
          <svg:desc/>
        </draw:page-thumbnail>
        <draw:frame draw:id="id8" presentation:style-name="a113" draw:name="備忘稿版面配置區 4" svg:x="0.75in" svg:y="4.75in" svg:width="6in" svg:height="4.5in" presentation:class="notes" presentation:placeholder="false">
          <draw:text-box>
            <text:p text:style-name="a99" text:class-names="" text:cond-style-name=""><text:span text:style-name="a98" text:class-names="">按一下以編輯母片文字樣式</text:span></text:p>
            <text:list text:style-name="a102">
              <text:list-item>
                <text:list text:style-name="a102">
                  <text:list-item>
                    <text:p text:style-name="a101" text:class-names="" text:cond-style-name=""><text:span text:style-name="a100" text:class-names="">第二層</text:span></text:p>
                  </text:list-item>
                </text:list>
              </text:list-item>
            </text:list>
            <text:list text:style-name="a105">
              <text:list-item>
                <text:list text:style-name="a105">
                  <text:list-item>
                    <text:list text:style-name="a105">
                      <text:list-item>
                        <text:p text:style-name="a104" text:class-names="" text:cond-style-name=""><text:span text:style-name="a103" text:class-names="">第三層</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第四層</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第五層</text:span><text:span text:style-name="a110" text:class-names=""/></text:p>
                              </text:list-item>
                            </text:list>
                          </text:list-item>
                        </text:list>
                      </text:list-item>
                    </text:list>
                  </text:list-item>
                </text:list>
              </text:list-item>
            </text:list>
          </draw:text-box>
          <svg:title/>
          <svg:desc/>
        </draw:frame>
        <draw:frame draw:id="id9" presentation:style-name="a116" draw:name="頁尾版面配置區 5" svg:x="0in" svg:y="9.49826in" svg:width="3.25in" svg:height="0.5in" presentation:class="footer" presentation:placeholder="false">
          <draw:text-box>
            <text:p text:style-name="a115" text:class-names="" text:cond-style-name=""><text:span text:style-name="a114" text:class-names=""/></text:p>
          </draw:text-box>
          <svg:title/>
          <svg:desc/>
        </draw:frame>
        <draw:frame draw:id="id10" presentation:style-name="a120" draw:name="投影片編號版面配置區 6" svg:x="4.24826in" svg:y="9.49826in" svg:width="3.25in" svg:height="0.5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Title-and-Content---Templateswise.com" style:page-layout-name="pageLayout1" draw:style-name="a123">
      <draw:frame draw:id="id16" presentation:style-name="a127" draw:name="Title 1" svg:x="2.55878in" svg:y="0.30035in" svg:width="6.94122in" svg:height="1.25in" presentation:class="title" presentation:placeholder="false">
        <draw:text-box>
          <text:p text:style-name="a126" text:class-names="" text:cond-style-name=""><text:span text:style-name="a124" text:class-names="">Title</text:span><text:span text:style-name="a125" text:class-names=""/></text:p>
        </draw:text-box>
        <svg:title/>
        <svg:desc/>
      </draw:frame>
      <draw:frame draw:id="id17" presentation:style-name="a159" draw:name="Content Placeholder 2" svg:x="2.55878in" svg:y="1.75in" svg:width="6.94122in" svg:height="4.94965in" presentation:class="object" presentation:placeholder="false">
        <draw:text-box>
          <text:list text:style-name="a158">
            <text:list-item>
              <text:p text:style-name="a157" text:class-names="" text:cond-style-name=""><text:span text:style-name="a128" text:class-names="">Lorem</text:span><text:span text:style-name="a129" text:class-names=""><text:s text:c="1"/></text:span><text:span text:style-name="a130" text:class-names="">ipsum</text:span><text:span text:style-name="a131" text:class-names=""><text:s text:c="1"/>dolor sit<text:s text:c="1"/></text:span><text:span text:style-name="a132" text:class-names="">amet</text:span><text:span text:style-name="a133" text:class-names="">,<text:s text:c="1"/></text:span><text:span text:style-name="a134" text:class-names="">consectetur</text:span><text:span text:style-name="a135" text:class-names=""><text:s text:c="1"/></text:span><text:span text:style-name="a136" text:class-names="">adipisicing</text:span><text:span text:style-name="a137" text:class-names=""><text:s text:c="1"/></text:span><text:span text:style-name="a138" text:class-names="">elit</text:span><text:span text:style-name="a139" text:class-names="">,<text:s text:c="1"/></text:span><text:span text:style-name="a140" text:class-names="">sed</text:span><text:span text:style-name="a141" text:class-names=""><text:s text:c="1"/>do<text:s text:c="1"/></text:span><text:span text:style-name="a142" text:class-names="">eiusmod</text:span><text:span text:style-name="a143" text:class-names=""><text:s text:c="1"/></text:span><text:span text:style-name="a144" text:class-names="">tempor</text:span><text:span text:style-name="a145" text:class-names=""><text:s text:c="1"/></text:span><text:span text:style-name="a146" text:class-names="">incididunt</text:span><text:span text:style-name="a147" text:class-names=""><text:s text:c="1"/></text:span><text:span text:style-name="a148" text:class-names="">ut</text:span><text:span text:style-name="a149" text:class-names=""><text:s text:c="1"/></text:span><text:span text:style-name="a150" text:class-names="">labore</text:span><text:span text:style-name="a151" text:class-names=""><text:s text:c="1"/>et<text:s text:c="1"/></text:span><text:span text:style-name="a152" text:class-names="">dolore</text:span><text:span text:style-name="a153" text:class-names=""><text:s text:c="1"/>magna<text:s text:c="1"/></text:span><text:span text:style-name="a154" text:class-names="">aliqua</text:span><text:span text:style-name="a155" text:class-names="">.<text:s text:c="1"/></text:span><text:span text:style-name="a156" text:class-names=""/></text:p>
            </text:list-item>
          </text:list>
        </draw:text-box>
        <svg:title/>
        <svg:desc/>
      </draw:frame>
      <draw:frame draw:id="id18" presentation:style-name="a164" draw:name="Date Placeholder 3" svg:x="0.5in" svg:y="6.95139in" svg:width="2.33333in" svg:height="0.39931in" presentation:class="date-time" presentation:placeholder="false">
        <draw:text-box>
          <text:p text:style-name="a163" text:class-names="" text:cond-style-name=""><text:span text:style-name="a160" text:class-names=""><text:date text:fixed="false" style:data-style-name="a161">2016/10/1</text:date></text:span><text:span text:style-name="a162" text:class-names=""/></text:p>
        </draw:text-box>
        <svg:title/>
        <svg:desc/>
      </draw:frame>
      <draw:frame draw:id="id19" presentation:style-name="a167" draw:name="Footer Placeholder 4" svg:x="3.41667in" svg:y="6.95139in" svg:width="3.16667in" svg:height="0.39931in" presentation:class="footer" presentation:placeholder="false">
        <draw:text-box>
          <text:p text:style-name="a166" text:class-names="" text:cond-style-name=""><text:span text:style-name="a165" text:class-names=""/></text:p>
        </draw:text-box>
        <svg:title/>
        <svg:desc/>
      </draw:frame>
      <draw:frame draw:id="id20" presentation:style-name="a171" draw:name="Slide Number Placeholder 5" svg:x="7.16667in" svg:y="6.95139in" svg:width="2.33333in" svg:height="0.39931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page-layout-name="pageLayout2" draw:style-name="a204">
        <draw:frame draw:id="id5" presentation:style-name="a174" draw:name="頁首版面配置區 1" svg:x="0in" svg:y="0in" svg:width="3.25in" svg:height="0.5in" presentation:class="header" presentation:placeholder="false">
          <draw:text-box>
            <text:p text:style-name="a173" text:class-names="" text:cond-style-name=""><text:span text:style-name="a172" text:class-names=""/></text:p>
          </draw:text-box>
          <svg:title/>
          <svg:desc/>
        </draw:frame>
        <draw:frame draw:id="id6" presentation:style-name="a179" draw:name="日期版面配置區 2" svg:x="4.24826in" svg:y="0in" svg:width="3.25in" svg:height="0.5in" presentation:class="date-time" presentation:placeholder="false">
          <draw:text-box>
            <text:p text:style-name="a178" text:class-names="" text:cond-style-name=""><text:span text:style-name="a175" text:class-names=""><text:date text:fixed="false" style:data-style-name="a176">2016/10/1</text:date></text:span><text:span text:style-name="a177" text:class-names=""/></text:p>
          </draw:text-box>
          <svg:title/>
          <svg:desc/>
        </draw:frame>
        <draw:page-thumbnail svg:x="1.25in" svg:y="0.75in" svg:width="5in" svg:height="3.75in" presentation:class="page" draw:id="id7" presentation:style-name="a180" draw:name="投影片圖像版面配置區 3">
          <svg:title/>
          <svg:desc/>
        </draw:page-thumbnail>
        <draw:frame draw:id="id8" presentation:style-name="a196" draw:name="備忘稿版面配置區 4" svg:x="0.75in" svg:y="4.75in" svg:width="6in" svg:height="4.5in" presentation:class="notes" presentation:placeholder="false">
          <draw:text-box>
            <text:p text:style-name="a182" text:class-names="" text:cond-style-name=""><text:span text:style-name="a181" text:class-names="">按一下以編輯母片文字樣式</text:span></text:p>
            <text:list text:style-name="a185">
              <text:list-item>
                <text:list text:style-name="a185">
                  <text:list-item>
                    <text:p text:style-name="a184" text:class-names="" text:cond-style-name=""><text:span text:style-name="a183" text:class-names="">第二層</text:span></text:p>
                  </text:list-item>
                </text:list>
              </text:list-item>
            </text:list>
            <text:list text:style-name="a188">
              <text:list-item>
                <text:list text:style-name="a188">
                  <text:list-item>
                    <text:list text:style-name="a188">
                      <text:list-item>
                        <text:p text:style-name="a187" text:class-names="" text:cond-style-name=""><text:span text:style-name="a186" text:class-names="">第三層</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第四層</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第五層</text:span><text:span text:style-name="a193" text:class-names=""/></text:p>
                              </text:list-item>
                            </text:list>
                          </text:list-item>
                        </text:list>
                      </text:list-item>
                    </text:list>
                  </text:list-item>
                </text:list>
              </text:list-item>
            </text:list>
          </draw:text-box>
          <svg:title/>
          <svg:desc/>
        </draw:frame>
        <draw:frame draw:id="id9" presentation:style-name="a199" draw:name="頁尾版面配置區 5" svg:x="0in" svg:y="9.49826in" svg:width="3.25in" svg:height="0.5in" presentation:class="footer" presentation:placeholder="false">
          <draw:text-box>
            <text:p text:style-name="a198" text:class-names="" text:cond-style-name=""><text:span text:style-name="a197" text:class-names=""/></text:p>
          </draw:text-box>
          <svg:title/>
          <svg:desc/>
        </draw:frame>
        <draw:frame draw:id="id10" presentation:style-name="a203" draw:name="投影片編號版面配置區 6" svg:x="4.24826in" svg:y="9.49826in" svg:width="3.25in" svg:height="0.5in" presentation:class="page-number" presentation:placeholder="false">
          <draw:text-box>
            <text:p text:style-name="a202" text:class-names="" text:cond-style-name=""><text:span text:style-name="a200" text:class-names=""><text:page-number style:num-format="1" text:fixed="false">‹#›</text:page-number></text:span><text:span text:style-name="a201" text:class-names=""/></text:p>
          </draw:text-box>
          <svg:title/>
          <svg:desc/>
        </draw:frame>
      </presentation:notes>
    </style:master-page>
    <style:master-page style:name="Master1-Layout3-obj-Title-and-Content-2---Templateswise.com" style:page-layout-name="pageLayout1" draw:style-name="a206">
      <draw:frame draw:id="id21" presentation:style-name="a210" draw:name="Title 1" svg:x="0.51131in" svg:y="0.30035in" svg:width="8.98869in" svg:height="1.25in" presentation:class="title" presentation:placeholder="false">
        <draw:text-box>
          <text:p text:style-name="a209" text:class-names="" text:cond-style-name=""><text:span text:style-name="a207" text:class-names="">Title</text:span><text:span text:style-name="a208" text:class-names=""/></text:p>
        </draw:text-box>
        <svg:title/>
        <svg:desc/>
      </draw:frame>
      <draw:frame draw:id="id22" presentation:style-name="a241" draw:name="Content Placeholder 2" svg:x="0.51131in" svg:y="1.75in" svg:width="8.98869in" svg:height="4.94965in" presentation:class="object" presentation:placeholder="false">
        <draw:text-box>
          <text:p text:style-name="a240" text:class-names="" text:cond-style-name=""><text:span text:style-name="a211" text:class-names="">Lorem</text:span><text:span text:style-name="a212" text:class-names=""><text:s text:c="1"/></text:span><text:span text:style-name="a213" text:class-names="">ipsum</text:span><text:span text:style-name="a214" text:class-names=""><text:s text:c="1"/>dolor sit<text:s text:c="1"/></text:span><text:span text:style-name="a215" text:class-names="">amet</text:span><text:span text:style-name="a216" text:class-names="">,<text:s text:c="1"/></text:span><text:span text:style-name="a217" text:class-names="">consectetur</text:span><text:span text:style-name="a218" text:class-names=""><text:s text:c="1"/></text:span><text:span text:style-name="a219" text:class-names="">adipisicing</text:span><text:span text:style-name="a220" text:class-names=""><text:s text:c="1"/></text:span><text:span text:style-name="a221" text:class-names="">elit</text:span><text:span text:style-name="a222" text:class-names="">,<text:s text:c="1"/></text:span><text:span text:style-name="a223" text:class-names="">sed</text:span><text:span text:style-name="a224" text:class-names=""><text:s text:c="1"/>do<text:s text:c="1"/></text:span><text:span text:style-name="a225" text:class-names="">eiusmod</text:span><text:span text:style-name="a226" text:class-names=""><text:s text:c="1"/></text:span><text:span text:style-name="a227" text:class-names="">tempor</text:span><text:span text:style-name="a228" text:class-names=""><text:s text:c="1"/></text:span><text:span text:style-name="a229" text:class-names="">incididunt</text:span><text:span text:style-name="a230" text:class-names=""><text:s text:c="1"/></text:span><text:span text:style-name="a231" text:class-names="">ut</text:span><text:span text:style-name="a232" text:class-names=""><text:s text:c="1"/></text:span><text:span text:style-name="a233" text:class-names="">labore</text:span><text:span text:style-name="a234" text:class-names=""><text:s text:c="1"/>et<text:s text:c="1"/></text:span><text:span text:style-name="a235" text:class-names="">dolore</text:span><text:span text:style-name="a236" text:class-names=""><text:s text:c="1"/>magna<text:s text:c="1"/></text:span><text:span text:style-name="a237" text:class-names="">aliqua</text:span><text:span text:style-name="a238" text:class-names="">.<text:s text:c="1"/></text:span><text:span text:style-name="a239" text:class-names=""/></text:p>
        </draw:text-box>
        <svg:title/>
        <svg:desc/>
      </draw:frame>
      <draw:frame draw:id="id23" presentation:style-name="a246" draw:name="Date Placeholder 3" svg:x="0.5in" svg:y="6.95139in" svg:width="2.33333in" svg:height="0.39931in" presentation:class="date-time" presentation:placeholder="false">
        <draw:text-box>
          <text:p text:style-name="a245" text:class-names="" text:cond-style-name=""><text:span text:style-name="a242" text:class-names=""><text:date text:fixed="false" style:data-style-name="a243">2016/10/1</text:date></text:span><text:span text:style-name="a244" text:class-names=""/></text:p>
        </draw:text-box>
        <svg:title/>
        <svg:desc/>
      </draw:frame>
      <draw:frame draw:id="id24" presentation:style-name="a249" draw:name="Footer Placeholder 4" svg:x="3.41667in" svg:y="6.95139in" svg:width="3.16667in" svg:height="0.39931in" presentation:class="footer" presentation:placeholder="false">
        <draw:text-box>
          <text:p text:style-name="a248" text:class-names="" text:cond-style-name=""><text:span text:style-name="a247" text:class-names=""/></text:p>
        </draw:text-box>
        <svg:title/>
        <svg:desc/>
      </draw:frame>
      <draw:frame draw:id="id25" presentation:style-name="a253" draw:name="Slide Number Placeholder 5" svg:x="7.16667in" svg:y="6.95139in" svg:width="2.33333in" svg:height="0.39931in" presentation:class="page-number" presentation:placeholder="false">
        <draw:text-box>
          <text:p text:style-name="a252" text:class-names="" text:cond-style-name=""><text:span text:style-name="a250" text:class-names=""><text:page-number style:num-format="1" text:fixed="false">‹#›</text:page-number></text:span><text:span text:style-name="a251" text:class-names=""/></text:p>
        </draw:text-box>
        <svg:title/>
        <svg:desc/>
      </draw:frame>
      <presentation:notes style:page-layout-name="pageLayout2" draw:style-name="a286">
        <draw:frame draw:id="id5" presentation:style-name="a256" draw:name="頁首版面配置區 1" svg:x="0in" svg:y="0in" svg:width="3.25in" svg:height="0.5in" presentation:class="header" presentation:placeholder="false">
          <draw:text-box>
            <text:p text:style-name="a255" text:class-names="" text:cond-style-name=""><text:span text:style-name="a254" text:class-names=""/></text:p>
          </draw:text-box>
          <svg:title/>
          <svg:desc/>
        </draw:frame>
        <draw:frame draw:id="id6" presentation:style-name="a261" draw:name="日期版面配置區 2" svg:x="4.24826in" svg:y="0in" svg:width="3.25in" svg:height="0.5in" presentation:class="date-time" presentation:placeholder="false">
          <draw:text-box>
            <text:p text:style-name="a260" text:class-names="" text:cond-style-name=""><text:span text:style-name="a257" text:class-names=""><text:date text:fixed="false" style:data-style-name="a258">2016/10/1</text:date></text:span><text:span text:style-name="a259" text:class-names=""/></text:p>
          </draw:text-box>
          <svg:title/>
          <svg:desc/>
        </draw:frame>
        <draw:page-thumbnail svg:x="1.25in" svg:y="0.75in" svg:width="5in" svg:height="3.75in" presentation:class="page" draw:id="id7" presentation:style-name="a262" draw:name="投影片圖像版面配置區 3">
          <svg:title/>
          <svg:desc/>
        </draw:page-thumbnail>
        <draw:frame draw:id="id8" presentation:style-name="a278" draw:name="備忘稿版面配置區 4" svg:x="0.75in" svg:y="4.75in" svg:width="6in" svg:height="4.5in" presentation:class="notes" presentation:placeholder="false">
          <draw:text-box>
            <text:p text:style-name="a264" text:class-names="" text:cond-style-name=""><text:span text:style-name="a263" text:class-names="">按一下以編輯母片文字樣式</text:span></text:p>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9" presentation:style-name="a281" draw:name="頁尾版面配置區 5" svg:x="0in" svg:y="9.49826in" svg:width="3.25in" svg:height="0.5in" presentation:class="footer" presentation:placeholder="false">
          <draw:text-box>
            <text:p text:style-name="a280" text:class-names="" text:cond-style-name=""><text:span text:style-name="a279" text:class-names=""/></text:p>
          </draw:text-box>
          <svg:title/>
          <svg:desc/>
        </draw:frame>
        <draw:frame draw:id="id10" presentation:style-name="a285" draw:name="投影片編號版面配置區 6" svg:x="4.24826in" svg:y="9.49826in" svg:width="3.25in" svg:height="0.5in" presentation:class="page-number" presentation:placeholder="false">
          <draw:text-box>
            <text:p text:style-name="a284" text:class-names="" text:cond-style-name=""><text:span text:style-name="a282" text:class-names=""><text:page-number style:num-format="1" text:fixed="false">‹#›</text:page-number></text:span><text:span text:style-name="a28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admin</meta:initial-creator>
    <dc:creator>user09</dc:creator>
    <meta:creation-date>2016-09-30T10:53:55Z</meta:creation-date>
    <dc:date>2020-07-31T10:24:26Z</dc:date>
    <meta:template xlink:href="161" xlink:type="simple"/>
    <meta:editing-cycles>52</meta:editing-cycles>
    <meta:editing-duration>PT22682S</meta:editing-duration>
    <meta:document-statistic meta:paragraph-count="153" meta:word-count="1007"/>
  </office:meta>
</office:document-meta>
</file>