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361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61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027in" text:min-label-width="0.0208in"/>
      </text:list-level-style-number>
      <text:list-level-style-number text:level="2" style:num-suffix="、" style:num-format="甲, 乙, 丙, ...">
        <style:list-level-properties text:space-before="0.7361in" text:min-label-width="0.3333in"/>
      </text:list-level-style-number>
      <text:list-level-style-number text:level="3" style:num-suffix="." style:num-format="i">
        <style:list-level-properties fo:text-align="end" text:space-before="1.0694in" text:min-label-width="0.3333in"/>
      </text:list-level-style-number>
      <text:list-level-style-number text:level="4" style:num-suffix="." style:num-format="1">
        <style:list-level-properties text:space-before="1.4027in" text:min-label-width="0.3333in"/>
      </text:list-level-style-number>
      <text:list-level-style-number text:level="5" style:num-suffix="、" style:num-format="甲, 乙, 丙, ...">
        <style:list-level-properties text:space-before="1.7361in" text:min-label-width="0.3333in"/>
      </text:list-level-style-number>
      <text:list-level-style-number text:level="6" style:num-suffix="." style:num-format="i">
        <style:list-level-properties fo:text-align="end" text:space-before="2.0694in" text:min-label-width="0.3333in"/>
      </text:list-level-style-number>
      <text:list-level-style-number text:level="7" style:num-suffix="." style:num-format="1">
        <style:list-level-properties text:space-before="2.4027in" text:min-label-width="0.3333in"/>
      </text:list-level-style-number>
      <text:list-level-style-number text:level="8" style:num-suffix="、" style:num-format="甲, 乙, 丙, ...">
        <style:list-level-properties text:space-before="2.7361in" text:min-label-width="0.3333in"/>
      </text:list-level-style-number>
      <text:list-level-style-number text:level="9" style:num-suffix="." style:num-format="i">
        <style:list-level-properties fo:text-align="end" text:space-before="3.0694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027in" text:min-label-width="0in"/>
      </text:list-level-style-number>
      <text:list-level-style-number text:level="2" style:num-suffix="、" style:num-format="甲, 乙, 丙, ...">
        <style:list-level-properties text:space-before="0.7361in" text:min-label-width="0.3333in"/>
      </text:list-level-style-number>
      <text:list-level-style-number text:level="3" style:num-suffix="." style:num-format="i">
        <style:list-level-properties fo:text-align="end" text:space-before="1.0694in" text:min-label-width="0.3333in"/>
      </text:list-level-style-number>
      <text:list-level-style-number text:level="4" style:num-suffix="." style:num-format="1">
        <style:list-level-properties text:space-before="1.4027in" text:min-label-width="0.3333in"/>
      </text:list-level-style-number>
      <text:list-level-style-number text:level="5" style:num-suffix="、" style:num-format="甲, 乙, 丙, ...">
        <style:list-level-properties text:space-before="1.7361in" text:min-label-width="0.3333in"/>
      </text:list-level-style-number>
      <text:list-level-style-number text:level="6" style:num-suffix="." style:num-format="i">
        <style:list-level-properties fo:text-align="end" text:space-before="2.0694in" text:min-label-width="0.3333in"/>
      </text:list-level-style-number>
      <text:list-level-style-number text:level="7" style:num-suffix="." style:num-format="1">
        <style:list-level-properties text:space-before="2.4027in" text:min-label-width="0.3333in"/>
      </text:list-level-style-number>
      <text:list-level-style-number text:level="8" style:num-suffix="、" style:num-format="甲, 乙, 丙, ...">
        <style:list-level-properties text:space-before="2.7361in" text:min-label-width="0.3333in"/>
      </text:list-level-style-number>
      <text:list-level-style-number text:level="9" style:num-suffix="." style:num-format="i">
        <style:list-level-properties fo:text-align="end" text:space-before="3.0694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18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/>
      <style:text-properties style:font-name="標楷體" style:font-name-asian="標楷體" fo:font-style="normal" style:font-style-asian="normal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tyle="normal" style:font-style-asian="normal" fo:font-size="14pt" style:font-size-asian="14pt"/>
    </style:style>
    <style:style style:name="T3" style:parent-style-name="預設段落字型" style:family="text">
      <style:text-properties style:font-name="標楷體" style:font-name-asian="標楷體" fo:font-style="normal" style:font-style-asian="normal" fo:font-size="14pt" style:font-size-asian="14pt"/>
    </style:style>
    <style:style style:name="T4" style:parent-style-name="預設段落字型" style:family="text">
      <style:text-properties style:font-name="標楷體" style:font-name-asian="標楷體" fo:font-style="normal" style:font-style-asian="normal" fo:font-size="14pt" style:font-size-asian="14pt"/>
    </style:style>
    <style:style style:name="T5" style:parent-style-name="預設段落字型" style:family="text">
      <style:text-properties style:font-name="標楷體" style:font-name-asian="標楷體" fo:font-style="normal" style:font-style-asian="normal" fo:font-size="14pt" style:font-size-asian="14pt"/>
    </style:style>
    <style:style style:name="T6" style:parent-style-name="預設段落字型" style:family="text">
      <style:text-properties style:font-name="標楷體" style:font-name-asian="標楷體" fo:font-style="normal" style:font-style-asian="normal" fo:font-size="14pt" style:font-size-asian="14pt"/>
    </style:style>
    <style:style style:name="T7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tyle="normal" style:font-style-asian="normal" fo:font-size="14pt" style:font-size-asian="14pt"/>
    </style:style>
    <style:style style:name="T11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P16" style:parent-style-name="純文字" style:family="paragraph">
      <style:text-properties style:font-name="標楷體" style:font-name-asian="標楷體" fo:font-style="normal" style:font-style-asian="normal" fo:font-size="14pt" style:font-size-asian="14pt"/>
    </style:style>
    <style:style style:name="P17" style:parent-style-name="純文字" style:family="paragraph">
      <style:paragraph-properties fo:text-indent="0.4166in"/>
    </style:style>
    <style:style style:name="T18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tyle="normal" style:font-style-asian="normal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tyle="normal" style:font-style-asian="normal" fo:font-size="14pt" style:font-size-asian="14pt"/>
    </style:style>
    <style:style style:name="T27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28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29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30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31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32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33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34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tyle="normal" style:font-style-asian="normal" fo:font-size="14pt" style:font-size-asian="14pt"/>
    </style:style>
    <style:style style:name="T36" style:parent-style-name="預設段落字型" style:family="text">
      <style:text-properties style:font-name="標楷體" style:font-name-asian="標楷體" fo:font-style="normal" style:font-style-asian="normal" fo:font-size="14pt" style:font-size-asian="14pt"/>
    </style:style>
    <style:style style:name="T37" style:parent-style-name="預設段落字型" style:family="text">
      <style:text-properties style:font-name="標楷體" style:font-name-asian="標楷體" fo:font-style="normal" style:font-style-asian="normal" fo:font-size="14pt" style:font-size-asian="14pt"/>
    </style:style>
    <style:style style:name="T38" style:parent-style-name="預設段落字型" style:family="text">
      <style:text-properties style:font-name="標楷體" style:font-name-asian="標楷體" fo:font-style="normal" style:font-style-asian="normal" fo:font-size="14pt" style:font-size-asian="14pt"/>
    </style:style>
    <style:style style:name="T39" style:parent-style-name="預設段落字型" style:family="text">
      <style:text-properties style:font-name="標楷體" style:font-name-asian="標楷體" fo:font-style="normal" style:font-style-asian="normal" fo:font-size="14pt" style:font-size-asian="14pt"/>
    </style:style>
    <style:style style:name="T40" style:parent-style-name="預設段落字型" style:family="text">
      <style:text-properties style:font-name="標楷體" style:font-name-asian="標楷體" fo:font-style="normal" style:font-style-asian="normal" fo:font-size="14pt" style:font-size-asian="14pt"/>
    </style:style>
    <style:style style:name="P41" style:parent-style-name="純文字" style:family="paragraph">
      <style:text-properties style:font-name="標楷體" style:font-name-asian="標楷體" fo:font-style="normal" style:font-style-asian="normal" fo:font-size="14pt" style:font-size-asian="14pt"/>
    </style:style>
    <style:style style:name="T42" style:parent-style-name="預設段落字型" style:family="text">
      <style:text-properties style:font-name="標楷體" style:font-name-asian="標楷體" fo:font-style="normal" style:font-style-asian="normal" fo:font-size="14pt" style:font-size-asian="14pt"/>
    </style:style>
    <style:style style:name="T43" style:parent-style-name="預設段落字型" style:family="text">
      <style:text-properties style:font-name-asian="標楷體" fo:font-style="normal" style:font-style-asian="normal" fo:font-size="14pt" style:font-size-asian="14pt"/>
    </style:style>
    <style:style style:name="T44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P45" style:parent-style-name="純文字" style:family="paragraph">
      <style:paragraph-properties fo:margin-left="0.6694in" fo:text-indent="-0.6694in">
        <style:tab-stops/>
      </style:paragraph-properties>
      <style:text-properties style:font-name="標楷體" style:font-name-asian="標楷體" fo:font-style="normal" style:font-style-asian="normal" fo:font-size="14pt" style:font-size-asian="14pt"/>
    </style:style>
    <style:style style:name="P46" style:parent-style-name="純文字" style:family="paragraph">
      <style:paragraph-properties fo:margin-left="0.7062in" fo:text-indent="-0.4604in">
        <style:tab-stops/>
      </style:paragraph-properties>
      <style:text-properties style:font-name="標楷體" style:font-name-asian="標楷體" fo:font-style="normal" style:font-style-asian="normal" fo:font-size="14pt" style:font-size-asian="14pt"/>
    </style:style>
    <style:style style:name="P47" style:parent-style-name="純文字" style:family="paragraph">
      <style:paragraph-properties fo:text-indent="0.4166in"/>
    </style:style>
    <style:style style:name="T48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86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style="normal" style:font-style-asian="normal" fo:text-transform="uppercase" fo:font-size="14pt" style:font-size-asian="14pt"/>
    </style:style>
    <style:style style:name="P88" style:parent-style-name="純文字" style:family="paragraph">
      <style:paragraph-properties fo:text-indent="0.2083in"/>
      <style:text-properties style:font-name="標楷體" style:font-name-asian="標楷體" fo:font-style="normal" style:font-style-asian="normal" fo:font-size="14pt" style:font-size-asian="14pt"/>
    </style:style>
    <style:style style:name="P89" style:parent-style-name="內文" style:family="paragraph">
      <style:paragraph-properties fo:text-align="justify" fo:margin-left="0.3041in" fo:text-indent="-0.304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P93" style:parent-style-name="內文" style:family="paragraph">
      <style:paragraph-properties style:line-height-at-least="0in" fo:margin-left="0.625in" fo:text-indent="-0.625in">
        <style:tab-stops/>
      </style:paragraph-properties>
      <style:text-properties style:font-name="標楷體" style:font-name-asian="標楷體" fo:font-style="normal" style:font-style-asian="normal" fo:font-size="14pt" style:font-size-asian="14pt" style:font-size-complex="14pt"/>
    </style:style>
    <style:style style:name="P94" style:parent-style-name="內文" style:family="paragraph">
      <style:paragraph-properties style:line-height-at-least="0in" fo:margin-left="0.625in" fo:text-indent="-0.625in">
        <style:tab-stops/>
      </style:paragraph-properties>
      <style:text-properties style:font-name="標楷體" style:font-name-asian="標楷體" fo:font-style="normal" style:font-style-asian="normal" fo:font-size="14pt" style:font-size-asian="14pt" style:font-size-complex="14pt"/>
    </style:style>
    <style:style style:name="P95" style:parent-style-name="內文" style:family="paragraph">
      <style:paragraph-properties fo:text-align="justify" fo:margin-left="0.7208in" fo:text-indent="-0.7208in">
        <style:tab-stops/>
      </style:paragraph-properties>
      <style:text-properties style:font-name="標楷體" style:font-name-asian="標楷體" fo:font-style="normal" style:font-style-asian="normal" fo:font-size="14pt" style:font-size-asian="14pt" style:font-size-complex="14pt"/>
    </style:style>
    <style:style style:name="P96" style:parent-style-name="HTML預設格式" style:list-style-name="LFO15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HTML預設格式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HTML預設格式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HTML預設格式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HTML預設格式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HTML預設格式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HTML預設格式" style:family="paragraph">
      <style:paragraph-properties fo:line-heigh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" style:parent-style-name="HTML預設格式" style:family="paragraph">
      <style:paragraph-properties fo:line-height="0.2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text-align="justify" fo:margin-left="0.625in" fo:text-indent="-0.62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細明體" fo:font-style="normal" style:font-style-asian="normal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tyle="normal" style:font-style-asian="normal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tyle="normal" style:font-style-asian="normal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tyle="normal" style:font-style-asian="normal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tyle="normal" style:font-style-asian="normal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細明體" fo:font-style="normal" style:font-style-asian="normal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tyle="normal" style:font-style-asian="normal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13" style:parent-style-name="預設段落字型" style:family="text">
      <style:text-properties style:font-name-asian="標楷體" fo:font-style="normal" style:font-style-asian="normal" fo:font-size="14pt" style:font-size-asian="14pt"/>
    </style:style>
    <style:style style:name="T114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15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16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17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18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P119" style:parent-style-name="純文字" style:family="paragraph">
      <style:text-properties style:font-name="標楷體" style:font-name-asian="標楷體" fo:font-style="normal" style:font-style-asian="normal" fo:font-size="14pt" style:font-size-asian="14pt"/>
    </style:style>
    <style:style style:name="P120" style:parent-style-name="純文字" style:family="paragraph">
      <style:text-properties style:font-name="標楷體" style:font-name-asian="標楷體" fo:font-style="normal" style:font-style-asian="normal" fo:font-size="14pt" style:font-size-asian="14pt"/>
    </style:style>
    <style:style style:name="P121" style:parent-style-name="純文字" style:family="paragraph">
      <style:paragraph-properties fo:text-indent="3.6666in"/>
      <style:text-properties style:font-name="標楷體" style:font-name-asian="標楷體" fo:font-style="normal" style:font-style-asian="normal" fo:font-size="14pt" style:font-size-asian="14pt"/>
    </style:style>
    <style:style style:name="P122" style:parent-style-name="純文字" style:family="paragraph">
      <style:paragraph-properties fo:text-indent="4.2013in"/>
      <style:text-properties style:font-name="標楷體" style:font-name-asian="標楷體" fo:font-style="normal" style:font-style-asian="normal" fo:font-size="14pt" style:font-size-asian="14pt"/>
    </style:style>
    <style:style style:name="P123" style:parent-style-name="純文字" style:family="paragraph">
      <style:text-properties style:font-name="標楷體" style:font-name-asian="標楷體" fo:font-style="normal" style:font-style-asian="normal" fo:font-size="14pt" style:font-size-asian="14pt"/>
    </style:style>
    <style:style style:name="P124" style:parent-style-name="純文字" style:family="paragraph">
      <style:paragraph-properties fo:text-align="start" fo:text-indent="0.1805in"/>
    </style:style>
    <style:style style:name="T125" style:parent-style-name="預設段落字型" style:family="text">
      <style:text-properties style:font-name="標楷體" style:font-name-asian="標楷體" fo:font-style="normal" style:font-style-asian="normal" fo:font-size="14pt" style:font-size-asian="14pt"/>
    </style:style>
    <number:date-style style:name="N126" number:language="zh" number:country="TW" number:transliteration-format="一" number:transliteration-style="short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P127" style:parent-style-name="內文" style:family="paragraph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</office:automatic-styles>
  <office:body>
    <office:text text:use-soft-page-breaks="true">
      <text:p text:style-name="P1">臺東縣稅務局復查決定書</text:p>
      <text:p text:style-name="純文字"><text:span text:style-name="T2">申</text:span><text:span text:style-name="T3">　</text:span><text:span text:style-name="T4">請</text:span><text:span text:style-name="T5">　</text:span><text:span text:style-name="T6">人：</text:span><text:span text:style-name="T7">胡</text:span><text:span text:style-name="T8">00</text:span><text:span text:style-name="T9">先生</text:span><text:span text:style-name="T10">　 住址：</text:span><text:span text:style-name="T11">臺中市大里區</text:span><text:span text:style-name="T12">000</text:span><text:span text:style-name="T13">街</text:span><text:span text:style-name="T14">00</text:span><text:span text:style-name="T15">號</text:span></text:p>
      <text:p text:style-name="P16"/>
      <text:p text:style-name="P17"><text:span text:style-name="T18">上</text:span><text:span text:style-name="T19">列申請人因</text:span><text:span text:style-name="T20">地價</text:span><text:span text:style-name="T21">稅</text:span><text:span text:style-name="T22">事件，</text:span><text:span text:style-name="T23">不服本局</text:span><text:span text:style-name="T24">100年3月30日東稅財字第1002002682號函</text:span><text:span text:style-name="T25">所為處分</text:span><text:span text:style-name="T26">，</text:span><text:span text:style-name="T27">於</text:span><text:span text:style-name="T28">100</text:span><text:span text:style-name="T29">年</text:span><text:span text:style-name="T30">5</text:span><text:span text:style-name="T31">月</text:span><text:span text:style-name="T32">4</text:span><text:span text:style-name="T33">日</text:span><text:span text:style-name="T34">申請復查</text:span><text:span text:style-name="T35">一案，本</text:span><text:span text:style-name="T36">局</text:span><text:span text:style-name="T37">依法</text:span><text:span text:style-name="T38">決定如</text:span><text:span text:style-name="T39">下</text:span><text:span text:style-name="T40">：</text:span></text:p>
      <text:p text:style-name="P41"/>
      <text:p text:style-name="純文字"><text:span text:style-name="T42">主文：</text:span><text:span text:style-name="T43">復查駁回</text:span><text:span text:style-name="T44">。</text:span></text:p>
      <text:p text:style-name="P45"/>
      <text:p text:style-name="P46">事　實</text:p>
      <text:p text:style-name="P47"><text:span text:style-name="T48">緣申請人所有臺東縣太麻里鄉</text:span><text:span text:style-name="T49">00</text:span><text:span text:style-name="T50">段281地號土地（以下稱系爭土地），原經本局於92年9月1日東稅財字第0920039943號函核准適用自用住宅用地稅率課徵地價稅在案</text:span><text:span text:style-name="T51">，</text:span><text:span text:style-name="T52">嗣經本局清查發現申請人及其父胡</text:span><text:span text:style-name="T53">00</text:span><text:span text:style-name="T54">原設籍於系爭土地</text:span><text:span text:style-name="T55">之地上房屋</text:span><text:span text:style-name="T56">（門牌號碼：臺東縣太麻里鄉</text:span><text:span text:style-name="T57">00</text:span><text:span text:style-name="T58">村</text:span><text:span text:style-name="T59">00</text:span><text:span text:style-name="T60">街</text:span><text:span text:style-name="T61">00</text:span><text:span text:style-name="T62">號），惟申請人之父胡</text:span><text:span text:style-name="T63">00</text:span><text:span text:style-name="T64">已</text:span><text:span text:style-name="T65">於</text:span><text:span text:style-name="T66">94年8月3日於該址死亡除戶，申請人亦於94年11月24日遷出該址</text:span><text:span text:style-name="T67">，迄至</text:span><text:span text:style-name="T68">本案調查日100</text:span><text:span text:style-name="T69">年</text:span><text:span text:style-name="T70">3</text:span><text:span text:style-name="T71">月</text:span><text:span text:style-name="T72">25</text:span><text:span text:style-name="T73">日</text:span><text:span text:style-name="T74">止</text:span><text:span text:style-name="T75">並未有</text:span><text:span text:style-name="T76">其他</text:span><text:span text:style-name="T77">直系親屬</text:span><text:span text:style-name="T78">於該址</text:span><text:span text:style-name="T79">辦竣戶籍</text:span><text:span text:style-name="T80">登記，</text:span><text:span text:style-name="T81">致</text:span><text:span text:style-name="T82">不符土地稅法第9條、第17條自用住宅用地之規定，應自95年起恢復按一般用地稅率課徵地價稅，遂依稅捐稽徵法第21條第2項規定，以100年3月30日東稅財字第1002002682號函向</text:span><text:span text:style-name="T83">申請人</text:span><text:span text:style-name="T84">補徵95年至99年原應繳納之地價稅差額5,675元</text:span><text:span text:style-name="T85">，</text:span><text:span text:style-name="T86">申請人不服，乃提起本復查。</text:span></text:p>
      <text:p text:style-name="P87"/>
      <text:p text:style-name="P88">理　由</text:p>
      <text:p text:style-name="P89"><text:span text:style-name="T90">一、</text:span><text:span text:style-name="T91">申請人</text:span><text:span text:style-name="T92">復查理由如下：</text:span></text:p>
      <text:p text:style-name="P93">（一）申請人雖將戶籍遷出，但仍住於此屋，無供營業或出租之情事，用途並未變更，依據大法官會議第420號解釋意旨及土地稅法第9條、第17條及第41條規定，系爭土地仍屬自用住宅用地。</text:p>
      <text:p text:style-name="P94">（二）依據行政程序法第9條規定，申請人於95年遷戶口時，貴局即已得知，並將地價稅繳款書改寄至台中（即申請人目前戶籍地），若貴局認已不適用自用住宅用地稅率，則應為變更之處分，並立即通知申請人，然至5年後始為變更之處分，並溯及補徵稅金。此情形若貴局早已知之，應為變更處分而不為，係屬瀆職，且違行政程序法第8條之規定；若為疏失未為變更處分，則為失職。．．．人民因不知或誤解法律規定，行政機關依上述規定，有立即通知並更正之作為義務。</text:p>
      <text:p text:style-name="P95">（三）貴局以本處分撤銷95年至99年已生效之自用住宅課稅處分，係<text:soft-page-break/>認前述處分違法。若此，則前述處分係屬行政法上違法授益之行政處分。授益行政處分之撤銷須保障人民之信賴利益．．．，貴局已違反行政程序法第8條及第117條之規定。況且第117條撤銷權之行使，依第121條之規定，應於二年內為之。</text:p>
      <text:list text:style-name="LFO15" text:continue-numbering="true">
        <text:list-item>
          <text:p text:style-name="P96">按「本法所稱自用住宅用地，指土地所有權人或其配偶、直系親屬於該地辦竣戶籍登記，且無出租或供營業用之住宅用地。」、「合於左列規定之自用住宅用地，其地價稅按千分之2計徵：1、都市土地面積未超過3公畝部分。2、非都市土地面積未超過7公畝部分。國民住宅及企業或公營事業興建之勞工宿舍，自動工興建或取得土地所有權之日起，其用地之地價稅，適用前項稅率計徵。土地所有權人與其配偶及未成年之受扶養親屬，適用第一項自用住宅用地稅率繳納地價稅者，以一處為限。」、「依第17條及第18條規定，得適用特別稅率之用地，土地所有權人應於每年（期）地價稅開徵40日前提出申請，逾期申請者，自申請之次年期開始適用。前已核定而用途未變更者，以後免再申請。適用特別稅率之原因、事實消滅時，應即向主管稽徵機關申報。」、「主管稽徵機關應於每年（期）地價稅開徵60日前，將第17條及第18條適用特別稅率課徵地價稅之有關規定及其申請手續公告週知。」、「稅捐之核課期間，依左列規定：一、．．．二、依法應由納稅義務人實貼之印花稅，及應由稅捐稽徵機關依稅籍底冊或查得資料核定課徵之稅捐，其核課期間為5年。三、．．．在前項核課期間內，經另發現應徵之稅捐者，仍應依法補徵或並予處罰；在核課期間內未經發現者，以後不得再補稅處罰。」分別為土地稅法第9條、第17條、第41條、第42條及稅捐稽徵法第第21條所明定。</text:p>
        </text:list-item>
      </text:list>
      <text:p text:style-name="P97">三、另「違法行政處分於法定救濟期間經過後，原處分機關得依職權為全部或一部之撤銷；其上級機關，亦得為之。但有下列各款情形之一者，不得撤銷︰一、撤銷對公益有重大危害者。二、受益人無第一百十九條所列信賴不值得保護之情形，而信賴授予利益之行政處分，其信賴利益顯然大於撤銷所欲維護之公益者。」及「第117條之撤銷權，應自原處分機關或其上級機關得於知有撤銷原因時起二年內為之。補償請求權自行政機關告知其事由時起，因二年間不行使而消滅。」又分別為行政程序法第117條及第121條所規定。</text:p>
      <text:p text:style-name="P98">四、末按「主旨：依土地稅法第17條及第18條規定，得適用特別稅率之用地，於適用特別稅率之原因、事實消滅時，應如何恢復一般稅率課徵地價稅一案，請依說明2 會商結論辦理。說明：2 、本案經邀集有關機關會商獲致結論如下：『（1）依土地稅法第17條及第18條規定，得適用特別稅率之用地，於適用特別稅率之原因、事實消滅時，應自其原因、事實消滅之次期起恢復按一般用地稅率課徵地價稅。……』」、「主旨：黃陳○○所有土地經核准按自用住宅用地稅率課徵地價稅後，因故遷出<text:soft-page-break/>戶籍，核與土地稅法第9 條規定不符，雖實際居住該地，仍應依規定改按一般用地稅率課徵地價稅。」復為財政部80年5月25日台財稅第801247350號及85年1月5日台財稅第842159474號所函釋。</text:p>
      <text:p text:style-name="P99">五、查「涉及租稅事項之法律，其解釋應本於租稅法律主義之精神：依各該法律之立法目的，衡酌經濟上之意義及實質課稅之公平原則為之。」固為大法官會議第420號所解釋，惟該解釋文意旨已首先闡明「涉及租稅事項之法律，其解釋應本於租稅法律主義之精神」。惟按「國家對人民稅捐之課徵或減免，係依據法律所定要件或經法律具體明確授權行政機關發布之命令，且有正當理由而為合理之差別規定者，與租稅法定主義、平等原則即無違背。」亦為大法官會議第565號所解釋，其意旨係指國家課予人民納稅義務，均須有法律明文規定，且法律所規定之要件或經法律具體明確授權予行政機關發布之命令，有正當理由而為合理之差別規定者，並不違背租稅法定主義與平等原則之謂。本案係原依自用住宅用地稅率課徵地價稅，嗣後因不符自用住宅用地之法定要件，而為本局改按一般用地稅率課徵地價稅之案件，是以首應釐清何為「自用住宅用地」？倘經審查已不符自用住宅用地規定之要件，即當然無土地稅法第17條自用住宅用地稅率之適用。按前揭土地稅法第9條之規定，其意旨係指須同時具備1.須為該土地之所有權人或其配偶、直系親屬於該地辦竣戶籍登記。2. 未出租。3.未供營業使用等要件，始為土地稅法第9條所稱之自用住宅用地。惟查申請人於94年11月24日即將戶籍遷出該址（遷至臺中市大里區好來三街23號）原戶籍又無其他直系親屬，致系爭土地不再符合自用住宅用地所規定之法定要件，從而本局據以改按一般用地稅率補徵系爭土地之地價稅尚無違誤。至申請人辯稱：土地稅法第9條關於戶籍規定是屬形式審查要件、土地稅法第17條適用自用住宅優惠者，以一處為限係對家庭之優惠，而非對自用住宅之優惠、及雖將戶口遷出，然用途未變更．．．雖將戶口遷出，然仍住其屋上云云，依據上開土地稅法第9條、第17條規定及前揭財政部80年5月25日台財稅第801247350號及85年1月5日台財稅第842159474號函釋意旨，仍應維持原按一般用地稅率改課地價稅之處分以資適法。</text:p>
      <text:p text:style-name="P100">六、次查申請人初始於92年8月22日向本局提出地價稅自用住宅用地申請書，申請系爭土地改按自用住宅用地稅率課徵地價稅，嗣經本局審查符合規定，即於92年9月1日東稅財字第0920039943號函知申請人，准自92年起適用，並於該函說明三告知申請人「前揭土地地上房屋如有原核准原因、事實消滅時，請於30日內向本處申請，否則應依土地稅法第54條第1項第1款及有關規定補稅並處罰。」。況依土地稅法第41條「依第17條及第18條規定，得適用特別稅率之用地，土地所有權人應於每年（期）地價稅開徵40日前提出申請，逾期申請者，自申請之次年期開始適用。前已核定而用途未變更者，以後免再申請。適用特別稅率<text:soft-page-break/>之原因、事實消滅時，應即向主管稽徵機關申報。」之規定意旨，納稅義務人於其土地適用特別稅率之原因、事實消滅時，本即有主動向主管稽徵機關申報之義務，惟申請人反歸責於本局未盡通報之責，與法尚有未合。</text:p>
      <text:p text:style-name="P101">七、「稅捐之核課期間，依左列規定：一、．．．二、依法應由納稅義務人實貼之印花稅，及應由稅捐稽徵機關依稅籍底冊或查得資料核定課徵之稅捐，其核課期間為5年。三、．．．在前項核課期間內，經另發現應徵之稅捐者，仍應依法補徵或並予處罰；在核課期間內未經發現者，以後不得再補稅處罰。」為稅捐稽徵法第第21條所明定。本案係地價稅補徵案件，依前揭規定，其核課期間為5年，於此5年期間內本局如發現另有應予補徵之稅額，即應隨時依法補徵，尚無應否補徵之裁量空間。準此，申請人所主張應為變更處分之時點及所訴稱之瀆職、失職等情節，尚非本案補徵地價稅之處分適不適法所應考慮事項。</text:p>
      <text:p text:style-name="P102">八、本案無信賴保護原則之適用：</text:p>
      <text:p text:style-name="P103">（一）地價稅係每年徵收1次，且主張信賴保護原則之適用，除須具有信賴基礎外，尚須有信賴表現，且信賴表現與信賴基礎間須有因果關係。本案申請人未提出確切之事證，以證明其有何因信賴而展開具體之信賴行為；於適用特別稅率之原因、事實消滅時又未依規定申報，況且本案係依土地稅法及稅捐稽徵法第21條補徵地價稅之處分，乃變更或更正錯誤之原核定，本質上係一負擔處分，尚無信賴保護原則之適用。（最高行政法院97年度判字第921號判決可參）</text:p>
      <text:p text:style-name="P104"><text:span text:style-name="T105">（二）至申請人主張之</text:span><text:span text:style-name="T106">行政程序法</text:span><text:span text:style-name="T107">第117條、第121條違法授益行政處分之撤銷，依</text:span><text:span text:style-name="T108">行政程序法</text:span><text:span text:style-name="T109">第117條「違法行政處分於法定救濟期間經過後，原處分機關得依職權為全部或一部之撤銷．．．</text:span><text:span text:style-name="T110">。」之規定意旨，本案並非</text:span><text:span text:style-name="T111">法定救濟期間經過後之案件，於法尚無適用之餘地。</text:span></text:p>
      <text:p text:style-name="內文"><text:span text:style-name="T112">綜上</text:span><text:span text:style-name="T113">論結</text:span><text:span text:style-name="T114">，本案申請復查為無理由，</text:span><text:span text:style-name="T115">爰依稅捐稽徵法第</text:span><text:span text:style-name="T116">35</text:span><text:span text:style-name="T117">條規定決定如主文</text:span><text:span text:style-name="T118">。</text:span></text:p>
      <text:p text:style-name="P119"/>
      <text:p text:style-name="P120"/>
      <text:p text:style-name="P121">局長　陳　英　忠</text:p>
      <text:p text:style-name="P122"/>
      <text:p text:style-name="P123"/>
      <text:p text:style-name="P124"><text:span text:style-name="T125"><text:date style:data-style-name="N126">中華民國一○九年八月四日</text:date></text:span></text:p>
      <text:p text:style-name="P127">申請人如有不服，應於收受本決定書次日起30日內，繕寫訴願書（二份）逕送本局，再由本局層轉訴願管轄機關台東縣政府。</text:p>
      <text:p text:style-name="內文"><text:span text:style-name="T128">訴願人提起訴願，應先繳納本件復查決定應納稅額之半數，若逾繳納期限三十日仍未繳納者，本局將移送強制執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tyle="italic" style:font-style-asian="italic" fo:letter-spacing="0.0069in" style:letter-kerning="true" style:text-position="30% 100%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本文縮排" style:display-name="本文縮排" style:family="paragraph" style:parent-style-name="內文">
      <style:paragraph-properties fo:text-align="justify" fo:margin-left="0.8333in" fo:text-indent="-0.3333in">
        <style:tab-stops/>
      </style:paragraph-properties>
      <style:text-properties style:font-name-asian="標楷體" fo:font-style="normal" style:font-style-asian="normal" fo:font-size="12pt" style:font-size-asian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新細明體" fo:font-style="normal" style:font-style-asian="normal" fo:letter-spacing="normal" style:letter-kerning="false" style:text-position="0% 100%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問候" style:display-name="問候" style:family="paragraph" style:parent-style-name="內文" style:next-style-name="內文">
      <style:text-properties style:font-name-asian="標楷體" fo:font-style="normal" style:font-style-asian="normal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tyle="normal" style:font-style-asian="normal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/>
    </style:style>
    <style:style style:name="WW_CharLFO14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361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61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027in" text:min-label-width="0.0208in"/>
      </text:list-level-style-number>
      <text:list-level-style-number text:level="2" style:num-suffix="、" style:num-format="甲, 乙, 丙, ...">
        <style:list-level-properties text:space-before="0.7361in" text:min-label-width="0.3333in"/>
      </text:list-level-style-number>
      <text:list-level-style-number text:level="3" style:num-suffix="." style:num-format="i">
        <style:list-level-properties fo:text-align="end" text:space-before="1.0694in" text:min-label-width="0.3333in"/>
      </text:list-level-style-number>
      <text:list-level-style-number text:level="4" style:num-suffix="." style:num-format="1">
        <style:list-level-properties text:space-before="1.4027in" text:min-label-width="0.3333in"/>
      </text:list-level-style-number>
      <text:list-level-style-number text:level="5" style:num-suffix="、" style:num-format="甲, 乙, 丙, ...">
        <style:list-level-properties text:space-before="1.7361in" text:min-label-width="0.3333in"/>
      </text:list-level-style-number>
      <text:list-level-style-number text:level="6" style:num-suffix="." style:num-format="i">
        <style:list-level-properties fo:text-align="end" text:space-before="2.0694in" text:min-label-width="0.3333in"/>
      </text:list-level-style-number>
      <text:list-level-style-number text:level="7" style:num-suffix="." style:num-format="1">
        <style:list-level-properties text:space-before="2.4027in" text:min-label-width="0.3333in"/>
      </text:list-level-style-number>
      <text:list-level-style-number text:level="8" style:num-suffix="、" style:num-format="甲, 乙, 丙, ...">
        <style:list-level-properties text:space-before="2.7361in" text:min-label-width="0.3333in"/>
      </text:list-level-style-number>
      <text:list-level-style-number text:level="9" style:num-suffix="." style:num-format="i">
        <style:list-level-properties fo:text-align="end" text:space-before="3.0694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027in" text:min-label-width="0in"/>
      </text:list-level-style-number>
      <text:list-level-style-number text:level="2" style:num-suffix="、" style:num-format="甲, 乙, 丙, ...">
        <style:list-level-properties text:space-before="0.7361in" text:min-label-width="0.3333in"/>
      </text:list-level-style-number>
      <text:list-level-style-number text:level="3" style:num-suffix="." style:num-format="i">
        <style:list-level-properties fo:text-align="end" text:space-before="1.0694in" text:min-label-width="0.3333in"/>
      </text:list-level-style-number>
      <text:list-level-style-number text:level="4" style:num-suffix="." style:num-format="1">
        <style:list-level-properties text:space-before="1.4027in" text:min-label-width="0.3333in"/>
      </text:list-level-style-number>
      <text:list-level-style-number text:level="5" style:num-suffix="、" style:num-format="甲, 乙, 丙, ...">
        <style:list-level-properties text:space-before="1.7361in" text:min-label-width="0.3333in"/>
      </text:list-level-style-number>
      <text:list-level-style-number text:level="6" style:num-suffix="." style:num-format="i">
        <style:list-level-properties fo:text-align="end" text:space-before="2.0694in" text:min-label-width="0.3333in"/>
      </text:list-level-style-number>
      <text:list-level-style-number text:level="7" style:num-suffix="." style:num-format="1">
        <style:list-level-properties text:space-before="2.4027in" text:min-label-width="0.3333in"/>
      </text:list-level-style-number>
      <text:list-level-style-number text:level="8" style:num-suffix="、" style:num-format="甲, 乙, 丙, ...">
        <style:list-level-properties text:space-before="2.7361in" text:min-label-width="0.3333in"/>
      </text:list-level-style-number>
      <text:list-level-style-number text:level="9" style:num-suffix="." style:num-format="i">
        <style:list-level-properties fo:text-align="end" text:space-before="3.0694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18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1in" fo:margin-left="0.9451in" fo:margin-bottom="1in" fo:margin-right="0.8659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東縣稅捐稽徵處土地增值稅復查決定書（稿）</dc:title>
    <meta:initial-creator>電子作業課</meta:initial-creator>
    <dc:creator>user09</dc:creator>
    <meta:creation-date>2020-08-04T03:24:00Z</meta:creation-date>
    <dc:date>2020-08-04T03:24:00Z</dc:date>
    <meta:print-date>2011-06-24T03:46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614" meta:character-count="4109" meta:row-count="29" meta:non-whitespace-character-count="3503"/>
  </office:meta>
</office:document-meta>
</file>