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27in" text:min-label-width="0.0208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027in" text:min-label-width="0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/>
      <style:text-properties style:font-name="標楷體" style:font-name-asian="標楷體" fo:font-style="normal" style:font-style-asian="normal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3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4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5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6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1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20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21" style:parent-style-name="純文字" style:family="paragraph">
      <style:paragraph-properties fo:text-indent="0.4166in"/>
    </style:style>
    <style:style style:name="T2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3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3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39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40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41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42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P43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T44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45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4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47" style:parent-style-name="純文字" style:family="paragraph">
      <style:paragraph-properties fo:margin-left="0.6694in" fo:text-indent="-0.6694in">
        <style:tab-stops/>
      </style:paragraph-properties>
      <style:text-properties style:font-name="標楷體" style:font-name-asian="標楷體" fo:font-style="normal" style:font-style-asian="normal" fo:font-size="14pt" style:font-size-asian="14pt"/>
    </style:style>
    <style:style style:name="P48" style:parent-style-name="純文字" style:family="paragraph">
      <style:paragraph-properties fo:margin-left="0.7062in" fo:text-indent="-0.4604in">
        <style:tab-stops/>
      </style:paragraph-properties>
      <style:text-properties style:font-name="標楷體" style:font-name-asian="標楷體" fo:font-style="normal" style:font-style-asian="normal" fo:font-size="14pt" style:font-size-asian="14pt"/>
    </style:style>
    <style:style style:name="P49" style:parent-style-name="純文字" style:family="paragraph">
      <style:paragraph-properties fo:text-indent="0.4166in"/>
    </style:style>
    <style:style style:name="T5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tyle="normal" style:font-style-asian="normal" fo:text-transform="uppercase" fo:font-size="14pt" style:font-size-asian="14pt"/>
    </style:style>
    <style:style style:name="P67" style:parent-style-name="純文字" style:family="paragraph">
      <style:paragraph-properties fo:text-indent="0.2083in"/>
      <style:text-properties style:font-name="標楷體" style:font-name-asian="標楷體" fo:font-style="normal" style:font-style-asian="normal" fo:font-size="14pt" style:font-size-asian="14pt"/>
    </style:style>
    <style:style style:name="P68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74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75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76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7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7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7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8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8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83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84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8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87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88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P89" style:parent-style-name="內文" style:family="paragraph">
      <style:paragraph-properties fo:margin-left="0.4166in" fo:text-indent="-0.4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91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92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93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94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95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P96" style:parent-style-name="內文" style:family="paragraph">
      <style:paragraph-properties fo:margin-left="0.4166in" fo:text-indent="-0.4166in">
        <style:tab-stops/>
      </style:paragraph-properties>
    </style:style>
    <style:style style:name="T97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98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細明體" fo:font-style="normal" style:font-style-asian="norm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style="normal" style:font-style-asian="normal" fo:font-size="14pt" style:font-size-asian="14pt" style:font-size-complex="14pt"/>
    </style:style>
    <style:style style:name="T101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10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110" style:parent-style-name="內文" style:family="paragraph">
      <style:paragraph-properties fo:margin-left="0.4166in" fo:text-indent="-0.4166in">
        <style:tab-stops/>
      </style:paragraph-properties>
      <style:text-properties style:font-name-asian="標楷體" fo:font-style="normal" style:font-style-asian="normal" fo:font-size="14pt" style:font-size-asian="14pt"/>
    </style:style>
    <style:style style:name="P111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12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113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114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115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116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11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119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120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12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44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14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6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14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5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5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52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153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154" style:parent-style-name="純文字" style:family="paragraph">
      <style:paragraph-properties fo:text-indent="3.6666in"/>
      <style:text-properties style:font-name="標楷體" style:font-name-asian="標楷體" fo:font-style="normal" style:font-style-asian="normal" fo:font-size="14pt" style:font-size-asian="14pt"/>
    </style:style>
    <style:style style:name="P155" style:parent-style-name="純文字" style:family="paragraph">
      <style:paragraph-properties fo:text-indent="4.2013in"/>
      <style:text-properties style:font-name="標楷體" style:font-name-asian="標楷體" fo:font-style="normal" style:font-style-asian="normal" fo:font-size="14pt" style:font-size-asian="14pt"/>
    </style:style>
    <style:style style:name="P156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157" style:parent-style-name="內文" style:family="paragraph">
      <style:paragraph-properties fo:text-align="start"/>
      <style:text-properties style:font-name="標楷體" style:font-name-asian="標楷體" fo:font-style="normal" style:font-style-asian="normal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</office:automatic-styles>
  <office:body>
    <office:text text:use-soft-page-breaks="true">
      <text:p text:style-name="P1">臺東縣稅務局復查決定書</text:p>
      <text:p text:style-name="純文字"><text:span text:style-name="T2">申</text:span><text:span text:style-name="T3">　</text:span><text:span text:style-name="T4">請</text:span><text:span text:style-name="T5">　</text:span><text:span text:style-name="T6">人：</text:span><text:span text:style-name="T7">莊</text:span><text:span text:style-name="T8">00</text:span><text:span text:style-name="T9">女士</text:span><text:span text:style-name="T10">　 住址：</text:span><text:span text:style-name="T11">卑南鄉賓朗路</text:span><text:span text:style-name="T12">0</text:span><text:span text:style-name="T13">鄰</text:span><text:span text:style-name="T14">0</text:span><text:span text:style-name="T15">股</text:span><text:span text:style-name="T16">0</text:span><text:span text:style-name="T17">段</text:span><text:span text:style-name="T18">0</text:span><text:span text:style-name="T19">號</text:span></text:p>
      <text:p text:style-name="P20"/>
      <text:p text:style-name="P21"><text:span text:style-name="T22">上</text:span><text:span text:style-name="T23">列申請人因</text:span><text:span text:style-name="T24">土地增值稅</text:span><text:span text:style-name="T25">事件，</text:span><text:span text:style-name="T26">不服本局</text:span><text:span text:style-name="T27">100年5月11日以東稅財字第1002004078號函</text:span><text:span text:style-name="T28">所為處分</text:span><text:span text:style-name="T29">，</text:span><text:span text:style-name="T30">於</text:span><text:span text:style-name="T31">100</text:span><text:span text:style-name="T32">年</text:span><text:span text:style-name="T33">6</text:span><text:span text:style-name="T34">月</text:span><text:span text:style-name="T35">9</text:span><text:span text:style-name="T36">日</text:span><text:span text:style-name="T37">申請復查</text:span><text:span text:style-name="T38">一案，本</text:span><text:span text:style-name="T39">局</text:span><text:span text:style-name="T40">依法決定如</text:span><text:span text:style-name="T41">下</text:span><text:span text:style-name="T42">：</text:span></text:p>
      <text:p text:style-name="P43"/>
      <text:p text:style-name="純文字"><text:span text:style-name="T44">主文：</text:span><text:span text:style-name="T45">復查駁回</text:span><text:span text:style-name="T46">。</text:span></text:p>
      <text:p text:style-name="P47"/>
      <text:p text:style-name="P48">事　實</text:p>
      <text:p text:style-name="P49"><text:span text:style-name="T50">緣申請人於99年6月14日訂定買賣契約書，將台東市豐年段</text:span><text:span text:style-name="T51">000</text:span><text:span text:style-name="T52">、</text:span><text:span text:style-name="T53">000</text:span><text:span text:style-name="T54">-1地號等2筆土地（以下稱系爭土地）出售予林</text:span><text:span text:style-name="T55">00</text:span><text:span text:style-name="T56">君，並於翌日（6月15日）向本局申報移轉現值，同時申請適用自用住宅優惠稅率核課土地增值稅，經本局核定應納土地增值稅96,302元，目前該筆稅款已繳清，系爭土地亦已辦妥移轉登記。惟嗣經本局依據臺東縣政府100年1月14日府建都字第1003001791號函通報之99年度青年安心成家及一般住宅補貼之租金補貼申請戶資料查核結果，發現申請人曾於99年4月30日與承租人林慧玲君共同書立租賃契約書，訂明自99年5月1日起至100年5月1日止將系爭土地上之房屋（台東市寧</text:span><text:span text:style-name="T57">0</text:span><text:span text:style-name="T58">街</text:span><text:span text:style-name="T59">000</text:span><text:span text:style-name="T60">號2樓雅房一間約4坪）出租予林</text:span><text:span text:style-name="T61">00</text:span><text:span text:style-name="T62">君，並為承租人林</text:span><text:span text:style-name="T63">00</text:span><text:span text:style-name="T64">君於99年8月12日據以向臺東縣政府申請租金補貼，核與土地稅法第34條規定不符，遂於100年5月11日以東稅財字第1002004078號函補徵土地增值稅1萬2,992元，</text:span><text:span text:style-name="T65">申請人不服爰提起本復查。</text:span></text:p>
      <text:p text:style-name="P66"/>
      <text:p text:style-name="P67">理　由</text:p>
      <text:p text:style-name="P68"><text:span text:style-name="T69">一、</text:span><text:span text:style-name="T70">申請人</text:span><text:span text:style-name="T71">復查理由：</text:span><text:span text:style-name="T72">申請人與</text:span><text:span text:style-name="T73">租房人林</text:span><text:span text:style-name="T74">00</text:span><text:span text:style-name="T75">君簽訂房契同時約定以簽約共同人林</text:span><text:span text:style-name="T76">0</text:span><text:span text:style-name="T77">0</text:span><text:span text:style-name="T78">君名下玉山銀行台東分行</text:span><text:span text:style-name="T79">0</text:span><text:span text:style-name="T80">000000000000</text:span><text:span text:style-name="T81">帳戶支付房租</text:span><text:span text:style-name="T82">，（房屋租賃契約第三張上方明載）事實，林</text:span><text:span text:style-name="T83">00</text:span><text:span text:style-name="T84">君從未繳過房租予</text:span><text:span text:style-name="T85">申請人，申請人也從未收到房租及押金</text:span><text:span text:style-name="T86">，林</text:span><text:span text:style-name="T87">00</text:span><text:span text:style-name="T88">君嚴重違約，並無租賃事實，故主張租賃契約無效。</text:span></text:p>
      <text:p text:style-name="P89"><text:span text:style-name="T90">二、</text:span><text:span text:style-name="T91">按「土地所有權人出售其自用住宅用地者，其都市土地面積未超過三公畝部分或非都市土地面積未超過7公畝部分，其土地增值稅統就該部分之土地漲價總數額按百分之十徵收之</text:span><text:span text:style-name="T92">…</text:span><text:span text:style-name="T93">」、</text:span><text:span text:style-name="T94">「前項土地於出售前一年內，曾供營業使用或出租者，不適用前項規定。」分別為</text:span><text:span text:style-name="T95">土地稅法第34條第1項、第2項所明定。</text:span></text:p>
      <text:p text:style-name="P96"><text:span text:style-name="T97">三、</text:span><text:span text:style-name="T98">次按「</text:span><text:span text:style-name="T99">當事人互相表示意思一致者，無論其為明示或默示，契約即</text:span><text:soft-page-break/><text:span text:style-name="T100">為成立。</text:span><text:span text:style-name="T101">」、「</text:span><text:span text:style-name="T102">租賃契約，為雙方當事人約定，一方以物租與他方使用</text:span><text:span text:style-name="T103">、</text:span><text:span text:style-name="T104">收益，他方支付租金之契約</text:span><text:span text:style-name="T105">」復為</text:span><text:span text:style-name="T106">民法</text:span><text:span text:style-name="T107">第153條第1項、</text:span><text:span text:style-name="T108">第421條</text:span><text:span text:style-name="T109">第1項所規定。</text:span></text:p>
      <text:p text:style-name="P110">四、又財政部99年9月編印之土地增值稅稽徵作業手冊第二章第一節陸、十四、（十二）計算自用住宅用地面積之規定1.地上建物為樓房時，房屋不分是否分層編訂門牌或分層登記，土地為一人所有或持分共有，准按各層房屋實際使用情形所占土地面積比例，分別按自用住宅用地稅率及一般用地稅率計課。</text:p>
      <text:p text:style-name="P111"><text:span text:style-name="T112">五、</text:span><text:span text:style-name="T113">查申請人以承租人</text:span><text:span text:style-name="T114">林</text:span><text:span text:style-name="T115">00</text:span><text:span text:style-name="T116">君從未繳過房租予</text:span><text:span text:style-name="T117">申請人，也從未收到房租及押金</text:span><text:span text:style-name="T118">，林</text:span><text:span text:style-name="T119">00</text:span><text:span text:style-name="T120">君嚴重違約，並無租賃事實，而主張租賃契約無效。</text:span><text:span text:style-name="T121">惟經本局調查結果，承租人林</text:span><text:span text:style-name="T122">00</text:span><text:span text:style-name="T123">君表示：寧</text:span><text:span text:style-name="T124">0</text:span><text:span text:style-name="T125">街</text:span><text:span text:style-name="T126">00</text:span><text:span text:style-name="T127">號房屋2樓雅房確實有去居住，．．．後因其他因素於99年9月1日搬至正氣北路</text:span><text:span text:style-name="T128">00</text:span><text:span text:style-name="T129">巷</text:span><text:span text:style-name="T130">0</text:span><text:span text:style-name="T131">弄</text:span><text:span text:style-name="T132">0</text:span><text:span text:style-name="T133">1號，放置於該雅房的物品才全部搬走。且申請人自99年5月到8月每月月初均至其工作地點（</text:span><text:span text:style-name="T134">0000</text:span><text:span text:style-name="T135">天</text:span><text:span text:style-name="T136">公</text:span><text:span text:style-name="T137">廟）收取房租4,000元整，直到99年9月1日林</text:span><text:span text:style-name="T138">00</text:span><text:span text:style-name="T139">君搬到新租屋處為止，共支付4個月租金。顯然申請人與林</text:span><text:span text:style-name="T140">00</text:span><text:span text:style-name="T141">君間於系爭土地上之房屋確有租賃事實存在，承租人林</text:span><text:span text:style-name="T142">00</text:span><text:span text:style-name="T143">君亦有使用該房屋及支付租金之事實，從而本局以100年5月11日東稅財字第1002004078號函補徵申請人土地增值稅1萬2,992元之處分，核與前揭規定尚無不合</text:span><text:span text:style-name="T144">。</text:span></text:p>
      <text:p text:style-name="內文"><text:span text:style-name="T145">綜上</text:span><text:span text:style-name="T146">論結</text:span><text:span text:style-name="T147">，本案申請復查為無理由，</text:span><text:span text:style-name="T148">爰依稅捐稽徵法第</text:span><text:span text:style-name="T149">35</text:span><text:span text:style-name="T150">條規定決定如主文</text:span><text:span text:style-name="T151">。</text:span></text:p>
      <text:p text:style-name="P152"/>
      <text:p text:style-name="P153"/>
      <text:p text:style-name="P154">局長　陳　英　忠</text:p>
      <text:p text:style-name="P155"/>
      <text:p text:style-name="P156"/>
      <text:p text:style-name="P157">100年7月26日</text:p>
      <text:p text:style-name="P158">申請人如有不服，應於收受本決定書次日起30日內，繕寫訴願書（二份）逕送本局，再由本局層轉訴願管轄機關臺東縣政府。</text:p>
      <text:p text:style-name="內文"><text:span text:style-name="T159">訴願人提起訴願，應先繳納本件復查決定應納稅額之半數，若逾繳納期限三十日仍未繳納者，本局將移送強制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tyle="italic" style:font-style-asian="italic" fo:letter-spacing="0.0069in" style:letter-kerning="true" style:text-position="30% 100%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8333in" fo:text-indent="-0.3333in">
        <style:tab-stops/>
      </style:paragraph-properties>
      <style:text-properties style:font-name-asian="標楷體" fo:font-style="normal" style:font-style-asian="normal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fo:font-style="normal" style:font-style-asian="normal" fo:letter-spacing="normal" style:letter-kerning="false" style:text-position="0% 100%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-asian="標楷體" fo:font-style="normal" style:font-style-asian="normal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tyle="normal" style:font-style-asian="norm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27in" text:min-label-width="0.0208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027in" text:min-label-width="0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9055in" fo:margin-bottom="1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捐稽徵處土地增值稅復查決定書（稿）</dc:title>
    <meta:initial-creator>電子作業課</meta:initial-creator>
    <dc:creator>user09</dc:creator>
    <meta:creation-date>2020-08-04T03:26:00Z</meta:creation-date>
    <dc:date>2020-08-04T03:26:00Z</dc:date>
    <meta:print-date>2011-10-11T01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5" meta:row-count="11" meta:non-whitespace-character-count="1351"/>
  </office:meta>
</office:document-meta>
</file>