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/>
      <style:text-properties style:font-name="標楷體" style:font-name-asian="標楷體" fo:font-style="normal" style:font-style-asian="normal" fo:font-size="18pt" style:font-size-asian="18pt" style:font-size-complex="18pt"/>
    </style:style>
    <style:style style:name="T2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3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7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P10" style:parent-style-name="純文字" style:family="paragraph">
      <style:text-properties style:font-name="標楷體" style:font-name-asian="標楷體" fo:font-style="normal" style:font-style-asian="normal" fo:font-size="14pt" style:font-size-asian="14pt"/>
    </style:style>
    <style:style style:name="P11" style:parent-style-name="純文字" style:family="paragraph">
      <style:paragraph-properties fo:text-indent="0.4166in"/>
    </style:style>
    <style:style style:name="T12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tyle="normal" style:font-style-asian="normal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5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6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7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8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9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20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21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22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25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26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27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28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29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30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31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P33" style:parent-style-name="純文字" style:family="paragraph">
      <style:text-properties style:font-name="標楷體" style:font-name-asian="標楷體" fo:font-style="normal" style:font-style-asian="normal" fo:font-size="14pt" style:font-size-asian="14pt"/>
    </style:style>
    <style:style style:name="T34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style:style style:name="T35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T36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P37" style:parent-style-name="純文字" style:family="paragraph">
      <style:paragraph-properties fo:margin-left="0.6694in" fo:text-indent="-0.6694in">
        <style:tab-stops/>
      </style:paragraph-properties>
      <style:text-properties style:font-name="標楷體" style:font-name-asian="標楷體" fo:font-style="normal" style:font-style-asian="normal" fo:font-size="14pt" style:font-size-asian="14pt"/>
    </style:style>
    <style:style style:name="P38" style:parent-style-name="純文字" style:family="paragraph">
      <style:paragraph-properties fo:margin-left="0.7062in" fo:text-indent="-0.4604in">
        <style:tab-stops/>
      </style:paragraph-properties>
      <style:text-properties style:font-name="標楷體" style:font-name-asian="標楷體" fo:font-style="normal" style:font-style-asian="normal" fo:font-size="14pt" style:font-size-asian="14pt"/>
    </style:style>
    <style:style style:name="P39" style:parent-style-name="純文字" style:family="paragraph">
      <style:paragraph-properties fo:text-indent="0.4166in"/>
    </style:style>
    <style:style style:name="T40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41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42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43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44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45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46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47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48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49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50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51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52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53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54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55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56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57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58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59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60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61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62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63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64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65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66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67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tyle="normal" style:font-style-asian="normal" fo:text-transform="uppercase" fo:font-size="14pt" style:font-size-asian="14pt"/>
    </style:style>
    <style:style style:name="P69" style:parent-style-name="純文字" style:family="paragraph">
      <style:paragraph-properties fo:text-indent="0.2083in"/>
      <style:text-properties style:font-name="標楷體" style:font-name-asian="標楷體" fo:font-style="normal" style:font-style-asian="normal" fo:font-size="14pt" style:font-size-asian="14pt"/>
    </style:style>
    <style:style style:name="P70" style:parent-style-name="內文" style:family="paragraph">
      <style:paragraph-properties fo:text-align="justify" fo:margin-left="0.3041in" fo:text-indent="-0.304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 fo:margin-left="0.6694in" fo:text-indent="-0.625in">
        <style:tab-stops/>
      </style:paragraph-properties>
      <style:text-properties style:font-name-asian="標楷體" fo:font-style="normal" style:font-style-asian="normal" fo:font-size="14pt" style:font-size-asian="14pt" style:font-size-complex="14pt"/>
    </style:style>
    <style:style style:name="P73" style:parent-style-name="內文" style:family="paragraph">
      <style:paragraph-properties fo:text-align="justify" fo:margin-left="0.7208in" fo:text-indent="-0.7208in">
        <style:tab-stops/>
      </style:paragraph-properties>
    </style:style>
    <style:style style:name="T74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75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76" style:parent-style-name="內文" style:family="paragraph">
      <style:paragraph-properties fo:text-align="justify" fo:margin-top="0.1284in" fo:margin-left="0.4166in" fo:text-indent="-0.4166in">
        <style:tab-stops/>
      </style:paragraph-properties>
    </style:style>
    <style:style style:name="T77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78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80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81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T82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T83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T84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T85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P86" style:parent-style-name="內文" style:family="paragraph">
      <style:paragraph-properties fo:text-align="justify" fo:margin-top="0.1284in" fo:margin-left="0.4166in" fo:text-indent="-0.4166in">
        <style:tab-stops/>
      </style:paragraph-properties>
    </style:style>
    <style:style style:name="T87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88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92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93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94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95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96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97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98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99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00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01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02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03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04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05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06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107" style:parent-style-name="內文" style:family="paragraph">
      <style:paragraph-properties fo:widows="2" fo:orphans="2" style:line-height-at-least="0in" fo:margin-left="0.4166in" fo:text-indent="-0.4166in">
        <style:tab-stops/>
      </style:paragraph-properties>
    </style:style>
    <style:style style:name="T108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09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13" style:parent-style-name="預設段落字型" style:family="text">
      <style:text-properties style:font-name-asian="標楷體" fo:font-style="normal" style:font-style-asian="normal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P124" style:parent-style-name="內文" style:family="paragraph">
      <style:paragraph-properties fo:widows="2" fo:orphans="2" fo:margin-top="0.1284in" style:line-height-at-least="0in" fo:margin-left="0.4166in" fo:text-indent="-0.4166in">
        <style:tab-stops/>
      </style:paragraph-properties>
    </style:style>
    <style:style style:name="T125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26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27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28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29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30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31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32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33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34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38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39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40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41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42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43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44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45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46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47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48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49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50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51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52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53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54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55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56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57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58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59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60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61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62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65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67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tyle="normal" style:font-style-asian="normal" fo:font-size="14pt" style:font-size-asian="14pt" style:font-size-complex="14pt"/>
    </style:style>
    <style:style style:name="T178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79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80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weight-complex="bold" fo:font-style="normal" style:font-style-asian="normal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83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84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85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86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87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weight-complex="bold" fo:font-style="normal" style:font-style-asian="normal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weight-complex="bold" fo:font-style="normal" style:font-style-asian="normal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92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T193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T194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T195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T196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T197" style:parent-style-name="預設段落字型" style:family="text">
      <style:text-properties style:font-name="標楷體" style:font-name-asian="標楷體" style:font-weight-complex="bold" fo:font-style="normal" style:font-style-asian="normal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199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200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201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202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203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204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205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206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font-style="normal" style:font-style-asian="normal" fo:color="#000000" fo:font-size="14pt" style:font-size-asian="14pt" style:font-size-complex="14pt"/>
    </style:style>
    <style:style style:name="P208" style:parent-style-name="內文" style:family="paragraph">
      <style:paragraph-properties fo:text-align="justify" fo:margin-top="0.1284in" fo:margin-left="0.4166in" fo:text-indent="-0.41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weight-complex="bold" fo:font-style="normal" style:font-style-asian="normal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weight-complex="bold" fo:font-style="normal" style:font-style-asian="normal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212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T213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T214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T215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T216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P217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-asian="標楷體" fo:font-style="normal" style:font-style-asian="normal" fo:font-size="14pt" style:font-size-asian="14pt" style:font-size-complex="14pt"/>
    </style:style>
    <style:style style:name="T218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219" style:parent-style-name="預設段落字型" style:family="text">
      <style:text-properties style:font-name-asian="標楷體" fo:font-style="normal" style:font-style-asian="normal" fo:font-size="14pt" style:font-size-asian="14pt"/>
    </style:style>
    <style:style style:name="T220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221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222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223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T224" style:parent-style-name="預設段落字型" style:family="text">
      <style:text-properties style:font-name-asian="標楷體" fo:font-style="normal" style:font-style-asian="normal" fo:font-size="14pt" style:font-size-asian="14pt" style:font-size-complex="14pt"/>
    </style:style>
    <style:style style:name="P225" style:parent-style-name="純文字" style:family="paragraph">
      <style:text-properties style:font-name="標楷體" style:font-name-asian="標楷體" fo:font-style="normal" style:font-style-asian="normal" fo:font-size="14pt" style:font-size-asian="14pt"/>
    </style:style>
    <style:style style:name="P226" style:parent-style-name="純文字" style:family="paragraph">
      <style:text-properties style:font-name="標楷體" style:font-name-asian="標楷體" fo:font-style="normal" style:font-style-asian="normal" fo:font-size="14pt" style:font-size-asian="14pt"/>
    </style:style>
    <style:style style:name="P227" style:parent-style-name="純文字" style:family="paragraph">
      <style:text-properties style:font-name="標楷體" style:font-name-asian="標楷體" fo:font-style="normal" style:font-style-asian="normal" fo:font-size="14pt" style:font-size-asian="14pt"/>
    </style:style>
    <style:style style:name="P228" style:parent-style-name="純文字" style:family="paragraph">
      <style:paragraph-properties fo:text-indent="3.6666in"/>
      <style:text-properties style:font-name="標楷體" style:font-name-asian="標楷體" fo:font-style="normal" style:font-style-asian="normal" fo:font-size="14pt" style:font-size-asian="14pt"/>
    </style:style>
    <style:style style:name="P229" style:parent-style-name="純文字" style:family="paragraph">
      <style:paragraph-properties fo:text-indent="4.2013in"/>
      <style:text-properties style:font-name="標楷體" style:font-name-asian="標楷體" fo:font-style="normal" style:font-style-asian="normal" fo:font-size="14pt" style:font-size-asian="14pt"/>
    </style:style>
    <style:style style:name="P230" style:parent-style-name="純文字" style:family="paragraph">
      <style:text-properties style:font-name="標楷體" style:font-name-asian="標楷體" fo:font-style="normal" style:font-style-asian="normal" fo:font-size="14pt" style:font-size-asian="14pt"/>
    </style:style>
    <style:style style:name="P231" style:parent-style-name="純文字" style:family="paragraph">
      <style:text-properties style:font-name="標楷體" style:font-name-asian="標楷體" fo:font-style="normal" style:font-style-asian="normal" fo:font-size="14pt" style:font-size-asian="14pt"/>
    </style:style>
    <style:style style:name="P232" style:parent-style-name="純文字" style:family="paragraph">
      <style:paragraph-properties fo:text-align="start" fo:text-indent="0.1805in"/>
    </style:style>
    <style:style style:name="T233" style:parent-style-name="預設段落字型" style:family="text">
      <style:text-properties style:font-name="標楷體" style:font-name-asian="標楷體" fo:font-style="normal" style:font-style-asian="normal" fo:font-size="14pt" style:font-size-asian="14pt"/>
    </style:style>
    <number:date-style style:name="N234" number:language="zh" number:country="TW" number:transliteration-format="一" number:transliteration-style="short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P235" style:parent-style-name="內文" style:family="paragraph">
      <style:text-properties style:font-name="標楷體" style:font-name-asian="標楷體" fo:font-style="normal" style:font-style-asian="normal" fo:font-size="14pt" style:font-size-asian="14pt" style:font-size-complex="14pt"/>
    </style:style>
  </office:automatic-styles>
  <office:body>
    <office:text text:use-soft-page-breaks="true">
      <text:p text:style-name="P1">臺東縣稅務局復查決定書</text:p>
      <text:p text:style-name="純文字"><text:span text:style-name="T2">申　請　人：</text:span><text:span text:style-name="T3">莊</text:span><text:span text:style-name="T4">00</text:span><text:span text:style-name="T5">女士</text:span><text:span text:style-name="T6">　 住址：</text:span><text:span text:style-name="T7">臺東縣成功鎮都歷路</text:span><text:span text:style-name="T8">00</text:span><text:span text:style-name="T9">號之3</text:span></text:p>
      <text:p text:style-name="P10"/>
      <text:p text:style-name="P11"><text:span text:style-name="T12">上列申請人因</text:span><text:span text:style-name="T13">使用牌照稅</text:span><text:span text:style-name="T14">事件，不服本局</text:span><text:span text:style-name="T15">99</text:span><text:span text:style-name="T16">年</text:span><text:span text:style-name="T17">11</text:span><text:span text:style-name="T18">月</text:span><text:span text:style-name="T19">23</text:span><text:span text:style-name="T20">日東稅服字第</text:span><text:span text:style-name="T21">0990042172</text:span><text:span text:style-name="T22">號裁處書</text:span><text:span text:style-name="T23">所為處分</text:span><text:span text:style-name="T24">，</text:span><text:span text:style-name="T25">於</text:span><text:span text:style-name="T26">100</text:span><text:span text:style-name="T27">年</text:span><text:span text:style-name="T28">1</text:span><text:span text:style-name="T29">月</text:span><text:span text:style-name="T30">24</text:span><text:span text:style-name="T31">日申請復查</text:span><text:span text:style-name="T32">一案，本局依法決定如下：</text:span></text:p>
      <text:p text:style-name="P33"/>
      <text:p text:style-name="純文字"><text:span text:style-name="T34">主文：</text:span><text:span text:style-name="T35">復查駁回</text:span><text:span text:style-name="T36">。</text:span></text:p>
      <text:p text:style-name="P37"/>
      <text:p text:style-name="P38">事　實</text:p>
      <text:p text:style-name="P39"><text:span text:style-name="T40">緣申請人所有車號</text:span><text:span text:style-name="T41">0000</text:span><text:span text:style-name="T42">-WV</text:span><text:span text:style-name="T43">自用小客車（以下簡稱系爭車輛）未繳納</text:span><text:span text:style-name="T44">99</text:span><text:span text:style-name="T45">年使用牌照稅，仍於</text:span><text:span text:style-name="T46">99</text:span><text:span text:style-name="T47">年</text:span><text:span text:style-name="T48">10</text:span><text:span text:style-name="T49">月</text:span><text:span text:style-name="T50">12</text:span><text:span text:style-name="T51">日行駛公共水陸道路為本局查獲，本局遂依據使用牌照稅法第</text:span><text:span text:style-name="T52">28</text:span><text:span text:style-name="T53">條第</text:span><text:span text:style-name="T54">1</text:span><text:span text:style-name="T55">項規定以</text:span><text:span text:style-name="T56">99</text:span><text:span text:style-name="T57">年</text:span><text:span text:style-name="T58">11</text:span><text:span text:style-name="T59">月</text:span><text:span text:style-name="T60">23</text:span><text:span text:style-name="T61">日東稅服字第</text:span><text:span text:style-name="T62">0990042172</text:span><text:span text:style-name="T63">號裁處書責令補稅外，並處以應納稅額</text:span><text:span text:style-name="T64">1</text:span><text:span text:style-name="T65">倍之罰鍰</text:span><text:span text:style-name="T66">11,230</text:span><text:span text:style-name="T67">元，申請人不服，乃提起本復查。</text:span></text:p>
      <text:p text:style-name="P68"/>
      <text:p text:style-name="P69">理　由</text:p>
      <text:p text:style-name="P70"><text:span text:style-name="T71">一、復查理由如下：</text:span></text:p>
      <text:p text:style-name="P72">（一）申請人本知需繳交應付之稅款，但開徵稅款時為失業狀態，無力繳納稅款，至99年12月有了足夠存款也主動繳交稅款，並非惡性想逃避繳稅。</text:p>
      <text:p text:style-name="P73"><text:span text:style-name="T74">（二）</text:span><text:span text:style-name="T75">申請人因隻身在外工作，所有通知信函均寄往戶籍地，本人並未收到，家中父母年事已高，不知信件的嚴重性，並未告知本人，也未保留好信件，導致本人未在最後期間內完成繳納。</text:span></text:p>
      <text:p text:style-name="P76"><text:span text:style-name="T77">二</text:span><text:span text:style-name="T78">、按「</text:span><text:span text:style-name="T79">逾期未完稅之交通工具，在滯納期滿後使用公共水陸道路經查獲者，除責令補稅外，處以應納稅額一倍之罰鍰，免再依第二十五條規定加徵滯納金。</text:span><text:span text:style-name="T80">」為使用牌照稅</text:span><text:span text:style-name="T81">法第</text:span><text:span text:style-name="T82">28</text:span><text:span text:style-name="T83">條第</text:span><text:span text:style-name="T84">1</text:span><text:span text:style-name="T85">項所明定。</text:span></text:p>
      <text:p text:style-name="P86"><text:span text:style-name="T87">三</text:span><text:span text:style-name="T88">、次按「送達，於應受送達人住居所、事務所或營業所為之。」、</text:span><text:span text:style-name="T89">「於應送達處所不獲會晤應受送達人時，得將文書付與有辨別事理能力之同居人、受雇人或應送達處所之接收郵件人員。」及「送達，不能依前二條規定為之者，得將文書寄存送達地方之地方自治或警察機關，</text:span><text:span text:style-name="T90">……</text:span><text:span text:style-name="T91">前項情形，由郵政機關為送達者，得將文書寄存於送達地之郵政機關。」</text:span><text:span text:style-name="T92">復為行政程序法第</text:span><text:span text:style-name="T93">72</text:span><text:span text:style-name="T94">條第</text:span><text:span text:style-name="T95">1</text:span><text:span text:style-name="T96">項、第</text:span><text:span text:style-name="T97">73</text:span><text:span text:style-name="T98">條第</text:span><text:span text:style-name="T99">1</text:span><text:span text:style-name="T100">項及第</text:span><text:span text:style-name="T101">74</text:span><text:span text:style-name="T102">條第</text:span><text:span text:style-name="T103">1</text:span><text:span text:style-name="T104">項、第</text:span><text:span text:style-name="T105">2</text:span><text:span text:style-name="T106">項所規定。</text:span></text:p>
      <text:soft-page-break/>
      <text:p text:style-name="P107"><text:span text:style-name="T108">四</text:span><text:span text:style-name="T109">、末按</text:span><text:span text:style-name="T110">「所謂達到，係指意思表示達到相對人之支配範圍，置於相對人隨時可了解其內容之客觀之狀態而言。」</text:span><text:span text:style-name="T111">及</text:span><text:span text:style-name="T112">「所謂達到，係僅使相對人已居可了解之地位即為已足，並非須使相對人取得占有，故通知已送達於相對人之居住所或營業所者，即為達到，不必交付相對人本人或其代理人，亦不問相對人之閱讀與否，該通知即可發生為意思表示之效力。」</text:span><text:span text:style-name="T113">為</text:span><text:span text:style-name="T114">最高法院</text:span><text:span text:style-name="T115">58</text:span><text:span text:style-name="T116">年度臺上字第</text:span><text:span text:style-name="T117">715</text:span><text:span text:style-name="T118">號</text:span><text:span text:style-name="T119">及54</text:span><text:span text:style-name="T120">年度臺上字第</text:span><text:span text:style-name="T121">952</text:span><text:span text:style-name="T122">號民事判例</text:span><text:span text:style-name="T123">意旨。</text:span></text:p>
      <text:p text:style-name="P124"><text:span text:style-name="T125">五</text:span><text:span text:style-name="T126">、查系爭車輛</text:span><text:span text:style-name="T127">99</text:span><text:span text:style-name="T128">年使用牌照稅</text:span><text:span text:style-name="T129">繳納通知書，原經</text:span><text:span text:style-name="T130">本局於</text:span><text:span text:style-name="T131">99</text:span><text:span text:style-name="T132">年</text:span><text:span text:style-name="T133">3</text:span><text:span text:style-name="T134">月份以平信郵件寄送車籍地﹝</text:span><text:span text:style-name="T135">臺東縣成功鎮都歷路</text:span><text:span text:style-name="T136">000</text:span><text:span text:style-name="T137">號之3﹞，</text:span><text:span text:style-name="T138">繳納期限為</text:span><text:span text:style-name="T139">99</text:span><text:span text:style-name="T140">年</text:span><text:span text:style-name="T141">4</text:span><text:span text:style-name="T142">月</text:span><text:span text:style-name="T143">1</text:span><text:span text:style-name="T144">日至</text:span><text:span text:style-name="T145">99</text:span><text:span text:style-name="T146">年</text:span><text:span text:style-name="T147">4</text:span><text:span text:style-name="T148">月</text:span><text:span text:style-name="T149">30</text:span><text:span text:style-name="T150">日止，因未於徵期內繳納，本局遂予展延期限至</text:span><text:span text:style-name="T151">99</text:span><text:span text:style-name="T152">年</text:span><text:span text:style-name="T153">8</text:span><text:span text:style-name="T154">月</text:span><text:span text:style-name="T155">31</text:span><text:span text:style-name="T156">日止，並於</text:span><text:span text:style-name="T157">99</text:span><text:span text:style-name="T158">年</text:span><text:span text:style-name="T159">7</text:span><text:span text:style-name="T160">月</text:span><text:span text:style-name="T161">29</text:span><text:span text:style-name="T162">日以雙掛號郵寄至申請人戶籍所在地﹝</text:span><text:span text:style-name="T163">同上址</text:span><text:span text:style-name="T164">）</text:span><text:span text:style-name="T165">，因</text:span><text:span text:style-name="T166">不獲會晤申請人，而寄</text:span><text:span text:style-name="T167">存送達於成功郵局（有送達證書影本附卷足憑）依前揭行政程序法及</text:span><text:span text:style-name="T168">最高法院</text:span><text:span text:style-name="T169">58</text:span><text:span text:style-name="T170">年度臺上字第</text:span><text:span text:style-name="T171">715</text:span><text:span text:style-name="T172">號</text:span><text:span text:style-name="T173">及54</text:span><text:span text:style-name="T174">年度臺上字第</text:span><text:span text:style-name="T175">952</text:span><text:span text:style-name="T176">號民事判例</text:span><text:span text:style-name="T177">意旨，</text:span><text:span text:style-name="T178">已生送達之效力</text:span><text:span text:style-name="T179">。</text:span><text:span text:style-name="T180">從而本案</text:span><text:span text:style-name="T181">系爭車輛於</text:span><text:span text:style-name="T182">99</text:span><text:span text:style-name="T183">年</text:span><text:span text:style-name="T184">10</text:span><text:span text:style-name="T185">月</text:span><text:span text:style-name="T186">12</text:span><text:span text:style-name="T187">日因未繳納</text:span><text:span text:style-name="T188">99年使用牌照稅，仍</text:span><text:span text:style-name="T189">行駛於公共水陸道路為本局查獲，並</text:span><text:span text:style-name="T190">依據</text:span><text:span text:style-name="T191">使用牌照稅</text:span><text:span text:style-name="T192">法第</text:span><text:span text:style-name="T193">28</text:span><text:span text:style-name="T194">條第</text:span><text:span text:style-name="T195">1</text:span><text:span text:style-name="T196">項</text:span><text:span text:style-name="T197">規定</text:span><text:span text:style-name="T198">以</text:span><text:span text:style-name="T199">99</text:span><text:span text:style-name="T200">年</text:span><text:span text:style-name="T201">11</text:span><text:span text:style-name="T202">月</text:span><text:span text:style-name="T203">23</text:span><text:span text:style-name="T204">日東稅服字第</text:span><text:span text:style-name="T205">0990042172</text:span><text:span text:style-name="T206">號裁處書</text:span><text:span text:style-name="T207">，除責令補稅外，並處以應納稅額1倍之罰鍰11,230元，於法尚無不合。</text:span></text:p>
      <text:p text:style-name="P208"><text:span text:style-name="T209">六</text:span><text:span text:style-name="T210">、申請人因逾期繳納99年使用牌照稅，致加徵滯納金部分，依據</text:span><text:span text:style-name="T211">使用牌照稅</text:span><text:span text:style-name="T212">法第</text:span><text:span text:style-name="T213">28</text:span><text:span text:style-name="T214">條第</text:span><text:span text:style-name="T215">1</text:span><text:span text:style-name="T216">項後段規定，本局俟行政救濟確定後，再依規定辦理退、抵稅。</text:span></text:p>
      <text:p text:style-name="P217"/>
      <text:p text:style-name="內文"><text:span text:style-name="T218">綜上</text:span><text:span text:style-name="T219">論結</text:span><text:span text:style-name="T220">，本案申請復查為無理由，</text:span><text:span text:style-name="T221">爰依稅捐稽徵法第</text:span><text:span text:style-name="T222">35</text:span><text:span text:style-name="T223">條規定決定如主文</text:span><text:span text:style-name="T224">。</text:span></text:p>
      <text:p text:style-name="P225"/>
      <text:p text:style-name="P226"/>
      <text:p text:style-name="P227"/>
      <text:p text:style-name="P228">局長　陳　英　忠</text:p>
      <text:p text:style-name="P229"/>
      <text:p text:style-name="P230"/>
      <text:p text:style-name="P231"/>
      <text:p text:style-name="P232"><text:span text:style-name="T233"><text:date style:data-style-name="N234">中華民國一○九年八月四日</text:date></text:span></text:p>
      <text:p text:style-name="P235">申請人如有不服，應於收受本決定書次日起30日內，繕寫訴願書（二份）逕送本局，再由本局層轉訴願管轄機關台東縣政府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tyle="italic" style:font-style-asian="italic" fo:letter-spacing="0.0069in" style:letter-kerning="true" style:text-position="30% 100%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9451in" fo:margin-bottom="1in" fo:margin-right="0.8659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復查決定書</dc:title>
    <meta:initial-creator>hltb</meta:initial-creator>
    <dc:creator>user09</dc:creator>
    <meta:creation-date>2020-08-04T03:27:00Z</meta:creation-date>
    <dc:date>2020-08-04T03:27:00Z</dc:date>
    <meta:print-date>2011-03-10T08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10" meta:row-count="10" meta:non-whitespace-character-count="1288"/>
  </office:meta>
</office:document-meta>
</file>