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_32317__38928__31639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_19968__33324___32317__38928__31639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" style:family="table-cell" style:parent-style-name="_19968__33324___32317__38928__31639__34920_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_19968__33324___32317__38928__31639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" style:family="table-cell" style:parent-style-name="_19968__33324___32317__38928__31639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" style:family="table-cell" style:parent-style-name="_19968__33324___32317__38928__31639__34920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4" style:family="table-cell" style:parent-style-name="_19968__33324___32317__38928__31639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_19968__33324___32317__38928__31639__34920_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7" style:family="table-cell" style:parent-style-name="_19968__33324___32317__38928__31639_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8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9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0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2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5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6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_19968__33324___32317__38928__31639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_32317__38928__31639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Sheet1" style:data-style-name="N0">
      <style:table-cell-properties style:vertical-align="automatic" fo:background-color="transparent" style:cell-protect="protected"/>
    </style:style>
    <style:style style:name="ce31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3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4" style:family="table-cell" style:parent-style-name="_19968__33324___32317__38928__31639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5" style:family="table-cell" style:parent-style-name="_19968__33324___32317__38928__31639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0" style:family="table-cell" style:parent-style-name="_19968__33324___32317__38928__31639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1" style:family="table-cell" style:parent-style-name="_19968__33324__Sheet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2" style:family="table-cell" style:parent-style-name="_19968__33324___32317__38928__31639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tru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3" style:family="table-cell" style:parent-style-name="_19968__33324___32317__38928__31639__34920_" style:data-style-name="N0">
      <style:table-cell-properties style:vertical-align="middle" fo:background-color="transparent" style:cell-protect="protected" style:repeat-content="tru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5" style:family="table-cell" style:parent-style-name="_19968__33324__Sheet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_19968__33324__Sheet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_21315__20998__20301_" style:data-style-name="N5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_21315__20998__20301_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_19968__33324__Sheet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3" style:family="table-cell" style:parent-style-name="_19968__33324__Sheet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_19968__33324__Sheet2" style:data-style-name="N3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_19968__33324__Sheet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6" style:family="table-cell" style:parent-style-name="_19968__33324___32317__38928__31639__3492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8" style:family="table-cell" style:parent-style-name="_19968__33324___32317__38928__31639__34920_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21315__20998__20301_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60" style:family="table-cell" style:parent-style-name="_19968__33324__Sheet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_19968__33324___32317__38928__31639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_32317__38928__31639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_21315__20998__20301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7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8" style:family="table-cell" style:parent-style-name="_19968__33324___32317__38928__31639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_32317__38928__31639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1" style:family="table-cell" style:parent-style-name="_19968__33324___32317__38928__31639_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2" style:family="table-cell" style:parent-style-name="_19968__33324___32317__38928__31639_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_19968__33324___32317__38928__31639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75" style:family="table-cell" style:parent-style-name="_19968__33324___32317__38928__31639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_32317__38928__31639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_19968__33324___36861__21152__38928__31639_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80" style:family="table-cell" style:parent-style-name="_19968__33324___32317__38928__31639_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1" style:family="table-cell" style:parent-style-name="_19968__33324___36861__21152__38928__31639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2" style:family="table-cell" style:parent-style-name="_19968__33324___32317__38928__31639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3" style:family="table-cell" style:parent-style-name="_19968__33324___32317__38928__31639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_32317__38928__31639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57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來源別" table:style-name="ta1">
        <table:table-column table:style-name="co1" table:number-columns-repeated="16384" table:default-cell-style-name="ce1"/>
        <table:table-row table:style-name="ro1">
          <table:table-cell table:number-columns-spanned="5" table:number-rows-spanned="1" table:style-name="ce76"/>
          <table:covered-table-cell table:number-columns-repeated="4"/>
          <table:table-cell table:number-columns-repeated="4" table:style-name="ce2"/>
          <table:table-cell office:value-type="string" table:style-name="ce3">
            <text:p>06231-005</text:p>
          </table:table-cell>
          <table:table-cell table:number-columns-repeated="4" table:style-name="ce2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79">
            <text:p>臺東縣稅務局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74">
            <text:p>歲入來源別預算表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number-columns-spanned="10" table:number-rows-spanned="1" table:style-name="ce75">
            <text:p>中華民國10<text:span text:style-name="T1">1</text:span>年度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1">
          <table:table-cell table:number-columns-spanned="2" table:number-rows-spanned="1" table:style-name="ce78"/>
          <table:covered-table-cell/>
          <table:table-cell table:style-name="ce5"/>
          <table:table-cell table:style-name="ce6"/>
          <table:table-cell table:style-name="ce2"/>
          <table:table-cell table:number-columns-spanned="3" table:number-rows-spanned="1" table:style-name="ce77"/>
          <table:covered-table-cell table:number-columns-repeated="2"/>
          <table:table-cell office:value-type="string" table:number-columns-spanned="2" table:number-rows-spanned="1" table:style-name="ce80">
            <text:p>單位：新臺幣千元</text:p>
          </table:table-cell>
          <table:covered-table-cell/>
          <table:table-cell table:number-columns-repeated="4" table:style-name="ce2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84">
            <text:p>科　　　　　　目</text:p>
          </table:table-cell>
          <table:covered-table-cell table:number-columns-repeated="4"/>
          <table:table-cell office:value-type="string" table:number-columns-spanned="1" table:number-rows-spanned="2" table:style-name="ce83">
            <text:p>本年度</text:p>
            <text:p>預算數</text:p>
          </table:table-cell>
          <table:table-cell office:value-type="string" table:number-columns-spanned="1" table:number-rows-spanned="2" table:style-name="ce83">
            <text:p>上年度</text:p>
            <text:p>預算數</text:p>
          </table:table-cell>
          <table:table-cell office:value-type="string" table:number-columns-spanned="1" table:number-rows-spanned="2" table:style-name="ce83">
            <text:p>前年度</text:p>
            <text:p>決算數</text:p>
          </table:table-cell>
          <table:table-cell office:value-type="string" table:number-columns-spanned="1" table:number-rows-spanned="2" table:style-name="ce83">
            <text:p>本年度與</text:p>
            <text:p>上年度比較</text:p>
          </table:table-cell>
          <table:table-cell office:value-type="string" table:number-columns-spanned="1" table:number-rows-spanned="2" table:style-name="ce83">
            <text:p>說明及</text:p>
            <text:p>法令依據</text:p>
          </table:table-cell>
          <table:table-cell table:number-columns-repeated="4" table:style-name="ce7"/>
          <table:table-cell table:number-columns-repeated="16370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4" table:style-name="ce7"/>
          <table:table-cell table:number-columns-repeated="16370"/>
        </table:table-row>
        <table:table-row table:style-name="ro1">
          <table:table-cell table:style-name="ce10"/>
          <table:table-cell table:number-columns-repeated="3" table:style-name="ce11"/>
          <table:table-cell office:value-type="string" table:style-name="ce12">
            <text:p>合　　　　計</text:p>
          </table:table-cell>
          <table:table-cell office:value-type="float" office:value="908063" table:style-name="ce13">
            <text:p><text:s/>908,063<text:s/></text:p>
          </table:table-cell>
          <table:table-cell office:value-type="float" office:value="822222" table:style-name="ce13">
            <text:p><text:s/>822,222<text:s/></text:p>
          </table:table-cell>
          <table:table-cell office:value-type="float" office:value="924301" table:style-name="ce13">
            <text:p><text:s/>924,301<text:s/></text:p>
          </table:table-cell>
          <table:table-cell office:value-type="float" office:value="85841" table:style-name="ce13">
            <text:p><text:s/>85,841<text:s/></text:p>
          </table:table-cell>
          <table:table-cell table:style-name="ce10"/>
          <table:table-cell table:number-columns-repeated="3" table:style-name="ce7"/>
          <table:table-cell table:style-name="ce14"/>
          <table:table-cell table:number-columns-repeated="16370"/>
        </table:table-row>
        <table:table-row table:style-name="ro1">
          <table:table-cell table:style-name="ce15"/>
          <table:table-cell table:number-columns-repeated="2" table:style-name="ce11"/>
          <table:table-cell table:style-name="ce16"/>
          <table:table-cell office:value-type="string" table:style-name="ce17">
            <text:p>經常門合計</text:p>
          </table:table-cell>
          <table:table-cell office:value-type="float" office:value="908063" table:style-name="ce18">
            <text:p><text:s/>908,063<text:s/></text:p>
          </table:table-cell>
          <table:table-cell office:value-type="float" office:value="822222" table:style-name="ce18">
            <text:p><text:s/>822,222<text:s/></text:p>
          </table:table-cell>
          <table:table-cell office:value-type="float" office:value="924301" table:style-name="ce18">
            <text:p><text:s/>924,301<text:s/></text:p>
          </table:table-cell>
          <table:table-cell office:value-type="float" office:value="85841" table:style-name="ce18">
            <text:p><text:s/>85,841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4">
          <table:table-cell office:value-type="string" table:style-name="ce19">
            <text:p>01</text:p>
          </table:table-cell>
          <table:table-cell table:number-columns-repeated="3" table:style-name="ce20"/>
          <table:table-cell office:value-type="string" table:style-name="ce21">
            <text:p>01000000000</text:p>
            <text:p>稅課收入</text:p>
          </table:table-cell>
          <table:table-cell office:value-type="float" office:value="897441" table:style-name="ce22">
            <text:p><text:s/>897,441<text:s/></text:p>
          </table:table-cell>
          <table:table-cell office:value-type="float" office:value="811320" table:style-name="ce22">
            <text:p><text:s/>811,320<text:s/></text:p>
          </table:table-cell>
          <table:table-cell office:value-type="float" office:value="894689" table:style-name="ce22">
            <text:p><text:s/>894,689<text:s/></text:p>
          </table:table-cell>
          <table:table-cell office:value-type="float" office:value="86121" table:style-name="ce18">
            <text:p><text:s/>86,121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23"/>
          <table:table-cell office:value-type="string" table:style-name="ce19">
            <text:p>06231</text:p>
          </table:table-cell>
          <table:table-cell table:number-columns-repeated="2" table:style-name="ce20"/>
          <table:table-cell office:value-type="string" table:style-name="ce21">
            <text:p>　01062310000</text:p>
            <text:p>臺東縣稅務局</text:p>
          </table:table-cell>
          <table:table-cell office:value-type="float" office:value="897441" table:style-name="ce22">
            <text:p><text:s/>897,441<text:s/></text:p>
          </table:table-cell>
          <table:table-cell office:value-type="float" office:value="811320" table:style-name="ce22">
            <text:p><text:s/>811,320<text:s/></text:p>
          </table:table-cell>
          <table:table-cell office:value-type="float" office:value="894689" table:style-name="ce22">
            <text:p><text:s/>894,689<text:s/></text:p>
          </table:table-cell>
          <table:table-cell office:value-type="float" office:value="86121" table:style-name="ce22">
            <text:p><text:s/>86,121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23"/>
          <table:table-cell table:style-name="ce20"/>
          <table:table-cell office:value-type="string" table:style-name="ce19">
            <text:p>01</text:p>
          </table:table-cell>
          <table:table-cell table:style-name="ce20"/>
          <table:table-cell office:value-type="string" table:style-name="ce24">
            <text:p>　 <text:s/>01062310100　</text:p>
            <text:p><text:s text:c="4"/>土地稅</text:p>
          </table:table-cell>
          <table:table-cell office:value-type="float" office:value="302166" table:style-name="ce25">
            <text:p><text:s/>302,166<text:s/></text:p>
          </table:table-cell>
          <table:table-cell office:value-type="float" office:value="246286" table:style-name="ce22">
            <text:p><text:s/>246,286<text:s/></text:p>
          </table:table-cell>
          <table:table-cell office:value-type="float" office:value="321955" table:style-name="ce22">
            <text:p><text:s/>321,955<text:s/></text:p>
          </table:table-cell>
          <table:table-cell office:value-type="float" office:value="55880" table:style-name="ce18">
            <text:p><text:s/>55,880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23"/>
          <table:table-cell table:number-columns-repeated="2" table:style-name="ce20"/>
          <table:table-cell office:value-type="string" table:style-name="ce19">
            <text:p>01</text:p>
          </table:table-cell>
          <table:table-cell office:value-type="string" table:style-name="ce24">
            <text:p><text:s text:c="6"/>01062310101</text:p>
            <text:p><text:s text:c="6"/>地價稅</text:p>
          </table:table-cell>
          <table:table-cell office:value-type="float" office:value="95000" table:style-name="ce26">
            <text:p><text:s/>95,000<text:s/></text:p>
          </table:table-cell>
          <table:table-cell office:value-type="float" office:value="91169" table:style-name="ce22">
            <text:p><text:s/>91,169<text:s/></text:p>
          </table:table-cell>
          <table:table-cell office:value-type="float" office:value="91451" table:style-name="ce22">
            <text:p><text:s/>91,451<text:s/></text:p>
          </table:table-cell>
          <table:table-cell office:value-type="float" office:value="3831" table:style-name="ce18">
            <text:p><text:s/>3,831<text:s/></text:p>
          </table:table-cell>
          <table:table-cell table:style-name="ce18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table:style-name="ce28"/>
          <table:table-cell office:value-type="string" table:style-name="ce29">
            <text:p>02</text:p>
          </table:table-cell>
          <table:table-cell office:value-type="string" table:style-name="ce24">
            <text:p><text:s text:c="6"/>01062310102</text:p>
            <text:p><text:s text:c="6"/>土地增值稅</text:p>
          </table:table-cell>
          <table:table-cell office:value-type="float" office:value="207166" table:style-name="ce18">
            <text:p><text:s/>207,166<text:s/></text:p>
          </table:table-cell>
          <table:table-cell office:value-type="float" office:value="155117" table:style-name="ce13">
            <text:p><text:s/>155,117<text:s/></text:p>
          </table:table-cell>
          <table:table-cell office:value-type="float" office:value="230504" table:style-name="ce13">
            <text:p><text:s/>230,504<text:s/></text:p>
          </table:table-cell>
          <table:table-cell office:value-type="float" office:value="52049" table:style-name="ce18">
            <text:p><text:s/>52,049<text:s/></text:p>
          </table:table-cell>
          <table:table-cell table:style-name="ce13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office:value-type="string" table:style-name="ce29">
            <text:p>02</text:p>
          </table:table-cell>
          <table:table-cell table:style-name="ce29"/>
          <table:table-cell office:value-type="string" table:style-name="ce24">
            <text:p>　 <text:s/>01062310200　</text:p>
            <text:p><text:s text:c="4"/>房屋稅</text:p>
          </table:table-cell>
          <table:table-cell office:value-type="float" office:value="96802" table:style-name="ce18">
            <text:p><text:s/>96,802<text:s/></text:p>
          </table:table-cell>
          <table:table-cell office:value-type="float" office:value="96302" table:style-name="ce13">
            <text:p><text:s/>96,302<text:s/></text:p>
          </table:table-cell>
          <table:table-cell office:value-type="float" office:value="95685" table:style-name="ce13">
            <text:p><text:s/>95,685<text:s/></text:p>
          </table:table-cell>
          <table:table-cell office:value-type="float" office:value="500" table:style-name="ce18">
            <text:p><text:s/>500<text:s/></text:p>
          </table:table-cell>
          <table:table-cell table:style-name="ce13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table:style-name="ce29"/>
          <table:table-cell office:value-type="string" table:style-name="ce29">
            <text:p>01</text:p>
          </table:table-cell>
          <table:table-cell office:value-type="string" table:style-name="ce24">
            <text:p><text:s text:c="6"/>01062310201</text:p>
            <text:p><text:s text:c="6"/>房屋稅</text:p>
          </table:table-cell>
          <table:table-cell office:value-type="float" office:value="96802" table:style-name="ce18">
            <text:p><text:s/>96,802<text:s/></text:p>
          </table:table-cell>
          <table:table-cell office:value-type="float" office:value="96302" table:style-name="ce13">
            <text:p><text:s/>96,302<text:s/></text:p>
          </table:table-cell>
          <table:table-cell office:value-type="float" office:value="95685" table:style-name="ce13">
            <text:p><text:s/>95,685<text:s/></text:p>
          </table:table-cell>
          <table:table-cell office:value-type="float" office:value="500" table:style-name="ce18">
            <text:p><text:s/>500<text:s/></text:p>
          </table:table-cell>
          <table:table-cell table:style-name="ce13"/>
          <table:table-cell table:number-columns-repeated="4" table:style-name="ce7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office:value-type="string" table:style-name="ce29">
            <text:p>03</text:p>
          </table:table-cell>
          <table:table-cell table:style-name="ce29"/>
          <table:table-cell office:value-type="string" table:style-name="ce24">
            <text:p>　 <text:s/>01062310300　</text:p>
            <text:p><text:s text:c="4"/>使用牌照稅</text:p>
          </table:table-cell>
          <table:table-cell office:value-type="float" office:value="464481" table:style-name="ce18">
            <text:p><text:s/>464,481<text:s/></text:p>
          </table:table-cell>
          <table:table-cell office:value-type="float" office:value="437728" table:style-name="ce13">
            <text:p><text:s/>437,728<text:s/></text:p>
          </table:table-cell>
          <table:table-cell office:value-type="float" office:value="444047" table:style-name="ce13">
            <text:p><text:s/>444,047<text:s/></text:p>
          </table:table-cell>
          <table:table-cell office:value-type="float" office:value="26753" table:style-name="ce18">
            <text:p><text:s/>26,753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table:style-name="ce29"/>
          <table:table-cell office:value-type="string" table:style-name="ce29">
            <text:p>01</text:p>
          </table:table-cell>
          <table:table-cell office:value-type="string" table:style-name="ce24">
            <text:p><text:s text:c="6"/>01062310301</text:p>
            <text:p><text:s text:c="6"/>使用牌照稅</text:p>
          </table:table-cell>
          <table:table-cell office:value-type="float" office:value="464481" table:style-name="ce18">
            <text:p><text:s/>464,481<text:s/></text:p>
          </table:table-cell>
          <table:table-cell office:value-type="float" office:value="437728" table:style-name="ce13">
            <text:p><text:s/>437,728<text:s/></text:p>
          </table:table-cell>
          <table:table-cell office:value-type="float" office:value="444047" table:style-name="ce13">
            <text:p><text:s/>444,047<text:s/></text:p>
          </table:table-cell>
          <table:table-cell office:value-type="float" office:value="26753" table:style-name="ce18">
            <text:p><text:s/>26,753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office:value-type="string" table:style-name="ce29">
            <text:p>05</text:p>
          </table:table-cell>
          <table:table-cell table:style-name="ce29"/>
          <table:table-cell office:value-type="string" table:style-name="ce24">
            <text:p>　 <text:s/>01062310500　</text:p>
            <text:p><text:s text:c="4"/>印花稅</text:p>
          </table:table-cell>
          <table:table-cell office:value-type="float" office:value="33992" table:style-name="ce18">
            <text:p><text:s/>33,992<text:s/></text:p>
          </table:table-cell>
          <table:table-cell office:value-type="float" office:value="31004" table:style-name="ce13">
            <text:p><text:s/>31,004<text:s/></text:p>
          </table:table-cell>
          <table:table-cell office:value-type="float" office:value="33002" table:style-name="ce13">
            <text:p><text:s/>33,002<text:s/></text:p>
          </table:table-cell>
          <table:table-cell office:value-type="float" office:value="2988" table:style-name="ce18">
            <text:p><text:s/>2,988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15"/>
          <table:table-cell table:style-name="ce27"/>
          <table:table-cell table:style-name="ce29"/>
          <table:table-cell office:value-type="string" table:style-name="ce29">
            <text:p>01</text:p>
          </table:table-cell>
          <table:table-cell office:value-type="string" table:style-name="ce24">
            <text:p><text:s text:c="6"/>01062310501</text:p>
            <text:p><text:s text:c="6"/>印花稅</text:p>
          </table:table-cell>
          <table:table-cell office:value-type="float" office:value="33992" table:style-name="ce18">
            <text:p><text:s/>33,992<text:s/></text:p>
          </table:table-cell>
          <table:table-cell office:value-type="float" office:value="31004" table:style-name="ce13">
            <text:p><text:s/>31,004<text:s/></text:p>
          </table:table-cell>
          <table:table-cell office:value-type="float" office:value="33002" table:style-name="ce13">
            <text:p><text:s/>33,002<text:s/></text:p>
          </table:table-cell>
          <table:table-cell office:value-type="float" office:value="2988" table:style-name="ce18">
            <text:p><text:s/>2,988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6">
          <table:table-cell office:value-type="string" table:style-name="ce31">
            <text:p>03</text:p>
          </table:table-cell>
          <table:table-cell table:number-columns-repeated="2" table:style-name="ce27"/>
          <table:table-cell table:style-name="ce29"/>
          <table:table-cell office:value-type="string" table:style-name="ce21">
            <text:p>03000000000</text:p>
            <text:p>罰款及賠償收入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28914" table:style-name="ce13">
            <text:p><text:s/>28,91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1"/>
          <table:table-cell office:value-type="string" table:style-name="ce29">
            <text:p>06231</text:p>
          </table:table-cell>
          <table:table-cell table:style-name="ce27"/>
          <table:table-cell table:style-name="ce29"/>
          <table:table-cell office:value-type="string" table:style-name="ce21">
            <text:p>　03062310000</text:p>
            <text:p>臺東縣稅務局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28914" table:style-name="ce18">
            <text:p><text:s/>28,91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7">
          <table:table-cell table:style-name="ce31"/>
          <table:table-cell table:style-name="ce27"/>
          <table:table-cell office:value-type="string" table:style-name="ce29">
            <text:p>01</text:p>
          </table:table-cell>
          <table:table-cell table:style-name="ce29"/>
          <table:table-cell office:value-type="string" table:style-name="ce24">
            <text:p>　 <text:s/>03062310100　</text:p>
            <text:p><text:s text:c="4"/>罰金罰鍰及怠金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3">
            <text:p><text:s/>10,000<text:s/></text:p>
          </table:table-cell>
          <table:table-cell office:value-type="float" office:value="28914" table:style-name="ce13">
            <text:p><text:s/>28,91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1"/>
          <table:table-cell table:number-columns-repeated="2" table:style-name="ce27"/>
          <table:table-cell office:value-type="string" table:style-name="ce29">
            <text:p>01</text:p>
          </table:table-cell>
          <table:table-cell office:value-type="string" table:style-name="ce24">
            <text:p><text:s text:c="6"/>03062310101</text:p>
            <text:p><text:s text:c="6"/>罰金罰鍰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28914" table:style-name="ce18">
            <text:p><text:s/>28,914<text:s/></text:p>
          </table:table-cell>
          <table:table-cell office:value-type="float" office:value="0" table:style-name="ce18">
            <text:p><text:s/>-<text:s text:c="3"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4">
          <table:table-cell office:value-type="string" table:style-name="ce31">
            <text:p>04</text:p>
          </table:table-cell>
          <table:table-cell table:number-columns-repeated="2" table:style-name="ce27"/>
          <table:table-cell table:style-name="ce29"/>
          <table:table-cell office:value-type="string" table:style-name="ce21">
            <text:p>04000000000</text:p>
            <text:p>規費收入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-310" table:style-name="ce32">
            <text:p>-310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1"/>
          <table:table-cell office:value-type="string" table:style-name="ce29">
            <text:p>06231</text:p>
          </table:table-cell>
          <table:table-cell table:style-name="ce27"/>
          <table:table-cell table:style-name="ce29"/>
          <table:table-cell office:value-type="string" table:style-name="ce21">
            <text:p>　04062310000</text:p>
            <text:p>臺東縣稅務局</text:p>
          </table:table-cell>
          <table:table-cell office:value-type="float" office:value="190" table:style-name="ce18">
            <text:p><text:s/>190<text:s/></text:p>
          </table:table-cell>
          <table:table-cell office:value-type="float" office:value="500" table:style-name="ce18">
            <text:p><text:s/>500<text:s/></text:p>
          </table:table-cell>
          <table:table-cell office:value-type="float" office:value="264" table:style-name="ce18">
            <text:p><text:s/>264<text:s/></text:p>
          </table:table-cell>
          <table:table-cell office:value-type="float" office:value="-310" table:style-name="ce32">
            <text:p>-310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1"/>
          <table:table-cell table:style-name="ce29"/>
          <table:table-cell office:value-type="string" table:style-name="ce29">
            <text:p>02</text:p>
          </table:table-cell>
          <table:table-cell table:style-name="ce29"/>
          <table:table-cell office:value-type="string" table:style-name="ce24">
            <text:p>　 <text:s/>04062310200　</text:p>
            <text:p><text:s text:c="4"/>使用規費收入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-310" table:style-name="ce32">
            <text:p>-310<text:s/></text:p>
          </table:table-cell>
          <table:table-cell table:style-name="ce13"/>
          <table:table-cell table:number-columns-repeated="4" table:style-name="ce30"/>
          <table:table-cell table:number-columns-repeated="16370"/>
        </table:table-row>
        <table:table-row table:style-name="ro5">
          <table:table-cell table:style-name="ce33"/>
          <table:table-cell table:style-name="ce34"/>
          <table:table-cell table:style-name="ce35"/>
          <table:table-cell office:value-type="string" table:style-name="ce34">
            <text:p>04</text:p>
          </table:table-cell>
          <table:table-cell office:value-type="string" table:style-name="ce36">
            <text:p><text:s text:c="6"/>04062310204</text:p>
            <text:p><text:s text:c="6"/>資料使用費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400" table:style-name="ce38">
            <text:p><text:s/>400<text:s/></text:p>
          </table:table-cell>
          <table:table-cell office:value-type="float" office:value="179" table:style-name="ce38">
            <text:p><text:s/>179<text:s/></text:p>
          </table:table-cell>
          <table:table-cell office:value-type="float" office:value="-300" table:style-name="ce39">
            <text:p>-300<text:s/></text:p>
          </table:table-cell>
          <table:table-cell table:style-name="ce38"/>
          <table:table-cell table:number-columns-repeated="4" table:style-name="ce30"/>
          <table:table-cell table:number-columns-repeated="16370"/>
        </table:table-row>
        <table:table-row table:number-rows-repeated="4" table:style-name="ro1">
          <table:table-cell table:number-columns-repeated="10" table:style-name="ce7"/>
          <table:table-cell table:number-columns-repeated="4" table:style-name="ce30"/>
          <table:table-cell table:number-columns-repeated="16370"/>
        </table:table-row>
        <table:table-row table:number-rows-repeated="10" table:style-name="ro1">
          <table:table-cell table:number-columns-repeated="14" table:style-name="ce30"/>
          <table:table-cell table:number-columns-repeated="16370"/>
        </table:table-row>
        <table:table-row table:number-rows-repeated="1048534" table:style-name="ro1">
          <table:table-cell table:number-columns-repeated="16384"/>
        </table:table-row>
      </table:table>
      <table:table table:name="歲出機關別" table:style-name="ta1">
        <table:table-column table:style-name="co1" table:number-columns-repeated="16384" table:default-cell-style-name="ce1"/>
        <table:table-row table:style-name="ro1">
          <table:table-cell table:number-columns-spanned="5" table:number-rows-spanned="1" table:style-name="ce76"/>
          <table:covered-table-cell table:number-columns-repeated="4"/>
          <table:table-cell table:number-columns-repeated="4" table:style-name="ce2"/>
          <table:table-cell office:value-type="string" table:style-name="ce40">
            <text:p>06231-007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9">
            <text:p>臺東縣稅務局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74">
            <text:p>歲出機關別預算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2">
            <text:p>中華民國101年度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2" table:number-rows-spanned="1" table:style-name="ce81"/>
          <table:covered-table-cell/>
          <table:table-cell table:style-name="ce41"/>
          <table:table-cell table:style-name="ce42"/>
          <table:table-cell table:style-name="ce43"/>
          <table:table-cell table:number-columns-spanned="3" table:number-rows-spanned="1" table:style-name="ce77"/>
          <table:covered-table-cell table:number-columns-repeated="2"/>
          <table:table-cell office:value-type="string" table:number-columns-spanned="2" table:number-rows-spanned="1" table:style-name="ce80">
            <text:p>單位：新臺幣千元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84">
            <text:p>科　　　　　　目</text:p>
          </table:table-cell>
          <table:covered-table-cell table:number-columns-repeated="4"/>
          <table:table-cell office:value-type="string" table:number-columns-spanned="1" table:number-rows-spanned="2" table:style-name="ce83">
            <text:p>本年度</text:p>
            <text:p>預算數</text:p>
          </table:table-cell>
          <table:table-cell office:value-type="string" table:number-columns-spanned="1" table:number-rows-spanned="2" table:style-name="ce83">
            <text:p>上年度</text:p>
            <text:p>預算數</text:p>
          </table:table-cell>
          <table:table-cell office:value-type="string" table:number-columns-spanned="1" table:number-rows-spanned="2" table:style-name="ce83">
            <text:p>前年度</text:p>
            <text:p>決算數</text:p>
          </table:table-cell>
          <table:table-cell office:value-type="string" table:number-columns-spanned="1" table:number-rows-spanned="2" table:style-name="ce83">
            <text:p>本年度與</text:p>
            <text:p>上年度比較</text:p>
          </table:table-cell>
          <table:table-cell office:value-type="string" table:number-columns-spanned="1" table:number-rows-spanned="2" table:style-name="ce83">
            <text:p>說明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款</text:p>
          </table:table-cell>
          <table:table-cell office:value-type="string" table:style-name="ce8">
            <text:p>項</text:p>
          </table:table-cell>
          <table:table-cell office:value-type="string" table:style-name="ce8">
            <text:p>目</text:p>
          </table:table-cell>
          <table:table-cell office:value-type="string" table:style-name="ce8">
            <text:p>節</text:p>
          </table:table-cell>
          <table:table-cell office:value-type="string" table:style-name="ce8">
            <text:p>名稱及編號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6">
          <table:table-cell office:value-type="string" table:style-name="ce44">
            <text:p>06</text:p>
          </table:table-cell>
          <table:table-cell table:number-columns-repeated="3" table:style-name="ce45"/>
          <table:table-cell office:value-type="string" table:style-name="ce46">
            <text:p>06000000000</text:p>
            <text:p>臺東縣稅務局主管</text:p>
          </table:table-cell>
          <table:table-cell office:value-type="float" office:value="112505" table:style-name="ce47">
            <text:p><text:s/>112,505<text:s/></text:p>
          </table:table-cell>
          <table:table-cell office:value-type="float" office:value="114005" table:style-name="ce47">
            <text:p><text:s/>114,005<text:s/></text:p>
          </table:table-cell>
          <table:table-cell office:value-type="float" office:value="113281" table:style-name="ce47">
            <text:p><text:s/>113,281<text:s/></text:p>
          </table:table-cell>
          <table:table-cell office:value-type="float" office:value="-1500" table:style-name="ce48">
            <text:p>-1,500<text:s/></text:p>
          </table:table-cell>
          <table:table-cell table:style-name="ce10"/>
          <table:table-cell table:number-columns-repeated="16374"/>
        </table:table-row>
        <table:table-row table:style-name="ro5">
          <table:table-cell table:style-name="ce49"/>
          <table:table-cell office:value-type="string" table:style-name="ce50">
            <text:p>06231</text:p>
          </table:table-cell>
          <table:table-cell table:number-columns-repeated="2" table:style-name="ce51"/>
          <table:table-cell office:value-type="string" table:style-name="ce52">
            <text:p><text:s text:c="2"/>06062310000</text:p>
            <text:p><text:s text:c="2"/>臺東縣稅務局</text:p>
          </table:table-cell>
          <table:table-cell office:value-type="float" office:value="112505" table:style-name="ce18">
            <text:p><text:s/>112,505<text:s/></text:p>
          </table:table-cell>
          <table:table-cell office:value-type="float" office:value="114005" table:style-name="ce18">
            <text:p><text:s/>114,005<text:s/></text:p>
          </table:table-cell>
          <table:table-cell office:value-type="float" office:value="113281" table:style-name="ce18">
            <text:p><text:s/>113,281<text:s/></text:p>
          </table:table-cell>
          <table:table-cell office:value-type="float" office:value="-1500" table:style-name="ce48">
            <text:p>-1,500<text:s/></text:p>
          </table:table-cell>
          <table:table-cell table:style-name="ce15"/>
          <table:table-cell table:number-columns-repeated="16374"/>
        </table:table-row>
        <table:table-row table:style-name="ro5">
          <table:table-cell table:style-name="ce49"/>
          <table:table-cell table:style-name="ce51"/>
          <table:table-cell office:value-type="float" office:value="15" table:style-name="ce50">
            <text:p>15</text:p>
          </table:table-cell>
          <table:table-cell table:style-name="ce51"/>
          <table:table-cell office:value-type="string" table:style-name="ce52">
            <text:p><text:s text:c="4"/>06062311500</text:p>
            <text:p>　　一般行政</text:p>
          </table:table-cell>
          <table:table-cell office:value-type="float" office:value="95846" table:style-name="ce18">
            <text:p><text:s/>95,846<text:s/></text:p>
          </table:table-cell>
          <table:table-cell office:value-type="float" office:value="96046" table:style-name="ce18">
            <text:p><text:s/>96,046<text:s/></text:p>
          </table:table-cell>
          <table:table-cell office:value-type="float" office:value="95796" table:style-name="ce18">
            <text:p><text:s/>95,796<text:s/></text:p>
          </table:table-cell>
          <table:table-cell office:value-type="float" office:value="-200" table:style-name="ce48">
            <text:p>-2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49"/>
          <table:table-cell office:value-type="string" table:style-name="ce53">
            <text:p/>
          </table:table-cell>
          <table:table-cell table:style-name="ce51"/>
          <table:table-cell office:value-type="string" table:style-name="ce54">
            <text:p>01</text:p>
          </table:table-cell>
          <table:table-cell office:value-type="string" table:style-name="ce55">
            <text:p><text:s text:c="6"/>06062311501</text:p>
            <text:p>　　 <text:s/>行政管理</text:p>
          </table:table-cell>
          <table:table-cell office:value-type="float" office:value="95846" table:style-name="ce25">
            <text:p><text:s/>95,846<text:s/></text:p>
          </table:table-cell>
          <table:table-cell office:value-type="float" office:value="96046" table:style-name="ce22">
            <text:p><text:s/>96,046<text:s/></text:p>
          </table:table-cell>
          <table:table-cell office:value-type="float" office:value="95796" table:style-name="ce22">
            <text:p><text:s/>95,796<text:s/></text:p>
          </table:table-cell>
          <table:table-cell office:value-type="float" office:value="-200" table:style-name="ce48">
            <text:p>-2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office:value-type="float" office:value="17" table:style-name="ce28">
            <text:p>17</text:p>
          </table:table-cell>
          <table:table-cell table:style-name="ce56"/>
          <table:table-cell office:value-type="string" table:style-name="ce52">
            <text:p><text:s text:c="4"/>06062311700</text:p>
            <text:p>　　稅捐稽徵業務</text:p>
          </table:table-cell>
          <table:table-cell office:value-type="float" office:value="15959" table:style-name="ce18">
            <text:p><text:s/>15,959<text:s/></text:p>
          </table:table-cell>
          <table:table-cell office:value-type="float" office:value="17559" table:style-name="ce18">
            <text:p><text:s/>17,559<text:s/></text:p>
          </table:table-cell>
          <table:table-cell office:value-type="float" office:value="17388" table:style-name="ce18">
            <text:p><text:s/>17,388<text:s/></text:p>
          </table:table-cell>
          <table:table-cell office:value-type="float" office:value="-1600" table:style-name="ce48">
            <text:p>-1,6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number-columns-repeated="3" table:style-name="ce28"/>
          <table:table-cell office:value-type="string" table:style-name="ce56">
            <text:p>01</text:p>
          </table:table-cell>
          <table:table-cell office:value-type="string" table:style-name="ce55">
            <text:p><text:s text:c="6"/>06062311701</text:p>
            <text:p>　　 <text:s/>納稅服務</text:p>
          </table:table-cell>
          <table:table-cell office:value-type="float" office:value="466" table:style-name="ce25">
            <text:p><text:s/>466<text:s/>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-200" table:style-name="ce48">
            <text:p>-200<text:s/></text:p>
          </table:table-cell>
          <table:table-cell table:style-name="ce57"/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table:style-name="ce28"/>
          <table:table-cell office:value-type="string" table:style-name="ce58">
            <text:p>02</text:p>
          </table:table-cell>
          <table:table-cell office:value-type="string" table:style-name="ce55">
            <text:p><text:s text:c="6"/>06062311702</text:p>
            <text:p>　　 <text:s/>工商稅業務</text:p>
          </table:table-cell>
          <table:table-cell office:value-type="float" office:value="6330" table:style-name="ce25">
            <text:p><text:s/>6,330<text:s/></text:p>
          </table:table-cell>
          <table:table-cell office:value-type="float" office:value="6530" table:style-name="ce22">
            <text:p><text:s/>6,530<text:s/></text:p>
          </table:table-cell>
          <table:table-cell office:value-type="float" office:value="6477" table:style-name="ce22">
            <text:p><text:s/>6,477<text:s/></text:p>
          </table:table-cell>
          <table:table-cell office:value-type="float" office:value="-200" table:style-name="ce48">
            <text:p>-2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table:style-name="ce28"/>
          <table:table-cell office:value-type="string" table:style-name="ce58">
            <text:p>03</text:p>
          </table:table-cell>
          <table:table-cell office:value-type="string" table:style-name="ce55">
            <text:p><text:s text:c="6"/>06062311703</text:p>
            <text:p>　　 <text:s/>財產稅業務</text:p>
          </table:table-cell>
          <table:table-cell office:value-type="float" office:value="4513" table:style-name="ce25">
            <text:p><text:s/>4,513<text:s/></text:p>
          </table:table-cell>
          <table:table-cell office:value-type="float" office:value="4713" table:style-name="ce22">
            <text:p><text:s/>4,713<text:s/></text:p>
          </table:table-cell>
          <table:table-cell office:value-type="float" office:value="4660" table:style-name="ce22">
            <text:p><text:s/>4,660<text:s/></text:p>
          </table:table-cell>
          <table:table-cell office:value-type="float" office:value="-200" table:style-name="ce48">
            <text:p>-200<text:s/></text:p>
          </table:table-cell>
          <table:table-cell table:style-name="ce18"/>
          <table:table-cell table:number-columns-repeated="16374"/>
        </table:table-row>
        <table:table-row table:style-name="ro5">
          <table:table-cell table:style-name="ce28"/>
          <table:table-cell table:style-name="ce27"/>
          <table:table-cell table:style-name="ce28"/>
          <table:table-cell office:value-type="string" table:style-name="ce58">
            <text:p>04</text:p>
          </table:table-cell>
          <table:table-cell office:value-type="string" table:style-name="ce55">
            <text:p><text:s text:c="6"/>06062311704</text:p>
            <text:p>　　 <text:s/>稅務管理</text:p>
          </table:table-cell>
          <table:table-cell office:value-type="float" office:value="1644" table:style-name="ce18">
            <text:p><text:s/>1,644<text:s/></text:p>
          </table:table-cell>
          <table:table-cell office:value-type="float" office:value="1844" table:style-name="ce18">
            <text:p><text:s/>1,844<text:s/></text:p>
          </table:table-cell>
          <table:table-cell office:value-type="float" office:value="1679" table:style-name="ce18">
            <text:p><text:s/>1,679<text:s/></text:p>
          </table:table-cell>
          <table:table-cell office:value-type="float" office:value="-200" table:style-name="ce48">
            <text:p>-200<text:s/></text:p>
          </table:table-cell>
          <table:table-cell table:style-name="ce57"/>
          <table:table-cell table:number-columns-repeated="16374"/>
        </table:table-row>
        <table:table-row table:style-name="ro5">
          <table:table-cell table:style-name="ce28"/>
          <table:table-cell table:number-columns-repeated="2" table:style-name="ce27"/>
          <table:table-cell office:value-type="string" table:style-name="ce58">
            <text:p>05</text:p>
          </table:table-cell>
          <table:table-cell office:value-type="string" table:style-name="ce55">
            <text:p><text:s text:c="6"/>06062311705</text:p>
            <text:p>　　 <text:s/>電子作業</text:p>
          </table:table-cell>
          <table:table-cell office:value-type="float" office:value="3006" table:style-name="ce18">
            <text:p><text:s/>3,006<text:s/></text:p>
          </table:table-cell>
          <table:table-cell office:value-type="float" office:value="3806" table:style-name="ce18">
            <text:p><text:s/>3,806<text:s/></text:p>
          </table:table-cell>
          <table:table-cell office:value-type="float" office:value="3782" table:style-name="ce18">
            <text:p><text:s/>3,782<text:s/></text:p>
          </table:table-cell>
          <table:table-cell office:value-type="float" office:value="-800" table:style-name="ce48">
            <text:p>-800<text:s/></text:p>
          </table:table-cell>
          <table:table-cell office:value-type="string" table:style-name="ce59">
            <text:p>業務調整移至資本門預算執行</text:p>
          </table:table-cell>
          <table:table-cell table:number-columns-repeated="16374"/>
        </table:table-row>
        <table:table-row table:style-name="ro7">
          <table:table-cell table:style-name="ce28"/>
          <table:table-cell table:style-name="ce27"/>
          <table:table-cell office:value-type="float" office:value="75" table:style-name="ce28">
            <text:p>75</text:p>
          </table:table-cell>
          <table:table-cell table:style-name="ce56"/>
          <table:table-cell office:value-type="string" table:style-name="ce52">
            <text:p><text:s text:c="4"/>06062317500</text:p>
            <text:p>　　一般建築及設備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300" table:style-name="ce48">
            <text:p>300<text:s/></text:p>
          </table:table-cell>
          <table:table-cell table:style-name="ce15"/>
          <table:table-cell table:number-columns-repeated="16374"/>
        </table:table-row>
        <table:table-row table:style-name="ro8">
          <table:table-cell table:style-name="ce28"/>
          <table:table-cell table:number-columns-repeated="2" table:style-name="ce27"/>
          <table:table-cell office:value-type="string" table:style-name="ce56">
            <text:p>02</text:p>
          </table:table-cell>
          <table:table-cell office:value-type="string" table:style-name="ce60">
            <text:p><text:s text:c="4"/>06062317502</text:p>
            <text:p><text:s text:c="4"/><text:span text:style-name="T4">(稅務)建築及設備</text:span></text:p>
          </table:table-cell>
          <table:table-cell office:value-type="float" office:value="700" table:style-name="ce18">
            <text:p><text:s/>700<text:s/></text:p>
          </table:table-cell>
          <table:table-cell office:value-type="float" office:value="400" table:style-name="ce18">
            <text:p><text:s/>400<text:s/></text:p>
          </table:table-cell>
          <table:table-cell office:value-type="float" office:value="97" table:style-name="ce18">
            <text:p><text:s/>97<text:s/></text:p>
          </table:table-cell>
          <table:table-cell office:value-type="float" office:value="300" table:style-name="ce48">
            <text:p>300<text:s/></text:p>
          </table:table-cell>
          <table:table-cell office:value-type="string" table:style-name="ce59">
            <text:p>業務調整電子作業轉入執行</text:p>
          </table:table-cell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27"/>
          <table:table-cell table:style-name="ce28"/>
          <table:table-cell table:style-name="ce61"/>
          <table:table-cell table:number-columns-repeated="3" table:style-name="ce18"/>
          <table:table-cell table:style-name="ce22"/>
          <table:table-cell table:style-name="ce62"/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27"/>
          <table:table-cell table:style-name="ce63"/>
          <table:table-cell table:style-name="ce17"/>
          <table:table-cell table:number-columns-repeated="3" table:style-name="ce18"/>
          <table:table-cell table:style-name="ce22"/>
          <table:table-cell table:style-name="ce15"/>
          <table:table-cell table:number-columns-repeated="16374"/>
        </table:table-row>
        <table:table-row table:number-rows-repeated="5" table:style-name="ro1">
          <table:table-cell table:style-name="ce28"/>
          <table:table-cell table:style-name="ce27"/>
          <table:table-cell table:number-columns-repeated="2" table:style-name="ce28"/>
          <table:table-cell table:style-name="ce15"/>
          <table:table-cell table:number-columns-repeated="3" table:style-name="ce18"/>
          <table:table-cell table:style-name="ce22"/>
          <table:table-cell table:style-name="ce15"/>
          <table:table-cell table:number-columns-repeated="16374"/>
        </table:table-row>
        <table:table-row table:style-name="ro1">
          <table:table-cell table:style-name="ce28"/>
          <table:table-cell table:style-name="ce27"/>
          <table:table-cell table:number-columns-repeated="2" table:style-name="ce28"/>
          <table:table-cell table:style-name="ce64"/>
          <table:table-cell table:number-columns-repeated="3" table:style-name="ce18"/>
          <table:table-cell table:style-name="ce22"/>
          <table:table-cell table:style-name="ce15"/>
          <table:table-cell table:number-columns-repeated="16374"/>
        </table:table-row>
        <table:table-row table:style-name="ro1">
          <table:table-cell table:style-name="ce9"/>
          <table:table-cell table:style-name="ce35"/>
          <table:table-cell table:style-name="ce9"/>
          <table:table-cell table:style-name="ce35"/>
          <table:table-cell table:style-name="ce65"/>
          <table:table-cell table:number-columns-repeated="3" table:style-name="ce37"/>
          <table:table-cell table:style-name="ce66"/>
          <table:table-cell table:style-name="ce67"/>
          <table:table-cell table:number-columns-repeated="16374"/>
        </table:table-row>
        <table:table-row table:style-name="ro1">
          <table:table-cell table:number-columns-repeated="10" table:style-name="ce68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Helv" svg:font-family="Helv"/>
    <style:font-face style:name="Arial" svg:font-family="Arial"/>
    <style:font-face style:name="標楷體" svg:font-family="標楷體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text> </number:text>
      <number:number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48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4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19968__33324___36861__21152__38928__31639__34920_" style:display-name="一般_追加預算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32317__38928__31639__34920_" style:display-name="一般_總預算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js</meta:initial-creator>
    <dc:creator>user09</dc:creator>
    <meta:creation-date>2012-01-20T03:04:46Z</meta:creation-date>
    <dc:date>2020-08-10T07:48:25Z</dc:date>
  </office:meta>
</office:document-meta>
</file>