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583in" text:min-label-width="0.58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6.2694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3" style:family="table-row">
      <style:table-row-properties style:min-row-height="0.1229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ableRow9" style:family="table-row">
      <style:table-row-properties style:min-row-height="0.2347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2.3569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2069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2.2277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70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2.5138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snap-to-layout-grid="false" fo:text-align="justify" fo:margin-top="0.125in" fo:margin-bottom="0.125in" fo:margin-right="0.0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margin-bottom="0.125in" fo:margin-right="1.170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number:date-style style:name="N36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星期</number:text>
      <number:day-of-week number:calendar="gregorian"/>
    </number:date-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【</text:span><text:span text:style-name="T7">字數以不超過200字為限</text:span><text:span text:style-name="T8">】</text:span></text:p>
          </table:table-cell>
        </table:table-row>
        <table:table-row table:style-name="TableRow9">
          <table:table-cell table:style-name="TableCell10">
            <text:p text:style-name="P11">家庭概況及學經歷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個人專長及參加甄選動機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個人理念及工作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<text:span text:style-name="T28">臺東縣</text:span><text:span text:style-name="T29">稅務局</text:span><text:span text:style-name="T30">甄選</text:span><text:span text:style-name="T31">簡要自傳</text:span></text:p>
      <text:p text:style-name="P32">填表人簽名：</text:p>
      <text:p text:style-name="P33"><text:span text:style-name="T34">填表日期：</text:span><text:span text:style-name="T35"><text:date style:data-style-name="N36">109年9月8日星期二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font-name-complex="標楷體"/>
    </style:style>
    <style:style style:name="WW_CharLFO1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一, 一〇, 一〇〇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一, 一〇, 一〇〇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583in" text:min-label-width="0.58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湖高級中等學校九十二年度組長甄選簡章</dc:title>
    <meta:initial-creator>cthuang</meta:initial-creator>
    <dc:creator>user09</dc:creator>
    <meta:creation-date>2020-09-08T03:28:00Z</meta:creation-date>
    <dc:date>2020-09-08T03:28:00Z</dc:date>
    <meta:print-date>2015-08-10T1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