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 style:list-style-name="WWNum1">
      <style:paragraph-properties fo:line-height="0.423cm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 style:list-style-name="WWNum2">
      <style:paragraph-properties fo:line-height="0.529cm" fo:text-align="justify" style:justify-single-word="false"/>
    </style:style>
    <style:style style:name="P8" style:family="paragraph" style:parent-style-name="Standard" style:list-style-name="WWNum4">
      <style:paragraph-properties fo:line-height="0.529cm" fo:text-align="justify" style:justify-single-word="false"/>
    </style:style>
    <style:style style:name="P9" style:family="paragraph" style:parent-style-name="Standard" style:list-style-name="WWNum1">
      <style:paragraph-properties fo:line-height="0.529cm" fo:text-align="justify" style:justify-single-word="false"/>
    </style:style>
    <style:style style:name="P10" style:family="paragraph" style:parent-style-name="Standard" style:list-style-name="WWNum3">
      <style:paragraph-properties fo:line-height="0.529cm" fo:text-align="justify" style:justify-single-word="false"/>
    </style:style>
    <style:style style:name="P11" style:family="paragraph" style:parent-style-name="Standard" style:list-style-name="WWNum1">
      <style:paragraph-properties fo:line-height="0.529cm" fo:text-align="justify" style:justify-single-word="false">
        <style:tab-stops>
          <style:tab-stop style:position="12.488cm" style:type="center"/>
        </style:tab-stops>
      </style:paragraph-properties>
    </style:style>
    <style:style style:name="P12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line-height="0.423cm" fo:text-indent="1.94cm" style:auto-text-indent="false"/>
    </style:style>
    <style:style style:name="P14" style:family="paragraph" style:parent-style-name="Standard">
      <style:paragraph-properties fo:margin-left="0cm" fo:margin-right="0cm" fo:line-height="0.423cm" fo:text-indent="1.94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.282cm" style:auto-text-indent="false">
        <style:tab-stops>
          <style:tab-stop style:position="12.488cm" style:type="center"/>
        </style:tab-stops>
      </style:paragraph-properties>
    </style:style>
    <style:style style:name="P16" style:family="paragraph" style:parent-style-name="Standard" style:list-style-name="WWNum1">
      <style:paragraph-properties fo:margin-left="0cm" fo:margin-right="0cm" fo:line-height="0.529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style:letter-kerning="false" style:font-size-asian="16pt" style:font-name-complex="新細明體2" style:font-size-complex="16pt"/>
    </style:style>
    <style:style style:name="T2" style:family="text">
      <style:text-properties style:font-name="新細明體" fo:font-size="8pt" style:letter-kerning="false" style:font-size-asian="8pt" style:font-name-complex="新細明體2" style:font-size-complex="8pt"/>
    </style:style>
    <style:style style:name="T3" style:family="text">
      <style:text-properties style:font-name="新細明體" fo:font-size="1pt" style:letter-kerning="false" style:font-size-asian="1pt" style:font-name-complex="新細明體2" style:font-size-complex="1pt"/>
    </style:style>
    <style:style style:name="T4" style:family="text">
      <style:text-properties style:font-name="新細明體" fo:font-size="2pt" style:letter-kerning="false" style:font-size-asian="2pt" style:font-name-complex="新細明體2" style:font-size-complex="2pt"/>
    </style:style>
    <style:style style:name="T5" style:family="text">
      <style:text-properties style:font-name="新細明體" fo:font-size="10pt" style:letter-kerning="false" style:font-size-asian="10pt" style:font-name-complex="新細明體2" style:font-size-complex="10pt"/>
    </style:style>
    <style:style style:name="T6" style:family="text">
      <style:text-properties style:font-name="新細明體" fo:font-size="9pt" style:font-size-asian="9pt" style:font-size-complex="9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letter-kerning="false" style:font-name-asian="標楷體" style:font-size-asian="8pt" style:font-size-complex="8pt"/>
    </style:style>
    <style:style style:name="T11" style:family="text">
      <style:text-properties fo:font-size="8pt" style:letter-kerning="false" style:font-size-asian="8pt" style:font-size-complex="8pt"/>
    </style:style>
    <style:style style:name="T12" style:family="text">
      <style:text-properties fo:font-size="1pt" style:font-size-asian="1pt" style:font-size-complex="1pt"/>
    </style:style>
    <style:style style:name="T1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<text:s text:c="26"/><text:tab/><text:tab/><text:tab/><text:tab/><text:tab/>臺東縣稅務局</text:span></text:p>
      <text:p text:style-name="P1"><text:span text:style-name="T7">全功能服務櫃臺查詢申請書</text:span></text:p>
      <text:p text:style-name="P2"/>
      <text:p text:style-name="P3"><text:span text:style-name="T8">查調對象資料</text:span></text:p>
      <text:p text:style-name="P13"><text:span text:style-name="T8">統一編號 <text:s text:c="20"/><text:tab/><text:tab/><text:tab/> <text:s text:c="3"/>姓 <text:s/>名 </text:span></text:p>
      <text:p text:style-name="P13"><text:span text:style-name="T8">電 <text:s text:c="3"/>話　　　　　　　　　　　　　　手機電話　　　 <text:s text:c="2"/></text:span></text:p>
      <text:p text:style-name="P13"><text:span text:style-name="T8">地 <text:s text:c="3"/>址</text:span></text:p>
      <text:p text:style-name="P2"/>
      <text:p text:style-name="P3"><text:span text:style-name="T8">申請人資料</text:span></text:p>
      <text:p text:style-name="P13"><text:span text:style-name="T8">統一編號 <text:s text:c="23"/><text:tab/><text:tab/><text:tab/> <text:s text:c="3"/>姓 <text:s/>名</text:span></text:p>
      <text:p text:style-name="P13"><text:span text:style-name="T8">電 <text:s text:c="3"/>話　　　　　　　　　　　　　　手機電話</text:span></text:p>
      <text:p text:style-name="P13"><text:span text:style-name="T8">地 <text:s text:c="3"/>址</text:span></text:p>
      <text:p text:style-name="P14"/>
      <text:p text:style-name="P3"><text:span text:style-name="T8">代理人資料</text:span></text:p>
      <text:p text:style-name="P13"><text:span text:style-name="T8">統一編號 <text:s text:c="9"/><text:tab/><text:tab/><text:tab/> <text:s text:c="12"/>姓 <text:s/>名</text:span></text:p>
      <text:p text:style-name="P13"><text:span text:style-name="T8">電 <text:s text:c="3"/>話　　　　　　　　　　　　　　手機電話</text:span></text:p>
      <text:p text:style-name="P13"><text:span text:style-name="T8">地 <text:s text:c="3"/>址</text:span></text:p>
      <text:p text:style-name="P3"/>
      <text:list xml:id="list3876803807" text:style-name="WWNum1">
        <text:list-item>
          <text:p text:style-name="P4"><text:span text:style-name="T8">附授權證明</text:span></text:p>
        </text:list-item>
      </text:list>
      <text:p text:style-name="P2"/>
      <text:p text:style-name="P3"><text:span text:style-name="T8">申請人委託代理人申請下列勾選之事項。代理人所處理事項，申請人願負一切法律責任。</text:span></text:p>
      <text:p text:style-name="P2"/>
      <text:p text:style-name="P3"><text:span text:style-name="T8">申請人簽章 <text:s text:c="34"/><text:tab/><text:tab/><text:tab/> <text:s text:c="9"/>代理人簽章 <text:s text:c="21"/></text:span></text:p>
      <text:p text:style-name="P3"><text:span text:style-name="T8"><text:s text:c="21"/>＿＿＿＿＿＿＿＿＿＿＿＿＿ <text:s text:c="46"/>＿＿＿＿＿＿＿＿＿＿＿＿＿＿</text:span></text:p>
      <text:p text:style-name="P2"><text:s text:c="6"/></text:p>
      <text:p text:style-name="P3"><text:span text:style-name="T8"><text:s text:c="20"/>申 <text:s text:c="13"/>請 <text:s text:c="16"/>項 <text:s text:c="14"/>目</text:span></text:p>
      <text:p text:style-name="P2"/>
      <text:p text:style-name="P5"><text:span text:style-name="T8">各地方稅查詢 </text:span><text:span text:style-name="T9"><text:s text:c="52"/></text:span><text:span text:style-name="T8"><text:s/>房屋稅</text:span></text:p>
      <text:list xml:id="list3587618702" text:style-name="WWNum2">
        <text:list-item>
          <text:p text:style-name="P7"><text:span text:style-name="T9">01房屋稅當期課稅資料或稅籍查詢 <text:s text:c="18"/></text:span><text:span text:style-name="T8">□</text:span><text:span text:style-name="T9"> 17</text:span><text:span text:style-name="T2">課稅明細表 <text:s text:c="18"/></text:span><text:span text:style-name="T8">□</text:span><text:span text:style-name="T9"> <text:s/>32娛樂稅</text:span><text:span text:style-name="T2">補發當期繳款書 <text:s text:c="23"/></text:span></text:p>
        </text:list-item>
      </text:list>
      <text:list xml:id="list471155583" text:style-name="WWNum4">
        <text:list-item>
          <text:p text:style-name="P8"><text:span text:style-name="T9">02退稅查詢 <text:s text:c="56"/></text:span><text:span text:style-name="T8">□</text:span><text:span text:style-name="T9"> 18</text:span><text:span text:style-name="T2">稅籍證明 <text:s text:c="22"/></text:span><text:span text:style-name="T8">□</text:span><text:span text:style-name="T9"> </text:span><text:span text:style-name="T2"><text:s/></text:span><text:span text:style-name="T9">33土增稅享用自用住宅用地稅率查詢</text:span><text:span text:style-name="T2"> <text:s text:c="2"/></text:span></text:p>
        </text:list-item>
      </text:list>
      <text:list xml:id="list110321603992297" text:continue-list="list3876803807" text:style-name="WWNum1">
        <text:list-item>
          <text:p text:style-name="P9"><text:span text:style-name="T9">03全國地價稅自住用地查詢 <text:s text:c="29"/></text:span><text:span text:style-name="T8">□</text:span><text:span text:style-name="T9"> 19</text:span><text:span text:style-name="T2">轉帳納稅繳納證明 <text:s text:c="7"/></text:span><text:span text:style-name="T8">□</text:span><text:span text:style-name="T9"> <text:s/>34</text:span><text:span text:style-name="T2">地方稅欠稅查詢及補發繳款書</text:span></text:p>
        </text:list-item>
        <text:list-item>
          <text:p text:style-name="P9"><text:span text:style-name="T9">04身心障礙者免繳使用牌照稅查詢 <text:s text:c="17"/></text:span><text:span text:style-name="T8">□</text:span><text:span text:style-name="T9"> 20</text:span><text:span text:style-name="T2">補發當期繳款書 <text:s text:c="11"/></text:span><text:span text:style-name="T8">□</text:span><text:span text:style-name="T9"> <text:s/>35</text:span><text:span text:style-name="T2">.地價稅歷史資料查詢</text:span></text:p>
        </text:list-item>
        <text:list-item>
          <text:p text:style-name="P9"><text:span text:style-name="T9">05轉帳納稅約定查詢 <text:s text:c="37"/></text:span><text:span text:style-name="T8">地價稅</text:span><text:span text:style-name="T9"> <text:s text:c="31"/></text:span><text:span text:style-name="T12"><text:s text:c="4"/></text:span><text:span text:style-name="T9"><text:s text:c="6"/></text:span><text:span text:style-name="T8">□</text:span><text:span text:style-name="T9"> <text:s/>36</text:span><text:span text:style-name="T2">全國財產總歸戶清單</text:span></text:p>
        </text:list-item>
        <text:list-item>
          <text:p text:style-name="P9"><text:span text:style-name="T9">06轉帳納稅非約定查詢 <text:s text:c="37"/></text:span><text:span text:style-name="T8">□</text:span><text:span text:style-name="T9"> <text:s/>21</text:span><text:span text:style-name="T2">課稅明細表 <text:s text:c="18"/></text:span><text:span text:style-name="T8">□</text:span><text:span text:style-name="T9"> <text:s/>37綜稅所得資料線上查詢</text:span></text:p>
        </text:list-item>
      </text:list>
      <text:p text:style-name="P15"><text:span text:style-name="T9"><text:s text:c="82"/></text:span><text:span text:style-name="T8">□</text:span><text:span text:style-name="T9"> <text:s/>22</text:span><text:span text:style-name="T2">轉帳納稅繳納證明 <text:s text:c="6"/></text:span><text:span text:style-name="T8">□</text:span><text:span text:style-name="T9"> <text:s/>38契價證明書</text:span></text:p>
      <text:p text:style-name="P6"><text:span text:style-name="T8">查詢服務</text:span><text:span text:style-name="T9"> <text:s text:c="65"/></text:span><text:span text:style-name="T8">□</text:span><text:span text:style-name="T9"> <text:s/>23</text:span><text:span text:style-name="T2">補發當期繳款書</text:span></text:p>
      <text:list xml:id="list422145941" text:style-name="WWNum3">
        <text:list-item>
          <text:p text:style-name="P10"><text:span text:style-name="T9">07土地增值稅簡易試算作業 <text:s text:c="25"/></text:span><text:span text:style-name="T8">使用牌照稅</text:span><text:span text:style-name="T9"> </text:span></text:p>
        </text:list-item>
      </text:list>
      <text:list xml:id="list110323421812487" text:continue-list="list110321603992297" text:style-name="WWNum1">
        <text:list-item>
          <text:p text:style-name="P9"><text:span text:style-name="T9">08重購土地退還土地徵值稅額 <text:s text:c="24"/></text:span><text:span text:style-name="T8">□</text:span><text:span text:style-name="T9"> <text:s/>24</text:span><text:span text:style-name="T2">轉帳納稅繳納證明 <text:s text:c="11"/></text:span><text:span text:style-name="T8">跨縣市作業</text:span></text:p>
        </text:list-item>
        <text:list-item>
          <text:p text:style-name="P9"><text:span text:style-name="T9">09契稅估算 <text:s text:c="55"/></text:span><text:span text:style-name="T8">□</text:span><text:span text:style-name="T9"> <text:s/>25</text:span><text:span text:style-name="T2">補發當期繳款書 <text:s text:c="6"/></text:span><text:span text:style-name="T3"><text:s text:c="8"/></text:span><text:span text:style-name="T2"><text:s/></text:span><text:span text:style-name="T4"><text:s/></text:span><text:span text:style-name="T2"><text:s text:c="5"/></text:span><text:span text:style-name="T8">□</text:span><text:span text:style-name="T9"> <text:s/>39房屋稅補發當期繳款書</text:span></text:p>
        </text:list-item>
        <text:list-item>
          <text:p text:style-name="P9"><text:span text:style-name="T9">10</text:span><text:span text:style-name="T2">滯納金、滯納利息線上核算作業 <text:s text:c="14"/></text:span><text:span text:style-name="T5">地方稅繳納證明</text:span><text:span text:style-name="T2"> <text:s text:c="15"/></text:span><text:span text:style-name="T4"><text:s/></text:span><text:span text:style-name="T2"><text:s/></text:span><text:span text:style-name="T4"><text:s text:c="2"/></text:span><text:span text:style-name="T2"><text:s text:c="3"/></text:span><text:span text:style-name="T8">□</text:span><text:span text:style-name="T9"> <text:s/>40地價稅補發當期繳款書</text:span></text:p>
        </text:list-item>
        <text:list-item>
          <text:p text:style-name="P9"><text:span text:style-name="T2">11人民申請案件處理情形查詢 <text:s text:c="4"/></text:span><text:span text:style-name="T4"><text:s/></text:span><text:span text:style-name="T2"><text:s text:c="18"/></text:span><text:span text:style-name="T5">□</text:span><text:span text:style-name="T2"> <text:s/></text:span><text:span text:style-name="T10">26</text:span><text:span text:style-name="T2">地價稅繳納證明 <text:s text:c="6"/></text:span><text:span text:style-name="T3"><text:s text:c="17"/></text:span><text:span text:style-name="T2"><text:s text:c="7"/></text:span><text:span text:style-name="T8">□</text:span><text:span text:style-name="T9"> <text:s/>41牌照稅補發當期繳款書</text:span></text:p>
        </text:list-item>
        <text:list-item>
          <text:p text:style-name="P11"><text:span text:style-name="T11">12</text:span><text:span text:style-name="T2">土地增值稅處理情形查詢 <text:s text:c="5"/></text:span><text:span text:style-name="T4"><text:s text:c="4"/></text:span><text:span text:style-name="T2"><text:s text:c="20"/></text:span><text:span text:style-name="T5">□</text:span><text:span text:style-name="T2"> <text:s/></text:span><text:span text:style-name="T11">27</text:span><text:span text:style-name="T2">房屋稅繳納證明 <text:s text:c="15"/></text:span><text:span text:style-name="T8">□</text:span><text:span text:style-name="T9"> <text:s/>42限本人查詢資料建檔查詢</text:span></text:p>
        </text:list-item>
        <text:list-item>
          <text:p text:style-name="P9"><text:span text:style-name="T11">13</text:span><text:span text:style-name="T2">契稅申報案件處理情形查詢 <text:s text:c="22"/></text:span><text:span text:style-name="T5">□</text:span><text:span text:style-name="T2"> <text:s/></text:span><text:span text:style-name="T11">28</text:span><text:span text:style-name="T2">娛樂稅繳納證明 </text:span></text:p>
        </text:list-item>
        <text:list-item>
          <text:p text:style-name="P9"><text:span text:style-name="T11">14</text:span><text:span text:style-name="T2">土地公告現值查詢 <text:s text:c="37"/></text:span><text:span text:style-name="T5">□</text:span><text:span text:style-name="T2"> <text:s/></text:span><text:span text:style-name="T11">29</text:span><text:span text:style-name="T2">牌照稅繳納證明</text:span></text:p>
        </text:list-item>
        <text:list-item>
          <text:p text:style-name="P9"><text:span text:style-name="T11">15</text:span><text:span text:style-name="T2">土地增值稅物價指數查詢 <text:s text:c="26"/></text:span><text:span text:style-name="T5">□</text:span><text:span text:style-name="T2"> <text:s/></text:span><text:span text:style-name="T11">30工程受益費繳納證明</text:span></text:p>
        </text:list-item>
        <text:list-item>
          <text:p text:style-name="P16"><text:span text:style-name="T11">16</text:span><text:span text:style-name="T2">印製各類申請書 <text:s text:c="41"/></text:span><text:span text:style-name="T5">□</text:span><text:span text:style-name="T2"> <text:s/></text:span><text:span text:style-name="T11">31契稅繳納證明</text:span></text:p>
        </text:list-item>
      </text:list>
      <text:p text:style-name="P3"><text:span text:style-name="T9">＿＿＿＿＿＿＿＿＿＿＿＿＿＿＿＿＿＿＿＿＿＿＿＿＿＿＿＿＿＿＿＿＿＿＿＿＿＿＿＿＿＿＿＿＿＿＿＿＿＿＿＿＿＿＿＿＿＿＿＿＿＿＿＿＿</text:span></text:p>
      <text:p text:style-name="P12"/>
      <text:p text:style-name="P3"><text:span text:style-name="T9">服務方式</text:span><text:span text:style-name="T5">□01﹒口頭答覆 <text:s text:c="24"/>□02﹒列印表單或核發證明</text:span></text:p>
      <text:p text:style-name="P12"/>
      <text:p text:style-name="P3"><text:span text:style-name="T13">備註：申請項目0</text:span><text:span text:style-name="T6">1～32</text:span><text:span text:style-name="T13">、35、38、42項辦理本縣(市)轄內跨區服務；33、</text:span><text:span text:style-name="T6">36、37、39、40、41項</text:span><text:span text:style-name="T13">受理全國跨區服務。</text:span></text:p>
      <text:p text:style-name="P3"><text:span text:style-name="T9"><text:s text:c="2"/></text:span></text:p>
      <text:p text:style-name="P3"><text:span text:style-name="T9">辦理情形</text:span><text:span text:style-name="T5">□01﹒已口頭答覆 <text:s text:c="22"/>□02﹒已列印表單或發證 <text:s text:c="5"/>□03﹒不符規定不予受理</text:span></text:p>
      <text:p text:style-name="P3"><text:span text:style-name="T9"><text:s/></text:span></text:p>
      <text:p text:style-name="P3"><text:span text:style-name="T9">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use-window-font-color="true" fo:font-size="8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size="8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8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size="8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1.199cm" fo:margin-right="1.199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稅捐稽徵處總處   服務櫃臺查詢申請書</dc:title>
    <meta:initial-creator>北市稅</meta:initial-creator>
    <meta:editing-cycles>5</meta:editing-cycles>
    <meta:print-date>2015-04-22T08:23:00</meta:print-date>
    <meta:creation-date>2021-03-09T02:53:00</meta:creation-date>
    <dc:date>2021-03-09T11:03:19.405000000</dc:date>
    <meta:editing-duration>PT6M51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46" meta:word-count="820" meta:character-count="2499" meta:non-whitespace-character-count="1018"/>
    <meta:user-defined meta:name="AppVersion">15.0000</meta:user-defined>
    <meta:user-defined meta:name="Company">北市稅</meta:user-defined>
    <meta:user-defined meta:name="ContentType">文件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wner" meta:value-type="string"/>
    <meta:user-defined meta:name="SPSDescription" meta:value-type="string"/>
    <meta:user-defined meta:name="ScaleCrop" meta:value-type="boolean">false</meta:user-defined>
    <meta:user-defined meta:name="ShareDoc" meta:value-type="boolean">false</meta:user-defined>
    <meta:user-defined meta:name="Status" meta:value-type="string"/>
    <meta:template xlink:type="simple" xlink:actuate="onRequest" xlink:title="Normal" xlink:href=""/>
  </office:meta>
</office:document-meta>
</file>