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43in"/>
    </style:style>
    <style:style style:name="Table2" style:family="table">
      <style:table-properties style:width="6.843in" fo:margin-left="0.2347in" table:align="left"/>
    </style:style>
    <style:style style:name="TableRow4" style:family="table-row">
      <style:table-row-properties style:min-row-height="0.3493in"/>
    </style:style>
    <style:style style:name="TableCell5" style:family="table-cell">
      <style:table-cell-properties fo:border="0.0416in solid #000000" fo:padding-top="0in" fo:padding-left="0.075in" fo:padding-bottom="0in" fo:padding-right="0.075in"/>
    </style:style>
    <style:style style:name="P6" style:parent-style-name="內文" style:list-style-name="LFO3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3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3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1.0118in"/>
    </style:style>
    <style:style style:name="TableColumn29" style:family="table-column">
      <style:table-column-properties style:column-width="2.5in"/>
    </style:style>
    <style:style style:name="TableColumn30" style:family="table-column">
      <style:table-column-properties style:column-width="1.1666in"/>
    </style:style>
    <style:style style:name="TableColumn31" style:family="table-column">
      <style:table-column-properties style:column-width="2.0076in"/>
    </style:style>
    <style:style style:name="Table27" style:family="table">
      <style:table-properties style:width="6.686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1493in"/>
    </style:style>
    <style:style style:name="P4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left="0.0201in" fo:text-indent="-0.020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0486in"/>
    </style:style>
    <style:style style:name="P10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0486in"/>
    </style:style>
    <style:style style:name="P12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0486in"/>
    </style:style>
    <style:style style:name="P13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0486in"/>
    </style:style>
    <style:style style:name="P14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0486in"/>
    </style:style>
    <style:style style:name="P14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list-style-name="LFO3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3055in" fo:margin-left="0.6583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HTML預設格式" style:family="paragraph">
      <style:paragraph-properties style:snap-to-layout-grid="false" style:line-height-at-least="0.25in" fo:margin-left="0.9041in" fo:text-indent="-0.8208in">
        <style:tab-stops>
          <style:tab-stop style:type="left" style:position="-0.2145in"/>
          <style:tab-stop style:type="left" style:position="0.368in"/>
          <style:tab-stop style:type="left" style:position="1.0041in"/>
          <style:tab-stop style:type="left" style:position="1.6402in"/>
          <style:tab-stop style:type="left" style:position="2.2763in"/>
          <style:tab-stop style:type="left" style:position="2.9125in"/>
          <style:tab-stop style:type="left" style:position="3.5486in"/>
          <style:tab-stop style:type="left" style:position="4.1847in"/>
          <style:tab-stop style:type="left" style:position="4.8208in"/>
          <style:tab-stop style:type="left" style:position="5.4569in"/>
          <style:tab-stop style:type="left" style:position="6.093in"/>
          <style:tab-stop style:type="left" style:position="6.7291in"/>
          <style:tab-stop style:type="left" style:position="7.3652in"/>
          <style:tab-stop style:type="left" style:position="8.0013in"/>
          <style:tab-stop style:type="left" style:position="8.6375in"/>
          <style:tab-stop style:type="left" style:position="9.273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HTML預設格式" style:family="paragraph">
      <style:paragraph-properties style:snap-to-layout-grid="false" style:line-height-at-least="0.25in" fo:margin-left="0.918in" fo:text-indent="-0.918in">
        <style:tab-stops>
          <style:tab-stop style:type="left" style:position="0.3541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HTML預設格式" style:family="paragraph">
      <style:paragraph-properties style:snap-to-layout-grid="false" style:line-height-at-least="0.25in" fo:margin-left="0.918in" fo:text-indent="-0.918in">
        <style:tab-stops>
          <style:tab-stop style:type="left" style:position="-0.7208in"/>
          <style:tab-stop style:type="left" style:position="-0.2819in"/>
          <style:tab-stop style:type="left" style:position="0.3541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margin-top="0.125in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50%" fo:text-indent="0.09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稅務局<text:s text:c="4"/>延期或分期繳納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3" text:continue-numbering="true">
              <text:list-item>
                <text:p text:style-name="P6"><text:span text:style-name="T7">申請稅目：</text:span><text:span text:style-name="T8">□</text:span><text:span text:style-name="T9">使用牌照稅 □房屋稅 □地價稅 □其他稅目____________</text:span></text:p>
              </text:list-item>
              <text:list-item>
                <text:p text:style-name="P10"><text:span text:style-name="T11">申請條件：</text:span><text:span text:style-name="T12">□</text:span><text:span text:style-name="T13">因天災、事變或不可抗力之事由者。</text:span></text:p>
              </text:list-item>
            </text:list>
            <text:p text:style-name="P14"><text:span text:style-name="T15">□經濟弱勢者</text:span><text:span text:style-name="T16">(低收入戶、領取急難助金或領取失業給付、職業訓練生活津貼)</text:span><text:span text:style-name="T17">。</text:span></text:p>
            <text:p text:style-name="P18">□營利事業已申報銷售額，連續兩期累計數較上一年同期減少達30%以上。</text:p>
            <text:p text:style-name="P19">□因政府措施之施行，致應納稅額增加較前次調整增加30%以上。</text:p>
            <text:p text:style-name="P20">□其他特殊情況，經審核繳納確有困難。<text:s/></text:p>
            <text:list text:style-name="LFO3" text:continue-numbering="true">
              <text:list-item>
                <text:p text:style-name="P21"><text:span text:style-name="T22">申請延期或分期</text:span><text:span text:style-name="T23">繳納</text:span><text:span text:style-name="T24">方式：</text:span><text:span text:style-name="T25">□延期：_____個月 <text:s text:c="2"/>□分期：______期</text:span></text:p>
              </text:list-item>
            </text:list>
            <text:p text:style-name="P26">※延期或分期標準：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rows-spanned="2">
                  <text:p text:style-name="P34">申請條件</text:p>
                </table:table-cell>
                <table:table-cell table:style-name="TableCell35" table:number-rows-spanned="2">
                  <text:p text:style-name="P36">應納稅捐</text:p>
                </table:table-cell>
                <table:table-cell table:style-name="TableCell37" table:number-columns-spanned="2">
                  <text:p text:style-name="P38">繳納方式原則（二擇一）</text:p>
                </table:table-cell>
                <table:covered-table-cell/>
              </table:table-row>
              <table:table-row table:style-name="TableRow39">
                <table:covered-table-cell>
                  <text:p text:style-name="P40"/>
                </table:covered-table-cell>
                <table:covered-table-cell>
                  <text:p text:style-name="P41"/>
                </table:covered-table-cell>
                <table:table-cell table:style-name="TableCell42">
                  <text:p text:style-name="P43">延期</text:p>
                </table:table-cell>
                <table:table-cell table:style-name="TableCell44">
                  <text:p text:style-name="P45"><text:span text:style-name="T46">分期</text:span><text:span text:style-name="T47">(每期以一個月計算)</text:span></text:p>
                </table:table-cell>
              </table:table-row>
              <table:table-row table:style-name="TableRow48">
                <table:table-cell table:style-name="TableCell49" table:number-rows-spanned="5">
                  <text:p text:style-name="P50">因天災、事變或不可抗力之事由者</text:p>
                </table:table-cell>
                <table:table-cell table:style-name="TableCell51">
                  <text:p text:style-name="P52">未達20萬元</text:p>
                </table:table-cell>
                <table:table-cell table:style-name="TableCell53">
                  <text:p text:style-name="P54">1至2個月</text:p>
                </table:table-cell>
                <table:table-cell table:style-name="TableCell55">
                  <text:p text:style-name="P56">2至3期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>20萬元以上，未達100萬元</text:p>
                </table:table-cell>
                <table:table-cell table:style-name="TableCell61">
                  <text:p text:style-name="P62">1至3個月</text:p>
                </table:table-cell>
                <table:table-cell table:style-name="TableCell63">
                  <text:p text:style-name="P64">2至6期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>100萬元以上，未達500萬元</text:p>
                </table:table-cell>
                <table:table-cell table:style-name="TableCell69">
                  <text:p text:style-name="P70">1至6個月</text:p>
                </table:table-cell>
                <table:table-cell table:style-name="TableCell71">
                  <text:p text:style-name="P72">2至12期</text:p>
                </table:table-cell>
              </table:table-row>
              <table:table-row table:style-name="TableRow73">
                <table:covered-table-cell>
                  <text:p text:style-name="P74"/>
                </table:covered-table-cell>
                <table:table-cell table:style-name="TableCell75">
                  <text:p text:style-name="P76">500萬元以上，未達1,000萬元</text:p>
                </table:table-cell>
                <table:table-cell table:style-name="TableCell77">
                  <text:p text:style-name="P78">1至12個月</text:p>
                </table:table-cell>
                <table:table-cell table:style-name="TableCell79">
                  <text:p text:style-name="P80">2至24期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table-cell table:style-name="TableCell83">
                  <text:p text:style-name="P84">1,000萬元以上</text:p>
                </table:table-cell>
                <table:table-cell table:style-name="TableCell85">
                  <text:p text:style-name="P86">1至12個月</text:p>
                </table:table-cell>
                <table:table-cell table:style-name="TableCell87">
                  <text:p text:style-name="P88">2至36期</text:p>
                </table:table-cell>
              </table:table-row>
              <table:table-row table:style-name="TableRow89">
                <table:table-cell table:style-name="TableCell90" table:number-rows-spanned="3">
                  <text:p text:style-name="P91">經濟弱勢者</text:p>
                </table:table-cell>
                <table:table-cell table:style-name="TableCell92">
                  <text:p text:style-name="P93">未達3萬元</text:p>
                </table:table-cell>
                <table:table-cell table:style-name="TableCell94">
                  <text:p text:style-name="P95">1至6個月</text:p>
                </table:table-cell>
                <table:table-cell table:style-name="TableCell96">
                  <text:p text:style-name="P97">2至12期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>3萬元以上，未達20萬元</text:p>
                </table:table-cell>
                <table:table-cell table:style-name="TableCell102">
                  <text:p text:style-name="P103">1至12個月</text:p>
                </table:table-cell>
                <table:table-cell table:style-name="TableCell104">
                  <text:p text:style-name="P105">2至24期</text:p>
                </table:table-cell>
              </table:table-row>
              <table:table-row table:style-name="TableRow106">
                <table:covered-table-cell>
                  <text:p text:style-name="P107"/>
                </table:covered-table-cell>
                <table:table-cell table:style-name="TableCell108">
                  <text:p text:style-name="P109">20萬元以上</text:p>
                </table:table-cell>
                <table:table-cell table:style-name="TableCell110">
                  <text:p text:style-name="P111">1至12個月</text:p>
                </table:table-cell>
                <table:table-cell table:style-name="TableCell112">
                  <text:p text:style-name="P113">2至36期</text:p>
                </table:table-cell>
              </table:table-row>
              <table:table-row table:style-name="TableRow114">
                <table:table-cell table:style-name="TableCell115" table:number-rows-spanned="5">
                  <text:p text:style-name="P116">其他</text:p>
                </table:table-cell>
                <table:table-cell table:style-name="TableCell117">
                  <text:p text:style-name="P118">未達5萬元</text:p>
                </table:table-cell>
                <table:table-cell table:style-name="TableCell119">
                  <text:p text:style-name="P120">1至2個月</text:p>
                </table:table-cell>
                <table:table-cell table:style-name="TableCell121">
                  <text:p text:style-name="P122">2至3期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5萬元以上，未達10萬元</text:p>
                </table:table-cell>
                <table:table-cell table:style-name="TableCell127">
                  <text:p text:style-name="P128">1至3個月</text:p>
                </table:table-cell>
                <table:table-cell table:style-name="TableCell129">
                  <text:p text:style-name="P130">2至4期</text:p>
                </table:table-cell>
              </table:table-row>
              <table:table-row table:style-name="TableRow131">
                <table:covered-table-cell>
                  <text:p text:style-name="P132"/>
                </table:covered-table-cell>
                <table:table-cell table:style-name="TableCell133">
                  <text:p text:style-name="P134">10萬元以上，未達20萬元</text:p>
                </table:table-cell>
                <table:table-cell table:style-name="TableCell135">
                  <text:p text:style-name="P136">1至4個月</text:p>
                </table:table-cell>
                <table:table-cell table:style-name="TableCell137">
                  <text:p text:style-name="P138">2至5期</text:p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table-cell table:style-name="TableCell141">
                  <text:p text:style-name="P142">20萬元以上，未達50萬元</text:p>
                </table:table-cell>
                <table:table-cell table:style-name="TableCell143">
                  <text:p text:style-name="P144">1至5個月</text:p>
                </table:table-cell>
                <table:table-cell table:style-name="TableCell145">
                  <text:p text:style-name="P146">2至6期</text:p>
                </table:table-cell>
              </table:table-row>
              <table:table-row table:style-name="TableRow147">
                <table:covered-table-cell>
                  <text:p text:style-name="P148"/>
                </table:covered-table-cell>
                <table:table-cell table:style-name="TableCell149">
                  <text:p text:style-name="P150">50萬元以上</text:p>
                </table:table-cell>
                <table:table-cell table:style-name="TableCell151">
                  <text:p text:style-name="P152">1至6個月</text:p>
                </table:table-cell>
                <table:table-cell table:style-name="TableCell153">
                  <text:p text:style-name="P154">2至7期</text:p>
                </table:table-cell>
              </table:table-row>
            </table:table>
            <text:list text:style-name="LFO3" text:continue-numbering="true">
              <text:list-item>
                <text:p text:style-name="P155">檢附證件：<text:s/></text:p>
              </text:list-item>
            </text:list>
            <text:p text:style-name="P156"><text:span text:style-name="T157">（一）□</text:span><text:span text:style-name="T158"><text:s text:c="8"/></text:span><text:span text:style-name="T159">年繳款書</text:span><text:span text:style-name="T160"><text:s/></text:span><text:span text:style-name="T161"><text:s text:c="4"/></text:span><text:span text:style-name="T162">份。(尚未逾限繳日期)</text:span></text:p>
            <text:p text:style-name="P163"><text:span text:style-name="T164">（</text:span><text:span text:style-name="T165">二</text:span><text:span text:style-name="T166">）□</text:span><text:span text:style-name="T167">稅捐稽徵機關或其他有關機關核發之災害證明文件、經稅捐稽徵機</text:span><text:span text:style-name="T168"><text:line-break/></text:span><text:span text:style-name="T169">關收文之災害損失申請函及損失清單影本。</text:span></text:p>
            <text:p text:style-name="P170"><text:span text:style-name="T171"><text:s text:c="7"/>□</text:span><text:span text:style-name="T172">納稅義務人因天災、事變或不可抗力事由，領取機關、團體救助金、賑助金等，或為直轄市、縣（市）政府列冊受災戶之相關證明文件。</text:span></text:p>
            <text:p text:style-name="P173"><text:span text:style-name="T174"><text:s text:c="5"/></text:span><text:span text:style-name="T175"><text:s text:c="2"/></text:span><text:span text:style-name="T176">□</text:span><text:span text:style-name="T177">其他因天災、事變或不可抗力之事由，不能於規定繳納期間內一次繳清應納稅捐之相關證明文件。</text:span></text:p>
            <text:p text:style-name="P178">（三）□主管機關核發之低收入戶、領取急難助金或領取失業給付、職業訓練</text:p>
            <text:p text:style-name="P179"><text:s text:c="8"/>生活津貼證明文件。</text:p>
            <text:p text:style-name="P180"><text:span text:style-name="T181"><text:s/>(四)</text:span><text:s/><text:span text:style-name="T182">□</text:span><text:span text:style-name="T183">營利人銷售額與稅額申報書影</text:span><text:span text:style-name="T184">本。</text:span></text:p>
            <text:p text:style-name="P185"><text:span text:style-name="T186"><text:s/>(五)</text:span><text:s/><text:span text:style-name="T187">□</text:span><text:span text:style-name="T188">其他</text:span><text:span text:style-name="T189">(存摺及其他可資證明繳納確有困難之資料</text:span><text:span text:style-name="T190"><text:s text:c="18"/></text:span><text:span text:style-name="T191">)</text:span><text:span text:style-name="T192"><text:s/></text:span></text:p>
            <text:p text:style-name="P193"/>
            <text:p text:style-name="P194">※注意事項：</text:p>
            <text:p text:style-name="P195"><text:span text:style-name="T196">1.納稅義務人</text:span><text:span text:style-name="T197">應於繳款書所載之繳納期間屆滿前向本局提出申請</text:span><text:span text:style-name="T198">(郵寄者以郵戳為</text:span><text:soft-page-break/><text:span text:style-name="T199">憑)，逾期不受理。</text:span></text:p>
            <text:p text:style-name="P200">2.經核准延期繳納之稅捐，在核准繳納期間內，不另計算滯納金。</text:p>
            <text:p text:style-name="P201"><text:span text:style-name="T202">3.凡經核准延期或分期繳納之任何一期應繳稅捐，</text:span><text:span text:style-name="T203">未如期繳納者</text:span><text:span text:style-name="T204">，本局依稅捐稽徵法第27條規定，發單通知納稅義務人，</text:span><text:span text:style-name="T205">限10日內一次全部繳清</text:span><text:span text:style-name="T206">；逾期仍未繳納者，移送行政執行署所屬分署強制執行。</text:span></text:p>
            <text:p text:style-name="P207">4.經核准延期或分期繳納稅款之土地、房屋或車輛辦理產權移轉或過戶、異動登記，仍應依相關稅法規定，先完納所有欠繳之應納稅捐。</text:p>
            <text:p text:style-name="P208">5.應納稅額或罰鍰在申請前已完納者，不適用本申請。</text:p>
          </table:table-cell>
        </table:table-row>
      </table:table>
      <text:p text:style-name="P209"/>
      <text:p text:style-name="P210">申請人：<text:s text:c="6"/><text:tab/><text:tab/><text:tab/><text:s text:c="2"/><text:tab/><text:tab/><text:tab/><text:s text:c="2"/>(簽名或蓋章)</text:p>
      <text:p text:style-name="P211">身分證統一編號(統一編號)：</text:p>
      <text:p text:style-name="P212">地址：</text:p>
      <text:p text:style-name="P213">電話：</text:p>
      <text:p text:style-name="P214"/>
      <text:p text:style-name="P215"><text:span text:style-name="T216">申請日期：</text:span><text:span text:style-name="T217"><text:tab/><text:s text:c="4"/></text:span><text:span text:style-name="T218"><text:tab/></text:span><text:span text:style-name="T219"><text:s text:c="2"/></text:span><text:span text:style-name="T220">年</text:span><text:span text:style-name="T221"><text:tab/></text:span><text:span text:style-name="T222"><text:tab/></text:span><text:span text:style-name="T223"><text:s text:c="3"/></text:span><text:span text:style-name="T224"><text:tab/>月</text:span><text:span text:style-name="T225"><text:tab/></text:span><text:span text:style-name="T226"><text:tab/></text:span><text:span text:style-name="T227"><text:tab/></text:span><text:span text:style-name="T22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地方稅務局    延期或分期繳納申請書</dc:title>
    <meta:initial-creator>鄭怡貞</meta:initial-creator>
    <dc:creator>土地稅科同仁</dc:creator>
    <meta:creation-date>2021-09-13T01:05:00Z</meta:creation-date>
    <dc:date>2021-09-13T01:05:00Z</dc:date>
    <meta:print-date>2018-05-23T09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