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43in"/>
    </style:style>
    <style:style style:name="Table2" style:family="table">
      <style:table-properties style:width="6.843in" fo:margin-left="0.2347in" table:align="left"/>
    </style:style>
    <style:style style:name="TableRow4" style:family="table-row">
      <style:table-row-properties style:min-row-height="0.3493in"/>
    </style:style>
    <style:style style:name="TableCell5" style:family="table-cell">
      <style:table-cell-properties fo:border="0.0416in solid #000000" fo:padding-top="0in" fo:padding-left="0.075in" fo:padding-bottom="0in" fo:padding-right="0.075in"/>
    </style:style>
    <style:style style:name="P6" style:parent-style-name="內文" style:list-style-name="LFO3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line-height="0.361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611in" fo:margin-left="0.5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3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1.0118in"/>
    </style:style>
    <style:style style:name="TableColumn44" style:family="table-column">
      <style:table-column-properties style:column-width="2.5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2.0076in"/>
    </style:style>
    <style:style style:name="Table42" style:family="table">
      <style:table-properties style:width="6.686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1493in"/>
    </style:style>
    <style:style style:name="P5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0201in" fo:text-indent="-0.020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0486in"/>
    </style:style>
    <style:style style:name="P1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0486in"/>
    </style:style>
    <style:style style:name="P1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0486in"/>
    </style:style>
    <style:style style:name="P1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0486in"/>
    </style:style>
    <style:style style:name="P1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list-style-name="LFO3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6583in" fo:text-indent="-0.5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HTML預設格式" style:family="paragraph">
      <style:paragraph-properties style:snap-to-layout-grid="false" style:line-height-at-least="0.25in" fo:margin-left="0.9041in" fo:text-indent="-0.8208in">
        <style:tab-stops>
          <style:tab-stop style:type="left" style:position="-0.2145in"/>
          <style:tab-stop style:type="left" style:position="0.368in"/>
          <style:tab-stop style:type="left" style:position="1.0041in"/>
          <style:tab-stop style:type="left" style:position="1.6402in"/>
          <style:tab-stop style:type="left" style:position="2.2763in"/>
          <style:tab-stop style:type="left" style:position="2.9125in"/>
          <style:tab-stop style:type="left" style:position="3.5486in"/>
          <style:tab-stop style:type="left" style:position="4.1847in"/>
          <style:tab-stop style:type="left" style:position="4.8208in"/>
          <style:tab-stop style:type="left" style:position="5.4569in"/>
          <style:tab-stop style:type="left" style:position="6.093in"/>
          <style:tab-stop style:type="left" style:position="6.7291in"/>
          <style:tab-stop style:type="left" style:position="7.3652in"/>
          <style:tab-stop style:type="left" style:position="8.0013in"/>
          <style:tab-stop style:type="left" style:position="8.6375in"/>
          <style:tab-stop style:type="left" style:position="9.273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-0.7208in"/>
          <style:tab-stop style:type="left" style:position="-0.2819in"/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25in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50%" fo:text-indent="0.097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50%" fo:text-indent="0.097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 fo:text-indent="0.0972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50%" fo:text-indent="0.0972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50%" fo:text-indent="0.097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稅務局<text:s text:c="4"/>延期或分期繳納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3" text:continue-numbering="true">
              <text:list-item>
                <text:p text:style-name="P6"><text:span text:style-name="T7">申請稅目：</text:span><text:span text:style-name="T8">□</text:span><text:span text:style-name="T9">使用牌照稅</text:span><text:span text:style-name="T10">□</text:span><text:span text:style-name="T11">房屋稅<text:s/></text:span><text:span text:style-name="T12"></text:span><text:span text:style-name="T13">地價稅 □其他稅目____________</text:span></text:p>
              </text:list-item>
              <text:list-item>
                <text:p text:style-name="P14"><text:span text:style-name="T15">申請條件：</text:span><text:span text:style-name="T16">□</text:span><text:span text:style-name="T17">因天災、事變或不可抗力之事由者。</text:span></text:p>
              </text:list-item>
            </text:list>
            <text:p text:style-name="P18"><text:span text:style-name="T19">□經濟弱勢者</text:span><text:span text:style-name="T20">(低收入戶、領取急難助金或領取失業給付、職業訓練生活津貼)</text:span><text:span text:style-name="T21">。</text:span></text:p>
            <text:p text:style-name="P22"><text:span text:style-name="T23"></text:span><text:span text:style-name="T24">營利事業已申報銷售額，連續兩期累計數較上一年同期減少達30%以上</text:span><text:span text:style-name="T25">。</text:span></text:p>
            <text:p text:style-name="P26">□因政府措施之施行，致應納稅額增加較前次調整增加30%以上。</text:p>
            <text:p text:style-name="P27">□其他特殊情況，經審核繳納確有困難。<text:s/></text:p>
            <text:list text:style-name="LFO3" text:continue-numbering="true">
              <text:list-item>
                <text:p text:style-name="P28"><text:span text:style-name="T29">申請延期或分期</text:span><text:span text:style-name="T30">繳納</text:span><text:span text:style-name="T31">方式：</text:span><text:span text:style-name="T32">□延期：_____個月 <text:s text:c="2"/></text:span><text:span text:style-name="T33"></text:span><text:span text:style-name="T34">分期：</text:span><text:span text:style-name="T35"><text:s/></text:span><text:span text:style-name="T36"><text:s/></text:span><text:span text:style-name="T37">2至7</text:span><text:span text:style-name="T38"><text:s text:c="3"/></text:span><text:span text:style-name="T39"><text:s/></text:span><text:span text:style-name="T40">期</text:span></text:p>
              </text:list-item>
            </text:list>
            <text:p text:style-name="P41">※延期或分期標準：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rows-spanned="2">
                  <text:p text:style-name="P49">申請條件</text:p>
                </table:table-cell>
                <table:table-cell table:style-name="TableCell50" table:number-rows-spanned="2">
                  <text:p text:style-name="P51">應納稅捐</text:p>
                </table:table-cell>
                <table:table-cell table:style-name="TableCell52" table:number-columns-spanned="2">
                  <text:p text:style-name="P53">繳納方式原則（二擇一）</text:p>
                </table:table-cell>
                <table:covered-table-cell/>
              </table:table-row>
              <table:table-row table:style-name="TableRow54">
                <table:covered-table-cell>
                  <text:p text:style-name="P55"/>
                </table:covered-table-cell>
                <table:covered-table-cell>
                  <text:p text:style-name="P56"/>
                </table:covered-table-cell>
                <table:table-cell table:style-name="TableCell57">
                  <text:p text:style-name="P58">延期</text:p>
                </table:table-cell>
                <table:table-cell table:style-name="TableCell59">
                  <text:p text:style-name="P60"><text:span text:style-name="T61">分期</text:span><text:span text:style-name="T62">(每期以一個月計算)</text:span></text:p>
                </table:table-cell>
              </table:table-row>
              <table:table-row table:style-name="TableRow63">
                <table:table-cell table:style-name="TableCell64" table:number-rows-spanned="5">
                  <text:p text:style-name="P65">因天災、事變或不可抗力之事由者</text:p>
                </table:table-cell>
                <table:table-cell table:style-name="TableCell66">
                  <text:p text:style-name="P67">未達20萬元</text:p>
                </table:table-cell>
                <table:table-cell table:style-name="TableCell68">
                  <text:p text:style-name="P69">1至2個月</text:p>
                </table:table-cell>
                <table:table-cell table:style-name="TableCell70">
                  <text:p text:style-name="P71">2至3期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>
                  <text:p text:style-name="P75">20萬元以上，未達100萬元</text:p>
                </table:table-cell>
                <table:table-cell table:style-name="TableCell76">
                  <text:p text:style-name="P77">1至3個月</text:p>
                </table:table-cell>
                <table:table-cell table:style-name="TableCell78">
                  <text:p text:style-name="P79">2至6期</text:p>
                </table:table-cell>
              </table:table-row>
              <table:table-row table:style-name="TableRow80">
                <table:covered-table-cell>
                  <text:p text:style-name="P81"/>
                </table:covered-table-cell>
                <table:table-cell table:style-name="TableCell82">
                  <text:p text:style-name="P83">100萬元以上，未達500萬元</text:p>
                </table:table-cell>
                <table:table-cell table:style-name="TableCell84">
                  <text:p text:style-name="P85">1至6個月</text:p>
                </table:table-cell>
                <table:table-cell table:style-name="TableCell86">
                  <text:p text:style-name="P87">2至12期</text:p>
                </table:table-cell>
              </table:table-row>
              <table:table-row table:style-name="TableRow88">
                <table:covered-table-cell>
                  <text:p text:style-name="P89"/>
                </table:covered-table-cell>
                <table:table-cell table:style-name="TableCell90">
                  <text:p text:style-name="P91">500萬元以上，未達1,000萬元</text:p>
                </table:table-cell>
                <table:table-cell table:style-name="TableCell92">
                  <text:p text:style-name="P93">1至12個月</text:p>
                </table:table-cell>
                <table:table-cell table:style-name="TableCell94">
                  <text:p text:style-name="P95">2至24期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>1,000萬元以上</text:p>
                </table:table-cell>
                <table:table-cell table:style-name="TableCell100">
                  <text:p text:style-name="P101">1至12個月</text:p>
                </table:table-cell>
                <table:table-cell table:style-name="TableCell102">
                  <text:p text:style-name="P103">2至36期</text:p>
                </table:table-cell>
              </table:table-row>
              <table:table-row table:style-name="TableRow104">
                <table:table-cell table:style-name="TableCell105" table:number-rows-spanned="3">
                  <text:p text:style-name="P106">經濟弱勢者</text:p>
                </table:table-cell>
                <table:table-cell table:style-name="TableCell107">
                  <text:p text:style-name="P108">未達3萬元</text:p>
                </table:table-cell>
                <table:table-cell table:style-name="TableCell109">
                  <text:p text:style-name="P110">1至6個月</text:p>
                </table:table-cell>
                <table:table-cell table:style-name="TableCell111">
                  <text:p text:style-name="P112">2至12期</text:p>
                </table:table-cell>
              </table:table-row>
              <table:table-row table:style-name="TableRow113">
                <table:covered-table-cell>
                  <text:p text:style-name="P114"/>
                </table:covered-table-cell>
                <table:table-cell table:style-name="TableCell115">
                  <text:p text:style-name="P116">3萬元以上，未達20萬元</text:p>
                </table:table-cell>
                <table:table-cell table:style-name="TableCell117">
                  <text:p text:style-name="P118">1至12個月</text:p>
                </table:table-cell>
                <table:table-cell table:style-name="TableCell119">
                  <text:p text:style-name="P120">2至24期</text:p>
                </table:table-cell>
              </table:table-row>
              <table:table-row table:style-name="TableRow121">
                <table:covered-table-cell>
                  <text:p text:style-name="P122"/>
                </table:covered-table-cell>
                <table:table-cell table:style-name="TableCell123">
                  <text:p text:style-name="P124">20萬元以上</text:p>
                </table:table-cell>
                <table:table-cell table:style-name="TableCell125">
                  <text:p text:style-name="P126">1至12個月</text:p>
                </table:table-cell>
                <table:table-cell table:style-name="TableCell127">
                  <text:p text:style-name="P128">2至36期</text:p>
                </table:table-cell>
              </table:table-row>
              <table:table-row table:style-name="TableRow129">
                <table:table-cell table:style-name="TableCell130" table:number-rows-spanned="5">
                  <text:p text:style-name="P131">其他</text:p>
                </table:table-cell>
                <table:table-cell table:style-name="TableCell132">
                  <text:p text:style-name="P133">未達5萬元</text:p>
                </table:table-cell>
                <table:table-cell table:style-name="TableCell134">
                  <text:p text:style-name="P135">1至2個月</text:p>
                </table:table-cell>
                <table:table-cell table:style-name="TableCell136">
                  <text:p text:style-name="P137">2至3期</text:p>
                </table:table-cell>
              </table:table-row>
              <table:table-row table:style-name="TableRow138">
                <table:covered-table-cell>
                  <text:p text:style-name="P139"/>
                </table:covered-table-cell>
                <table:table-cell table:style-name="TableCell140">
                  <text:p text:style-name="P141">5萬元以上，未達10萬元</text:p>
                </table:table-cell>
                <table:table-cell table:style-name="TableCell142">
                  <text:p text:style-name="P143">1至3個月</text:p>
                </table:table-cell>
                <table:table-cell table:style-name="TableCell144">
                  <text:p text:style-name="P145">2至4期</text:p>
                </table:table-cell>
              </table:table-row>
              <table:table-row table:style-name="TableRow146">
                <table:covered-table-cell>
                  <text:p text:style-name="P147"/>
                </table:covered-table-cell>
                <table:table-cell table:style-name="TableCell148">
                  <text:p text:style-name="P149">10萬元以上，未達20萬元</text:p>
                </table:table-cell>
                <table:table-cell table:style-name="TableCell150">
                  <text:p text:style-name="P151">1至4個月</text:p>
                </table:table-cell>
                <table:table-cell table:style-name="TableCell152">
                  <text:p text:style-name="P153">2至5期</text:p>
                </table:table-cell>
              </table:table-row>
              <table:table-row table:style-name="TableRow154">
                <table:covered-table-cell>
                  <text:p text:style-name="P155"/>
                </table:covered-table-cell>
                <table:table-cell table:style-name="TableCell156">
                  <text:p text:style-name="P157">20萬元以上，未達50萬元</text:p>
                </table:table-cell>
                <table:table-cell table:style-name="TableCell158">
                  <text:p text:style-name="P159">1至5個月</text:p>
                </table:table-cell>
                <table:table-cell table:style-name="TableCell160">
                  <text:p text:style-name="P161">2至6期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50萬元以上</text:p>
                </table:table-cell>
                <table:table-cell table:style-name="TableCell166">
                  <text:p text:style-name="P167">1至6個月</text:p>
                </table:table-cell>
                <table:table-cell table:style-name="TableCell168">
                  <text:p text:style-name="P169">2至7期</text:p>
                </table:table-cell>
              </table:table-row>
            </table:table>
            <text:list text:style-name="LFO3" text:continue-numbering="true">
              <text:list-item>
                <text:p text:style-name="P170">檢附證件：<text:s/></text:p>
              </text:list-item>
            </text:list>
            <text:p text:style-name="P171"><text:span text:style-name="T172">（一）□</text:span><text:span text:style-name="T173"><text:s text:c="8"/></text:span><text:span text:style-name="T174">年繳款書</text:span><text:span text:style-name="T175"><text:s/></text:span><text:span text:style-name="T176"><text:s text:c="4"/></text:span><text:span text:style-name="T177">份。(尚未逾限繳日期)</text:span></text:p>
            <text:p text:style-name="P178"><text:span text:style-name="T179">（</text:span><text:span text:style-name="T180">二</text:span><text:span text:style-name="T181">）□</text:span><text:span text:style-name="T182">稅捐稽徵機關或其他有關機關核發之災害證明文件、經稅捐稽徵機</text:span><text:span text:style-name="T183"><text:line-break/></text:span><text:span text:style-name="T184">關收文之災害損失申請函及損失清單影本。</text:span></text:p>
            <text:p text:style-name="P185"><text:span text:style-name="T186"><text:s text:c="7"/>□</text:span><text:span text:style-name="T187">納稅義務人因天災、事變或不可抗力事由，領取機關、團體救助金、賑助金等，或為直轄市、縣（市）政府列冊受災戶之相關證明文件。</text:span></text:p>
            <text:p text:style-name="P188"><text:span text:style-name="T189"><text:s text:c="5"/></text:span><text:span text:style-name="T190"><text:s text:c="2"/></text:span><text:span text:style-name="T191">□</text:span><text:span text:style-name="T192">其他因天災、事變或不可抗力之事由，不能於規定繳納期間內一次繳清應納稅捐之相關證明文件。</text:span></text:p>
            <text:p text:style-name="P193">（三）□主管機關核發之低收入戶、領取急難助金或領取失業給付、職業訓練</text:p>
            <text:p text:style-name="P194"><text:s text:c="8"/>生活津貼證明文件。</text:p>
            <text:p text:style-name="P195"><text:span text:style-name="T196"><text:s/>(四)</text:span><text:s/><text:span text:style-name="T197"></text:span><text:span text:style-name="T198">營利人銷售額與稅額申報書影</text:span><text:span text:style-name="T199">本。</text:span></text:p>
            <text:p text:style-name="P200"><text:span text:style-name="T201"><text:s/>(五)</text:span><text:s/><text:span text:style-name="T202">□</text:span><text:span text:style-name="T203">其他</text:span><text:span text:style-name="T204">(存摺及其他可資證明繳納確有困難之資料</text:span><text:span text:style-name="T205"><text:s text:c="18"/></text:span><text:span text:style-name="T206">)</text:span><text:span text:style-name="T207"><text:s/></text:span></text:p>
            <text:p text:style-name="P208"/>
            <text:p text:style-name="P209">※注意事項：</text:p>
            <text:p text:style-name="P210"><text:span text:style-name="T211">1.納稅義務人</text:span><text:span text:style-name="T212">應於繳款書所載之繳納期間屆滿前向本局提出申請</text:span><text:span text:style-name="T213">(郵寄者以郵戳為</text:span><text:soft-page-break/><text:span text:style-name="T214">憑)，逾期不受理。</text:span></text:p>
            <text:p text:style-name="P215">2.經核准延期繳納之稅捐，在核准繳納期間內，不另計算滯納金。</text:p>
            <text:p text:style-name="P216"><text:span text:style-name="T217">3.凡經核准延期或分期繳納之任何一期應繳稅捐，</text:span><text:span text:style-name="T218">未如期繳納者</text:span><text:span text:style-name="T219">，本局依稅捐稽徵法第27條規定，發單通知納稅義務人，</text:span><text:span text:style-name="T220">限10日內一次全部繳清</text:span><text:span text:style-name="T221">；逾期仍未繳納者，移送行政執行署所屬分署強制執行。</text:span></text:p>
            <text:p text:style-name="P222">4.經核准延期或分期繳納稅款之土地、房屋或車輛辦理產權移轉或過戶、異動登記，仍應依相關稅法規定，先完納所有欠繳之應納稅捐。</text:p>
            <text:p text:style-name="P223">5.應納稅額或罰鍰在申請前已完納者，不適用本申請。</text:p>
          </table:table-cell>
        </table:table-row>
      </table:table>
      <text:p text:style-name="P224"/>
      <text:p text:style-name="P225"><text:span text:style-name="T226">申請人：</text:span><text:span text:style-name="T227"><text:s/></text:span><text:span text:style-name="T228">ABC有限公司</text:span><text:span text:style-name="T229"><text:s text:c="5"/></text:span><text:span text:style-name="T230"><text:tab/></text:span><text:span text:style-name="T231"><text:tab/></text:span><text:span text:style-name="T232"><text:tab/><text:s text:c="2"/></text:span><text:span text:style-name="T233"><text:tab/></text:span><text:span text:style-name="T234"><text:tab/></text:span><text:span text:style-name="T235"><text:tab/><text:s text:c="2"/>(簽名或蓋章)</text:span></text:p>
      <text:p text:style-name="P236"><text:span text:style-name="T237">身分證統一編號</text:span><text:span text:style-name="T238">(統一編號)</text:span><text:span text:style-name="T239">：</text:span><text:span text:style-name="T240">12345678</text:span></text:p>
      <text:p text:style-name="P241"><text:span text:style-name="T242">地址：</text:span><text:span text:style-name="T243">台東市中興路二段729號</text:span></text:p>
      <text:p text:style-name="P244"><text:span text:style-name="T245">電話：</text:span><text:span text:style-name="T246">089-231123</text:span></text:p>
      <text:p text:style-name="P247"/>
      <text:p text:style-name="P248"><text:span text:style-name="T249">申請日期：</text:span><text:span text:style-name="T250"><text:tab/><text:s/></text:span><text:span text:style-name="T251">107</text:span><text:span text:style-name="T252"><text:s text:c="3"/></text:span><text:span text:style-name="T253"><text:tab/></text:span><text:span text:style-name="T254"><text:s text:c="2"/></text:span><text:span text:style-name="T255">年</text:span><text:span text:style-name="T256"><text:tab/></text:span><text:span text:style-name="T257">5</text:span><text:span text:style-name="T258"><text:tab/></text:span><text:span text:style-name="T259"><text:s text:c="3"/></text:span><text:span text:style-name="T260"><text:tab/>月</text:span><text:span text:style-name="T261"><text:tab/></text:span><text:span text:style-name="T262"><text:tab/></text:span><text:span text:style-name="T263">25</text:span><text:span text:style-name="T264"><text:tab/></text:span><text:span text:style-name="T26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地方稅務局    延期或分期繳納申請書</dc:title>
    <meta:initial-creator>鄭怡貞</meta:initial-creator>
    <dc:creator>土地稅科同仁</dc:creator>
    <meta:creation-date>2021-09-13T01:11:00Z</meta:creation-date>
    <dc:date>2021-09-13T01:11:00Z</dc:date>
    <meta:print-date>2018-05-23T09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2" meta:row-count="9" meta:non-whitespace-character-count="1169"/>
  </office:meta>
</office:document-meta>
</file>