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text-indent="1.6666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" style:parent-style-name="內文" style:family="paragraph">
      <style:paragraph-properties style:snap-to-layout-grid="false" fo:line-height="0.2777in" fo:text-indent="2.2222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2.0784in"/>
    </style:style>
    <style:style style:name="TableColumn10" style:family="table-column">
      <style:table-column-properties style:column-width="1.375in"/>
    </style:style>
    <style:style style:name="Table6" style:family="table">
      <style:table-properties style:width="7.4034in" fo:margin-left="-0.4534in" table:align="left"/>
    </style:style>
    <style:style style:name="TableRow11" style:family="table-row">
      <style:table-row-properties style:min-row-height="0.50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snap-to-layout-grid="false" fo:text-align="center" fo:margin-left="-0.125in" fo:text-indent="0.12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1.416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line-height="0.2777in" fo:margin-left="-0.075in" fo:text-indent="0.0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1.007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justify" fo:line-height="0.2777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style:snap-to-layout-grid="false" fo:text-align="justify" fo:margin-left="0.2305in" fo:text-indent="-0.2305in">
        <style:tab-stops>
          <style:tab-stop style:type="center" style:position="0.2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63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style:snap-to-layout-grid="false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864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0.2777in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line-height="0.2777in" fo:margin-left="0.2305in" fo:text-indent="-0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0" fo:orphans="0"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865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953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snap-to-layout-grid="false" fo:line-height="0.2777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地價稅減免申請作業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流程</text:p>
          </table:table-cell>
          <table:table-cell table:style-name="TableCell14">
            <text:p text:style-name="P15">步驟說明</text:p>
          </table:table-cell>
          <table:table-cell table:style-name="TableCell16">
            <text:p text:style-name="P17">表單、附件</text:p>
          </table:table-cell>
          <table:table-cell table:style-name="TableCell18">
            <text:p text:style-name="P19">作業期限</text:p>
          </table:table-cell>
        </table:table-row>
        <table:table-row table:style-name="TableRow20">
          <table:table-cell table:style-name="TableCell21">
            <text:p text:style-name="P22">1.提出申請</text:p>
          </table:table-cell>
          <table:table-cell table:style-name="TableCell23">
            <text:p text:style-name="P24">申請書不論以郵寄、傳真、線上或親送等申請方式，均由總收文掛文登記後，交地價稅經辦人員辦理。</text:p>
          </table:table-cell>
          <table:table-cell table:style-name="TableCell25">
            <text:p text:style-name="P26">地價稅減免申請書。</text:p>
          </table:table-cell>
          <table:table-cell table:style-name="TableCell27" table:number-rows-spanned="6">
            <text:p text:style-name="P28">一般案件7天</text:p>
            <text:p text:style-name="P29">會勘案件20天</text:p>
          </table:table-cell>
        </table:table-row>
        <table:table-row table:style-name="TableRow30">
          <table:table-cell table:style-name="TableCell31">
            <text:p text:style-name="P32"><text:span text:style-name="T33">2.</text:span><text:span text:style-name="T34">審核應備證件及申請書</text:span></text:p>
          </table:table-cell>
          <table:table-cell table:style-name="TableCell35">
            <text:p text:style-name="P36">檢查所附之證明文件是否齊全。</text:p>
          </table:table-cell>
          <table:table-cell table:style-name="TableCell37">
            <text:p text:style-name="P38">相關證明文件。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3.書面審核</text:p>
            <text:p text:style-name="P43"><text:span text:style-name="T44"><text:s text:c="2"/>實地勘查</text:span></text:p>
          </table:table-cell>
          <table:table-cell table:style-name="TableCell45">
            <text:p text:style-name="P46"><text:span text:style-name="T47">應檢附附件填載正確與完整後，進行書面審核或實地勘查。</text:span></text:p>
          </table:table-cell>
          <table:table-cell table:style-name="TableCell48">
            <text:p text:style-name="P49">無。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4.通知補正</text:span></text:p>
            <text:p text:style-name="P55"/>
          </table:table-cell>
          <table:table-cell table:style-name="TableCell56">
            <text:p text:style-name="P57">申請人所附證明文件未齊全者，通知申請人補正。</text:p>
          </table:table-cell>
          <table:table-cell table:style-name="TableCell58">
            <text:p text:style-name="P59">無。</text:p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5.核定</text:span></text:p>
          </table:table-cell>
          <table:table-cell table:style-name="TableCell66">
            <text:p text:style-name="P67">就申請人提供資料及查得資料彙整陳判核定。</text:p>
          </table:table-cell>
          <table:table-cell table:style-name="TableCell68">
            <text:p text:style-name="P69">無。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6.核准函復申請人</text:span></text:p>
          </table:table-cell>
          <table:table-cell table:style-name="TableCell75">
            <text:p text:style-name="P76">將核定結果回復申請人。</text:p>
          </table:table-cell>
          <table:table-cell table:style-name="TableCell77">
            <text:p text:style-name="P78"><text:span text:style-name="T79">無。</text:span></text:p>
          </table:table-cell>
          <table:covered-table-cell>
            <text:p text:style-name="P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style:snap-to-layout-grid="false" fo:line-height="0.2777in" fo:margin-left="4.8333in" fo:text-indent="1in">
        <style:tab-stops/>
      </style:paragraph-properties>
    </style:style>
  </office:automatic-styles>
  <office:master-styles>
    <style:master-page style:name="MP0" style:page-layout-name="PL0">
      <style:header>
        <text:p text:style-name="P2"><text:s text:c="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、巷道及騎樓用地減免申請作業-流程說明</dc:title>
    <dc:description/>
    <dc:subject>地價稅減免、巷道及騎樓用地減免申請作業-流程說明</dc:subject>
    <meta:keyword>地價稅</meta:keyword>
    <meta:initial-creator>桃園縣政府地方稅務局</meta:initial-creator>
    <dc:creator>地價稅科同仁</dc:creator>
    <meta:creation-date>2022-01-28T02:47:00Z</meta:creation-date>
    <dc:date>2022-01-28T02:47:00Z</dc:date>
    <meta:print-date>2008-11-08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