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script" style:font-charset="x-symbol"/>
    <style:font-face style:name="標楷體1" svg:font-family="標楷體" style:font-family-generic="script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標楷體2" svg:font-family="標楷體"/>
    <style:font-face style:name="Wingdings 22" svg:font-family="'Wingdings 2'" style:font-family-generic="script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45cm" table:align="margins" style:writing-mode="lr-tb"/>
    </style:style>
    <style:style style:name="表格1.A" style:family="table-column">
      <style:table-column-properties style:column-width="0.646cm" style:rel-column-width="4682*"/>
    </style:style>
    <style:style style:name="表格1.N" style:family="table-column">
      <style:table-column-properties style:column-width="0.644cm" style:rel-column-width="4669*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9.028cm" table:align="margins" style:writing-mode="lr-tb"/>
    </style:style>
    <style:style style:name="表格2.A" style:family="table-column">
      <style:table-column-properties style:column-width="2.572cm" style:rel-column-width="18669*"/>
    </style:style>
    <style:style style:name="表格2.B" style:family="table-column">
      <style:table-column-properties style:column-width="1.288cm" style:rel-column-width="9347*"/>
    </style:style>
    <style:style style:name="表格2.C" style:family="table-column">
      <style:table-column-properties style:column-width="0.644cm" style:rel-column-width="4673*"/>
    </style:style>
    <style:style style:name="表格2.J" style:family="table-column">
      <style:table-column-properties style:column-width="0.661cm" style:rel-column-width="4808*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7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fo:line-height="1.058cm" fo:text-indent="-2.963cm" style:auto-text-indent="false"/>
    </style:style>
    <style:style style:name="P9" style:family="paragraph" style:parent-style-name="Standard">
      <style:paragraph-properties fo:margin-left="2.967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917cm" fo:text-indent="-1.482cm" style:auto-text-indent="false"/>
    </style:style>
    <style:style style:name="P11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officeooo:paragraph-rsid="00161159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0.917cm" fo:text-indent="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917cm" fo:text-indent="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917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officeooo:paragraph-rsid="00195798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officeooo:paragraph-rsid="001a5db3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917cm" fo:text-indent="-1.482cm" style:auto-text-indent="false"/>
      <style:text-properties officeooo:paragraph-rsid="00195798"/>
    </style:style>
    <style:style style:name="P23" style:family="paragraph" style:parent-style-name="Standard">
      <style:paragraph-properties fo:line-height="0.988cm"/>
      <style:text-properties style:font-name="標楷體" fo:font-size="14pt" officeooo:paragraph-rsid="001a5db3" style:font-name-asian="標楷體" style:font-size-asian="14pt" style:font-name-complex="標楷體" style:font-size-complex="14pt"/>
    </style:style>
    <style:style style:name="P24" style:family="paragraph" style:parent-style-name="Text_20_body">
      <style:text-properties fo:color="#ff0000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95798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Wingdings 21" fo:font-size="14pt" style:font-name-asian="Wingdings 21" style:font-size-asian="14pt" style:font-name-complex="Wingdings 21" style:font-size-complex="14pt"/>
    </style:style>
    <style:style style:name="T7" style:family="text">
      <style:text-properties fo:color="#ff0000" style:font-name="Wingdings 21" style:font-name-asian="Wingdings 21" style:font-name-complex="Wingdings 21"/>
    </style:style>
    <style:style style:name="T8" style:family="text">
      <style:text-properties fo:color="#ff0000" style:font-name="標楷體3" style:font-name-asian="標楷體3"/>
    </style:style>
    <style:style style:name="T9" style:family="text">
      <style:text-properties fo:color="#c9211e"/>
    </style:style>
    <style:style style:name="T10" style:family="text">
      <style:text-properties fo:color="#c9211e" style:font-name="標楷體2" fo:font-size="14pt" officeooo:rsid="00195798" style:font-name-asian="標楷體2" style:font-size-asian="14pt" style:font-name-complex="標楷體2" style:font-size-complex="14pt"/>
    </style:style>
    <style:style style:name="T11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c9211e" style:font-name="標楷體" style:font-name-asian="標楷體" style:font-name-complex="標楷體"/>
    </style:style>
    <style:style style:name="T13" style:family="text">
      <style:text-properties style:font-name="Wingdings 2" style:font-name-asian="Wingdings 22" style:font-name-complex="Wingdings 22"/>
    </style:style>
    <style:style style:name="T14" style:family="text">
      <style:text-properties officeooo:rsid="00195798"/>
    </style:style>
    <style:style style:name="T15" style:family="text">
      <style:text-properties style:font-name="標楷體2" officeooo:rsid="00195798" style:font-name-asian="標楷體2" style:font-name-complex="標楷體2"/>
    </style:style>
    <style:style style:name="T16" style:family="text">
      <style:text-properties style:font-name="標楷體2" fo:font-size="14pt" officeooo:rsid="00195798" style:font-name-asian="標楷體2" style:font-size-asian="14pt" style:font-name-complex="標楷體2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tb-rl" draw:textarea-vertical-align="top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契稅撤銷申報申請書</text:p>
      <text:p text:style-name="P1">主旨：為因故准撤銷房屋契稅申報案。</text:p>
      <text:p text:style-name="P8"><text:span text:style-name="T1">說明：申請人等於民國</text:span><text:span text:style-name="T5">108</text:span><text:span text:style-name="T1">年</text:span><text:span text:style-name="T5">11</text:span><text:span text:style-name="T1">月</text:span><text:span text:style-name="T5">10</text:span><text:span text:style-name="T1">日向貴局申報坐落 </text:span><text:span text:style-name="T5">台東</text:span><text:span text:style-name="T1">　</text:span><text:span text:style-name="T17">鄉鎮市區</text:span><text:span text:style-name="T1">　　　　　 <text:s text:c="3"/>　 <text:s text:c="3"/></text:span><text:span text:style-name="T17">村　里　</text:span><text:span text:style-name="T5">中興</text:span><text:span text:style-name="T17">路　街　</text:span><text:span text:style-name="T1">　弄 <text:s text:c="3"/>巷 </text:span><text:span text:style-name="T5">1</text:span><text:span text:style-name="T1"> <text:s/>段 </text:span><text:span text:style-name="T5">100</text:span><text:span text:style-name="T1"> <text:s/>號　　樓之 <text:s text:c="3"/>房屋繳納</text:span></text:p>
      <text:p text:style-name="P9">契稅在案，茲因兩造無法履行契約義務，經雙方同意解除契約，檢附</text:p>
      <text:p text:style-name="P9">有關文件，請准予撤銷申報並退還已納契稅。</text:p>
      <text:p text:style-name="P11">附件：</text:p>
      <text:p text:style-name="P22"><text:span text:style-name="T1">　　　</text:span><text:span text:style-name="預設段落字型"><text:span text:style-name="T6"></text:span></text:span><text:span text:style-name="T1">一、房屋</text:span><text:span text:style-name="T11">買賣</text:span><text:span text:style-name="T1">契約書正本</text:span></text:p>
      <text:p text:style-name="P20">　　　<text:span text:style-name="預設段落字型"><text:span text:style-name="T7"></text:span></text:span>二、契稅繳款書</text:p>
      <text:p text:style-name="P20">　　　<text:span text:style-name="預設段落字型"><text:span text:style-name="T7"></text:span></text:span>三、隨課房屋稅繳款書</text:p>
      <text:p text:style-name="P12"><text:s text:c="6"/>□四、未辦保存建物另附切結書、□用電證明及□用水證明</text:p>
      <text:p text:style-name="P21"><text:s text:c="6"/><text:span text:style-name="預設段落字型"><text:span text:style-name="T7"></text:span></text:span>五、直撥退稅金融帳號：存簿請影印</text:p>
      <text:p text:style-name="P12"><text:s text:c="6"/></text:p>
      <text:p text:style-name="P10"><text:span text:style-name="T1">　　　</text:span><text:span text:style-name="T3">本申請若無法辦理匯款存入時，該項稅款納稅人同意改以退稅支票方式辦退。</text:span></text:p>
      <text:p text:style-name="P13"><draw:frame draw:style-name="fr2" draw:name="框架1" text:anchor-type="paragraph" svg:x="10.054cm" svg:y="0.086cm" svg:width="9.045cm" draw:z-index="0"><draw:text-box fo:min-height="0.058cm"><table:table table:name="表格1" table:style-name="表格1"><table:table-column table:style-name="表格1.A" table:number-columns-repeated="13"/><table:table-column table:style-name="表格1.N"/><table:table-row table:style-name="表格1.1"><table:table-cell table:style-name="表格1.A1" table:number-columns-spanned="14" office:value-type="string"><text:p text:style-name="P5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0</text:p></table:table-cell><table:table-cell table:style-name="表格1.A2" office:value-type="string"><text:p text:style-name="P7">0</text:p></table:table-cell><table:table-cell table:style-name="表格1.A2" office:value-type="string"><text:p text:style-name="P7">3</text:p></table:table-cell><table:table-cell table:style-name="表格1.A2" office:value-type="string"><text:p text:style-name="P7">4</text:p></table:table-cell><table:table-cell table:style-name="表格1.A2" office:value-type="string"><text:p text:style-name="P7">5</text:p></table:table-cell><table:table-cell table:style-name="表格1.A2" office:value-type="string"><text:p text:style-name="P7">6</text:p></table:table-cell><table:table-cell table:style-name="表格1.A2" office:value-type="string"><text:p text:style-name="P7">7</text:p></table:table-cell><table:table-cell table:style-name="表格1.A2" office:value-type="string"><text:p text:style-name="P7">8</text:p></table:table-cell><table:table-cell table:style-name="表格1.A2" office:value-type="string"><text:p text:style-name="P7">9</text:p></table:table-cell><table:table-cell table:style-name="表格1.A2" office:value-type="string"><text:p text:style-name="P7">0</text:p></table:table-cell><table:table-cell table:style-name="表格1.A2" office:value-type="string"><text:p text:style-name="P7">0</text:p></table:table-cell><table:table-cell table:style-name="表格1.A2" office:value-type="string"><text:p text:style-name="P7">0</text:p></table:table-cell><table:table-cell table:style-name="表格1.A2" office:value-type="string"><text:p text:style-name="P7">0</text:p></table:table-cell><table:table-cell table:style-name="表格1.A1" office:value-type="string"><text:p text:style-name="P7">1</text:p></table:table-cell></table:table-row></table:table></draw:text-box></draw:frame><text:span text:style-name="T12">臺灣</text:span><text:span text:style-name="T3">銀行</text:span><text:span text:style-name="T12">臺東</text:span><text:span text:style-name="T3">分行（部）</text:span></text:p>
      <text:p text:style-name="P14">信用合作社 <text:s text:c="5"/>分社</text:p>
      <text:p text:style-name="P14">農（漁）會 <text:s text:c="5"/>分部</text:p>
      <text:p text:style-name="P15"><draw:frame draw:style-name="fr2" draw:name="框架2" text:anchor-type="paragraph" svg:x="10.054cm" svg:y="0.743cm" svg:width="9.028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7"/><table:table-column table:style-name="表格2.J"/><table:table-row table:style-name="表格2.1"><table:table-cell table:style-name="表格2.A1" table:number-rows-spanned="2" office:value-type="string"><text:p text:style-name="P4">存簿儲金</text:p></table:table-cell><table:table-cell table:style-name="表格2.A1" office:value-type="string"><text:p text:style-name="P4">局號</text:p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J1" office:value-type="string"><text:p text:style-name="P7"/></table:table-cell></table:table-row><table:table-row table:style-name="表格2.2"><table:covered-table-cell/><table:table-cell table:style-name="表格2.A1" office:value-type="string"><text:p text:style-name="P4">帳號</text:p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J1" office:value-type="string"><text:p text:style-name="P7"/></table:table-cell></table:table-row></table:table></draw:text-box></draw:frame>中華郵政股份有限公司 <text:s text:c="5"/></text:p>
      <text:p text:style-name="P16">▁▁▁　郵局▁▁▁　支局</text:p>
      <text:p text:style-name="P16"/>
      <text:p text:style-name="P3"><draw:frame draw:style-name="fr1" draw:name="Text Box 2" text:anchor-type="paragraph" svg:x="7.823cm" svg:y="0.381cm" svg:width="1.236cm" style:rel-width="scale" svg:height="1.45cm" style:rel-height="scale" draw:z-index="2"><draw:text-box><text:p text:style-name="P24">丁一</text:p></draw:text-box></draw:frame>申請人：<text:span text:style-name="T9">丁一</text:span></text:p>
      <text:p text:style-name="P23">住址：<text:span text:style-name="預設段落字型"><text:span text:style-name="T8">台東市中山里復興路２號</text:span></text:span></text:p>
      <text:p text:style-name="P23">電話：<text:span text:style-name="預設段落字型"><text:span text:style-name="T8">0912-123456</text:span></text:span></text:p>
      <text:p text:style-name="P23">申請人：<text:span text:style-name="預設段落字型"><text:span text:style-name="T8">丁二</text:span></text:span></text:p>
      <text:p text:style-name="P23"><draw:frame draw:style-name="fr1" draw:name="Text Box 3" text:anchor-type="paragraph" svg:x="8.158cm" svg:y="0.065cm" svg:width="1.184cm" style:rel-width="scale" svg:height="1.483cm" style:rel-height="scale" draw:z-index="3"><draw:text-box><text:p text:style-name="P24">丁二</text:p></draw:text-box></draw:frame>住址： <text:span text:style-name="預設段落字型"><text:span text:style-name="T8">台東市中山里復興路２號</text:span></text:span></text:p>
      <text:p text:style-name="P23">電話：<text:span text:style-name="預設段落字型"><text:span text:style-name="T8">0956-123456</text:span></text:span></text:p>
      <text:p text:style-name="P17"/>
      <text:p text:style-name="P2">中華民國<text:span text:style-name="T9">108</text:span>年<text:span text:style-name="T9">11</text:span>月<text:span text:style-name="T9">20</text:span>日</text:p>
      <text:p text:style-name="P18">注意事項：申請人所蓋印章應與申報契稅時檢附契約書之印章相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script" style:font-charset="x-symbol"/>
    <style:font-face style:name="標楷體1" svg:font-family="標楷體" style:font-family-generic="script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標楷體2" svg:font-family="標楷體"/>
    <style:font-face style:name="Wingdings 22" svg:font-family="'Wingdings 2'" style:font-family-generic="script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rf9482</meta:initial-creator>
    <meta:creation-date>2014-01-28T11:48:00</meta:creation-date>
    <dc:date>2022-02-27T10:33:03.102000000</dc:date>
    <meta:print-date>2014-01-28T14:00:00</meta:print-date>
    <meta:editing-cycles>9</meta:editing-cycles>
    <meta:editing-duration>PT2H35M8S</meta:editing-duration>
    <meta:generator>LibreOffice/6.3.4.2$Windows_x86 LibreOffice_project/60da17e045e08f1793c57c00ba83cdfce946d0aa</meta:generator>
    <meta:document-statistic meta:table-count="2" meta:image-count="0" meta:object-count="0" meta:page-count="1" meta:paragraph-count="46" meta:word-count="390" meta:character-count="512" meta:non-whitespace-character-count="424"/>
  </office:meta>
</office:document-meta>
</file>