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本文縮排_20_2">
      <style:paragraph-properties fo:margin-left="4.526cm" fo:margin-right="0cm" fo:line-height="0.706cm" fo:text-indent="-3.57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本文縮排_20_2">
      <style:paragraph-properties fo:margin-left="4.558cm" fo:margin-right="0cm" fo:line-height="0.706cm" fo:text-indent="-4.554cm" style:auto-text-indent="false" style:snap-to-layout-grid="false"/>
    </style:style>
    <style:style style:name="P5" style:family="paragraph" style:parent-style-name="本文縮排_20_2">
      <style:paragraph-properties fo:margin-left="2.529cm" fo:margin-right="0cm" fo:line-height="0.706cm" fo:text-indent="-2.529cm" style:auto-text-indent="false" style:snap-to-layout-grid="false"/>
    </style:style>
    <style:style style:name="P6" style:family="paragraph" style:parent-style-name="本文縮排_20_2">
      <style:paragraph-properties fo:margin-left="2.544cm" fo:margin-right="0cm" fo:line-height="0.706cm" fo:text-indent="-2.54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Text_20_body_20_indent">
      <style:paragraph-properties fo:line-height="0.706cm" style:snap-to-layout-grid="false"/>
    </style:style>
    <style:style style:name="P8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.318cm" fo:line-height="0.706cm" fo:text-indent="4.798cm" style:auto-text-indent="false" style:page-number="auto" style:snap-to-layout-grid="false"/>
    </style:style>
    <style:style style:name="P11" style:family="paragraph" style:parent-style-name="Standard">
      <style:paragraph-properties fo:margin-left="-0.055cm" fo:margin-right="0cm" fo:margin-top="0cm" fo:margin-bottom="0.318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847cm" fo:margin-right="0cm" fo:line-height="0.706cm" fo:text-indent="0.104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706cm" fo:text-indent="0.1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77cm" fo:margin-right="0cm" fo:line-height="0.706cm" fo:text-indent="-1.482cm" style:auto-text-indent="false" style:snap-to-layout-grid="false"/>
    </style:style>
    <style:style style:name="P15" style:family="paragraph" style:parent-style-name="Standard">
      <style:paragraph-properties fo:margin-left="1.85cm" fo:margin-right="0cm" fo:line-height="0.706cm" fo:text-indent="-1.355cm" style:auto-text-indent="false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indent="0.494cm" style:auto-text-indent="false"/>
    </style:style>
    <style:style style:name="P17" style:family="paragraph" style:parent-style-name="Standard">
      <style:paragraph-properties fo:margin-left="2.716cm" fo:margin-right="0cm" fo:line-height="0.706cm" fo:text-indent="-2.716cm" style:auto-text-indent="false"/>
    </style:style>
    <style:style style:name="P18" style:family="paragraph" style:parent-style-name="Standard">
      <style:paragraph-properties fo:margin-left="1.111cm" fo:margin-right="0cm" fo:line-height="0.706cm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333333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東縣稅務局標準作業程序</text:span></text:p>
      <text:p text:style-name="P11">地價稅適用特別稅率自用住宅用地申請作業</text:p>
      <text:p text:style-name="P7"><text:span text:style-name="T3">壹、目的：</text:span><text:span text:style-name="T4">規範自用住宅用地申請及查核程序，以資明確。</text:span></text:p>
      <text:p text:style-name="P8"><text:span text:style-name="T3">貳、摘要：</text:span><text:span text:style-name="T4">自用住宅用地，指地上建物為土地所有權人或其配偶、直系親屬所有，並於該地辦竣戶籍登記，且無出租或供營業用，都市土地面積未超過3公畝部分，非都市土地未超過7公畝部分，且土地所有權人與其配偶及未成年之受扶養親屬，適用該自用住宅用地按千分之二稅率繳納地價稅者，以一處為限。</text:span></text:p>
      <text:p text:style-name="P2">參、相關法令及規定：</text:p>
      <text:p text:style-name="P13">一、土地稅法第9、17、41條。</text:p>
      <text:p text:style-name="P12"><text:span text:style-name="T5">二、土地稅法施行細則第4、8、9、10、11、12條。</text:span></text:p>
      <text:p text:style-name="P3">三、其他有關法令。</text:p>
      <text:p text:style-name="P1"><text:span text:style-name="T3">肆、民眾應填寫</text:span><text:span text:style-name="T4">申請書</text:span><text:span text:style-name="T3">： </text:span></text:p>
      <text:p text:style-name="P14"><text:span text:style-name="T5"><text:s text:c="2"/>一、地價稅自用住宅用地申請書，</text:span><text:span text:style-name="T8">請務必將申請書上各欄位填載清楚。</text:span></text:p>
      <text:p text:style-name="P15"><text:span text:style-name="T7"><text:s text:c="2"/>二、</text:span><text:span text:style-name="T8">下列案件除附申請書外須另附相關文件：</text:span></text:p>
      <text:p text:style-name="P16"><text:span text:style-name="T5"><text:s text:c="5"/>(一)</text:span><text:span text:style-name="T8">外僑：附外僑居留證明文件影本。</text:span></text:p>
      <text:p text:style-name="P17"><text:span text:style-name="T8"><text:s text:c="6"/></text:span><text:span text:style-name="T5"><text:s/>(二)</text:span><text:span text:style-name="T8">未辦建物所有權登記房屋，檢附使用執照影本或建物勘測成果圖影本；77年4月29日以前老舊房屋得以房屋基地坐落申明書代替。</text:span></text:p>
      <text:p text:style-name="P4"><text:span text:style-name="T3">伍、內部行政作業使用表單、附件：無。</text:span></text:p>
      <text:p text:style-name="P5"><text:span text:style-name="T4">陸、名詞解釋：無。</text:span></text:p>
      <text:p text:style-name="P6">柒、其他：每年9月22日以前提出申請，逾期申請者，自申請之次年開始適用。前已核定而用途未變更者，以後免再申請。</text:p>
      <text:p text:style-name="P9">捌、作業內容：</text:p>
      <text:p text:style-name="P18"><text:span text:style-name="T6">一、流程圖：如後附。</text:span></text:p>
      <text:p text:style-name="P18"><text:span text:style-name="T6">二、流程說明：如後附。</text:span></text:p>
      <text:p text:style-name="工務局主標題"><text:bookmark-start text:name="土地稅1"/></text:p>
      <text:p text:style-name="Standard"><text:bookmark-end text:name="土地稅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自用住宅用地會勘申請作業-作業程序</dc:title>
    <dc:subject>地價稅自用住宅用地會勘申請作業-作業程序</dc:subject>
    <meta:keyword>自用住宅</meta:keyword>
    <meta:initial-creator>桃園縣政府地方稅務局</meta:initial-creator>
    <meta:creation-date>2009-06-22T09:55:00</meta:creation-date>
    <dc:creator>ccsk</dc:creator>
    <dc:date>2014-03-28T09:49:00</dc:date>
    <meta:print-date>2008-12-03T14:46:00</meta:print-date>
    <meta:editing-cycles>14</meta:editing-cycles>
    <meta:editing-duration>PT13M</meta:editing-duration>
    <meta:document-statistic meta:table-count="0" meta:image-count="0" meta:object-count="0" meta:page-count="1" meta:paragraph-count="19" meta:word-count="500" meta:character-count="525"/>
    <meta:generator>OpenOffice/4.1.1$Win32 OpenOffice.org_project/411m6$Build-9775</meta:generator>
  </office:meta>
</office:document-meta>
</file>