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3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734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9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5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494cm" fo:margin-right="0cm" fo:line-height="0.847cm" fo:hyphenation-ladder-count="no-limit" fo:text-indent="-0.494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19cm" fo:margin-right="0cm" fo:line-height="0.847cm" fo:hyphenation-ladder-count="no-limit" fo:text-indent="-0.519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557cm" fo:margin-right="0cm" fo:line-height="0.847cm" fo:hyphenation-ladder-count="no-limit" fo:text-indent="-0.557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hyphenation-ladder-count="no-limit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557cm" fo:margin-right="0cm" fo:line-height="0.847cm" fo:hyphenation-ladder-count="no-limit" fo:text-indent="-0.55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519cm" fo:margin-right="0cm" fo:line-height="0.847cm" fo:hyphenation-ladder-count="no-limit" fo:text-indent="-0.51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76cm" fo:text-align="end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 style:list-style-name="WW8Num6">
      <style:paragraph-properties fo:line-height="0.847cm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8Num6">
      <style:paragraph-properties fo:line-height="0.847cm" fo:hyphenation-ladder-count="no-limit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9.11編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辦理事項</text:p>
          </table:table-cell>
          <table:table-cell table:style-name="表格1.B1" office:value-type="string">
            <text:p text:style-name="P13">應備證件</text:p>
          </table:table-cell>
        </table:table-row>
        <table:table-row table:style-name="表格1.2">
          <table:table-cell table:style-name="表格1.A3" table:number-rows-spanned="2" office:value-type="string">
            <text:list xml:id="list701234113" text:style-name="WW8Num6">
              <text:list-item>
                <text:p text:style-name="P15"><text:span text:style-name="T5">房屋稅籍證明</text:span></text:p>
              </text:list-item>
              <text:list-item>
                <text:p text:style-name="P16">繳納證明申請</text:p>
              </text:list-item>
              <text:list-item>
                <text:p text:style-name="P16">課稅明細表</text:p>
              </text:list-item>
            </text:list>
          </table:table-cell>
          <table:table-cell table:style-name="表格1.B2" office:value-type="string">
            <text:p text:style-name="P5"><text:span text:style-name="T5">□本人身分證(□正本 <text:s text:c="2"/>□影本)</text:span></text:p>
            <text:p text:style-name="P4"><text:span text:style-name="T5">□代理人身分證(正本)</text:span></text:p>
            <text:p text:style-name="P4"><text:span text:style-name="T5">□授權書或委任書</text:span></text:p>
            <text:p text:style-name="P3"><text:span text:style-name="T5">□其他：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4"><text:span text:style-name="T5">□繼承人身分證(□正本 <text:s text:c="2"/>□影本)</text:span></text:p>
            <text:p text:style-name="P6"><text:span text:style-name="T5">□載有被繼承人死亡記事之戶口名簿影本(或死亡證明文件)</text:span></text:p>
            <text:p text:style-name="P5"><text:span text:style-name="T5">□與被繼承人之關係證明文件</text:span></text:p>
            <text:p text:style-name="P5"><text:span text:style-name="T5">□其他：</text:span></text:p>
          </table:table-cell>
        </table:table-row>
        <table:table-row table:style-name="表格1.4">
          <table:table-cell table:style-name="表格1.A5" table:number-rows-spanned="2" office:value-type="string">
            <text:p text:style-name="P7"><text:span text:style-name="T5">□全國財產稅總歸戶查詢</text:span></text:p>
            <text:p text:style-name="P10">□綜稅所得資料查詢</text:p>
          </table:table-cell>
          <table:table-cell table:style-name="表格1.B4" office:value-type="string">
            <text:p text:style-name="P5"><text:span text:style-name="T5">□本人身分證(□正本 <text:s text:c="2"/>□影本)</text:span></text:p>
            <text:p text:style-name="P4"><text:span text:style-name="T5">□代理人身分證(正本)</text:span></text:p>
            <text:p text:style-name="P4"><text:span text:style-name="T5">□授權書或委任書</text:span></text:p>
            <text:p text:style-name="P11">□申請未成年者，檢附未成年人戶口名簿及法定代理人（或監護人）身分證</text:p>
            <text:p text:style-name="P9">□其他：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5"><text:span text:style-name="T5">□繼承人身分證(□正本 <text:s text:c="2"/>□影本)</text:span></text:p>
            <text:p text:style-name="P6"><text:span text:style-name="T5">□載有被繼承人死亡記事之戶口名簿影本(或死亡證明文件)</text:span></text:p>
            <text:p text:style-name="P6"><text:span text:style-name="T5">□與被繼承人之關係證明文件</text:span></text:p>
            <text:p text:style-name="P11">□其他：</text:p>
          </table:table-cell>
        </table:table-row>
        <table:table-row table:style-name="表格1.4">
          <table:table-cell table:style-name="表格1.A6" office:value-type="string">
            <text:p text:style-name="P12">補發繳款書</text:p>
          </table:table-cell>
          <table:table-cell table:style-name="表格1.B6" office:value-type="string">
            <text:p text:style-name="P5"><text:span text:style-name="T5">□本人身分證(□正本 <text:s text:c="2"/>□影本)</text:span></text:p>
            <text:p text:style-name="P5"><text:span text:style-name="T5">□代理人身分證正本</text:span></text:p>
            <text:p text:style-name="P5"><text:span text:style-name="T5">□授權書或委任書</text:span></text:p>
            <text:p text:style-name="P5"><text:span text:style-name="T5">□其他：</text:span></text:p>
          </table:table-cell>
        </table:table-row>
      </table:table>
      <text:p text:style-name="P14"><text:span text:style-name="T3">全功能服務櫃臺連絡電話：</text:span><text:span text:style-name="T4">089-231600分機240或2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東縣稅務局全功能櫃台</text:span><text:span text:style-name="MT2">申請案件應補(附)證件一次告知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隆市稅捐稽徵局全功能櫃臺申請案件應補(附)證件一次告知單</dc:title>
    <dc:subject/>
    <meta:keyword/>
    <dc:description/>
    <meta:initial-creator>C01A205</meta:initial-creator>
    <meta:creation-date>2020-11-23T15:44:00</meta:creation-date>
    <dc:creator>法務企劃科同仁</dc:creator>
    <dc:date>2020-11-23T15:44:00</dc:date>
    <meta:print-date>2020-11-11T15:46:00</meta:print-date>
    <meta:editing-cycles>2</meta:editing-cycles>
    <meta:generator>LibreOffice/7.2.0.4$Windows_x86 LibreOffice_project/9a9c6381e3f7a62afc1329bd359cc48accb6435b</meta:generator>
    <meta:document-statistic meta:table-count="1" meta:image-count="0" meta:object-count="0" meta:page-count="1" meta:paragraph-count="32" meta:word-count="356" meta:character-count="394" meta:non-whitespace-character-count="379"/>
  </office:meta>
</office:document-meta>
</file>