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6.0041in"/>
    </style:style>
    <style:style style:name="Table10" style:family="table">
      <style:table-properties style:width="7.3833in" fo:margin-left="-0.2208in" table:align="left"/>
    </style:style>
    <style:style style:name="TableRow13" style:family="table-row">
      <style:table-row-properties style:min-row-height="1.54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3055in" fo:margin-right="0.0833in">
        <style:tab-stops>
          <style:tab-stop style:type="left" style:position="2.0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>
        <style:tab-stops>
          <style:tab-stop style:type="left" style:position="2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>
        <style:tab-stops>
          <style:tab-stop style:type="left" style:position="2.0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7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5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43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0.252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3055in" fo:margin-left="0.4472in" fo:text-indent="-0.4472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3055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2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2479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line-height="0.2777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2.060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96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2.255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1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1" style:family="paragraph">
      <style:paragraph-properties fo:line-height="0.3055in" fo:margin-left="0.4472in" fo:text-indent="-0.4472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2.479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3055in" fo:margin-left="0.4472in" fo:text-indent="-0.4472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line-height="0.3055in" fo:margin-left="0.4472in" fo:text-indent="-0.4472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896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東縣稅務局</text:p>
      <text:p text:style-name="P2"><text:span text:style-name="T3"><text:s text:c="8"/></text:span><text:span text:style-name="T4"><text:s/></text:span><text:span text:style-name="T5">土地增值稅</text:span><text:span text:style-name="T6">(土地現值)</text:span><text:span text:style-name="T7">申辦案件一次告知單</text:span><text:span text:style-name="T8"><text:s text:c="2"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辦項目</text:p>
          </table:table-cell>
          <table:table-cell table:style-name="TableCell16">
            <text:p text:style-name="P17"><text:span text:style-name="T18">□</text:span><text:span text:style-name="T19">一般土地</text:span><text:span text:style-name="T20"><text:s/></text:span><text:span text:style-name="T21"><text:s text:c="10"/></text:span><text:span text:style-name="T22">□</text:span><text:span text:style-name="T23">撤回土地現值申報</text:span></text:p>
            <text:p text:style-name="P24"><text:span text:style-name="T25">□</text:span><text:span text:style-name="T26">自用住宅土地</text:span><text:span text:style-name="T27"><text:tab/></text:span><text:span text:style-name="T28"><text:s text:c="3"/></text:span><text:span text:style-name="T29"><text:s/></text:span><text:span text:style-name="T30">□</text:span><text:span text:style-name="T31">出售土地改按自住用地稅率</text:span></text:p>
            <text:p text:style-name="P32">□農業用地申請不課徵<text:s/>□自用住宅用地重購退稅</text:p>
            <text:p text:style-name="P33">□公共設施保留地<text:s text:c="3"/><text:s/><text:s/>□其他</text:p>
          </table:table-cell>
        </table:table-row>
        <table:table-row table:style-name="TableRow34">
          <table:table-cell table:style-name="TableCell35">
            <text:p text:style-name="P36">告知項目</text:p>
          </table:table-cell>
          <table:table-cell table:style-name="TableCell37">
            <text:p text:style-name="P38">臺端申辦事項經核需按下列指定內容補正，並請申請人或代理人簽章。</text:p>
            <text:list text:style-name="LFO1" text:continue-numbering="true">
              <text:list-item>
                <text:p text:style-name="P39">請補齊下列應備文件。</text:p>
              </text:list-item>
              <text:list-item>
                <text:p text:style-name="P40">不合法令規定未便受理。</text:p>
              </text:list-item>
              <text:list-item>
                <text:p text:style-name="P41">其他應注意事項：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□一般土地</text:p>
            <text:p text:style-name="P45"/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1.</text:span><text:span text:style-name="T49">土地增值稅</text:span><text:span text:style-name="T50">(土地現值)</text:span><text:span text:style-name="T51">申</text:span><text:span text:style-name="T52">報</text:span><text:span text:style-name="T53">書</text:span><text:span text:style-name="T54">。</text:span></text:p>
              </text:list-item>
              <text:list-item>
                <text:p text:style-name="P55">2.契約書影本乙份。(正本查對後退還)</text:p>
              </text:list-item>
              <text:list-item>
                <text:p text:style-name="P56">3.義務人及權利人雙方身分證及印章。</text:p>
              </text:list-item>
              <text:list-item>
                <text:p text:style-name="P57">4.其他：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自用住宅</text:p>
              </text:list-item>
            </text:list>
            <text:p text:style-name="P61">土地</text:p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1.</text:span><text:span text:style-name="T66">土地增值稅(土地現值)</text:span><text:span text:style-name="T67">申</text:span><text:span text:style-name="T68">報</text:span><text:span text:style-name="T69">書</text:span><text:span text:style-name="T70">。</text:span></text:p>
              </text:list-item>
              <text:list-item>
                <text:p text:style-name="P71">2.契約書影本乙份。(正本查對後退還)</text:p>
              </text:list-item>
              <text:list-item>
                <text:p text:style-name="P72">3.建築改良物證明文件(建築改良物所有權狀影本或建築改良物勘查結果通知書)。</text:p>
              </text:list-item>
              <text:list-item>
                <text:p text:style-name="P73">4.土地所有權人無租賃情形申明書。</text:p>
              </text:list-item>
              <text:list-item>
                <text:p text:style-name="P74">5.義務人及權利人雙方身分證及印章。</text:p>
              </text:list-item>
              <text:list-item>
                <text:p text:style-name="P75">6.其他：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農業用地申請不課徵</text:p>
              </text:list-item>
            </text:list>
            <text:p text:style-name="P79"/>
          </table:table-cell>
          <table:table-cell table:style-name="TableCell80">
            <text:list text:style-name="LFO1" text:continue-numbering="true">
              <text:list-item>
                <text:p text:style-name="P81"><text:span text:style-name="T82">1.</text:span><text:span text:style-name="T83">土地增值稅(土地現值)</text:span><text:span text:style-name="T84">申</text:span><text:span text:style-name="T85">報</text:span><text:span text:style-name="T86">書</text:span><text:span text:style-name="T87">。</text:span></text:p>
              </text:list-item>
              <text:list-item>
                <text:p text:style-name="P88">2.契約書影本乙份。(正本查對後退還)</text:p>
              </text:list-item>
              <text:list-item>
                <text:p text:style-name="P89">3.義務人及權利人雙方身分證及印章。</text:p>
              </text:list-item>
              <text:list-item>
                <text:p text:style-name="P90"><text:span text:style-name="T91"><draw:custom-shape svg:x="2.94444in" svg:y="0.09306in" svg:width="0.25in" svg:height="0.15625in" draw:z-index="251656704" draw:id="id0" draw:style-name="a0" draw:name="AutoShape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2">4.</text:span><text:span text:style-name="T93">農業用地作農業使用證明書。</text:span><text:span text:style-name="T94"><text:s text:c="3"/>至</text:span><text:span text:style-name="T95">( <text:s text:c="4"/></text:span><text:span text:style-name="T96"><text:s text:c="3"/>)</text:span><text:span text:style-name="T97">公所</text:span><text:span text:style-name="T98">申請</text:span><text:span text:style-name="T99">。</text:span></text:p>
              </text:list-item>
              <text:list-item>
                <text:p text:style-name="P100"><text:span text:style-name="T101"><draw:custom-shape svg:x="3.29444in" svg:y="0.09931in" svg:width="0.25in" svg:height="0.15625in" draw:z-index="251657728" draw:id="id1" draw:style-name="a1" draw:name="AutoShape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2">5.</text:span><text:span text:style-name="T103">土地分區使用證明書</text:span><text:span text:style-name="T104">(都市土地)。</text:span><text:span text:style-name="T105"><text:s text:c="2"/></text:span><text:span text:style-name="T106">至</text:span><text:span text:style-name="T107">( <text:s text:c="3"/></text:span><text:span text:style-name="T108"><text:s text:c="4"/>)</text:span><text:span text:style-name="T109">縣政府</text:span><text:span text:style-name="T110">申請</text:span><text:span text:style-name="T111">。</text:span></text:p>
              </text:list-item>
            </text:list>
            <text:p text:style-name="P112"><text:s text:c="28"/>至( <text:s text:c="7"/>)公所申請。</text:p>
            <text:list text:style-name="LFO1" text:continue-numbering="true">
              <text:list-item>
                <text:p text:style-name="P113">6.其他：</text:p>
              </text:list-item>
            </text:list>
          </table:table-cell>
        </table:table-row>
        <text:soft-page-break/>
        <table:table-row table:style-name="TableRow114">
          <table:table-cell table:style-name="TableCell115">
            <text:list text:style-name="LFO1" text:continue-numbering="true">
              <text:list-item>
                <text:p text:style-name="P116">都市公共設施保留地</text:p>
              </text:list-item>
            </text:list>
            <text:p text:style-name="P117"/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1.</text:span><text:span text:style-name="T121">土地增值稅(土地現值)</text:span><text:span text:style-name="T122">申</text:span><text:span text:style-name="T123">報</text:span><text:span text:style-name="T124">書</text:span><text:span text:style-name="T125">。</text:span></text:p>
              </text:list-item>
              <text:list-item>
                <text:p text:style-name="P126">2.契約書影本乙份。(正本查對後退還)。</text:p>
              </text:list-item>
              <text:list-item>
                <text:p text:style-name="P127">3.義務人及權利人雙方身分證及印章。</text:p>
              </text:list-item>
              <text:list-item>
                <text:p text:style-name="P128"><text:span text:style-name="T129"><draw:custom-shape svg:x="2.47222in" svg:y="0.08611in" svg:width="0.31111in" svg:height="0.18403in" draw:z-index="251658752" draw:id="id2" draw:style-name="a2" draw:name="AutoShape 4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0">4.</text:span><text:span text:style-name="T131">土地分區使用證明書。</text:span><text:span text:style-name="T132"><text:s text:c="2"/></text:span><text:span text:style-name="T133"><text:s text:c="4"/></text:span><text:span text:style-name="T134">至( <text:s text:c="7"/>)縣政府申請</text:span><text:span text:style-name="T135">。</text:span></text:p>
              </text:list-item>
            </text:list>
            <text:p text:style-name="P136"><text:s text:c="28"/>至( <text:s text:c="7"/>)公所申請。</text:p>
            <text:list text:style-name="LFO1" text:continue-numbering="true">
              <text:list-item>
                <text:p text:style-name="P137">5.其他：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非都市土地供公共設施使用</text:p>
              </text:list-item>
            </text:list>
            <text:p text:style-name="P141"/>
          </table:table-cell>
          <table:table-cell table:style-name="TableCell142">
            <text:list text:style-name="LFO1" text:continue-numbering="true">
              <text:list-item>
                <text:p text:style-name="P143"><text:span text:style-name="T144">1.</text:span><text:span text:style-name="T145">土地增值稅(土地現值)</text:span><text:span text:style-name="T146">申</text:span><text:span text:style-name="T147">報</text:span><text:span text:style-name="T148">書</text:span><text:span text:style-name="T149">。</text:span></text:p>
              </text:list-item>
              <text:list-item>
                <text:p text:style-name="P150">2.契約書影本乙份。(正本查對後退還)。</text:p>
              </text:list-item>
              <text:list-item>
                <text:p text:style-name="P151">3.義務人及權利人雙方身分證及印章。</text:p>
              </text:list-item>
              <text:list-item>
                <text:p text:style-name="P152">4.非都市土地供公共設施使用證明書。(向需用土地人申請)。</text:p>
              </text:list-item>
              <text:list-item>
                <text:p text:style-name="P153">5.其他：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<text:span text:style-name="T157">出售土地改按自住用地稅率</text:span></text:p>
              </text:list-item>
            </text:list>
            <text:p text:style-name="P158"/>
          </table:table-cell>
          <table:table-cell table:style-name="TableCell159">
            <text:list text:style-name="LFO1" text:continue-numbering="true">
              <text:list-item>
                <text:p text:style-name="P160">1.建築改良物證明文件(建築改良物所有權狀影本或建物勘查結果通知書)。</text:p>
              </text:list-item>
              <text:list-item>
                <text:p text:style-name="P161">2.土地所有權人無租賃情形申明書。</text:p>
              </text:list-item>
              <text:list-item>
                <text:p text:style-name="P162">3.設籍人無租賃關係申明書。</text:p>
              </text:list-item>
              <text:list-item>
                <text:p text:style-name="P163">4.法院拍賣土地，應確認為土地所有權人本人申請。</text:p>
              </text:list-item>
              <text:list-item>
                <text:p text:style-name="P164">5.其他：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□自用住宅</text:p>
            <text:p text:style-name="P168"><text:s text:c="2"/>用地重購</text:p>
            <text:p text:style-name="P169"><text:s text:c="2"/>退稅</text:p>
            <text:p text:style-name="P170"/>
          </table:table-cell>
          <table:table-cell table:style-name="TableCell171">
            <text:list text:style-name="LFO1" text:continue-numbering="true">
              <text:list-item>
                <text:p text:style-name="P172">1.原出售及重購土地向地政機關辦理登記時之契約文件影本。</text:p>
              </text:list-item>
              <text:list-item>
                <text:p text:style-name="P173">2.出售土地之土地增值稅繳款書收據聯正本。(如無法提示，改立具切結書)。</text:p>
              </text:list-item>
              <text:list-item>
                <text:p text:style-name="P174">3.原出售及重購土地之土地及建物所有權狀影本或其他證明文件。</text:p>
              </text:list-item>
              <text:list-item>
                <text:p text:style-name="P175">4.土地所有權人無租賃情形申明書。</text:p>
              </text:list-item>
              <text:list-item>
                <text:p text:style-name="P176">5.設籍人無租賃關係申明書。</text:p>
              </text:list-item>
              <text:list-item>
                <text:p text:style-name="P177">6.其他：</text:p>
              </text:list-item>
            </text:list>
          </table:table-cell>
        </table:table-row>
        <table:table-row table:style-name="TableRow178">
          <table:table-cell table:style-name="TableCell179" table:number-columns-spanned="2">
            <text:p text:style-name="P180">備註：</text:p>
            <text:p text:style-name="P181">一、如有疑問，請洽承辦人員：<text:s text:c="9"/><text:s text:c="3"/><text:s text:c="6"/>總機:<text:s/>089-231600分機：305-311</text:p>
            <text:p text:style-name="P182">二、本局地址：臺東市中興路二段729號。</text:p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地方稅務局</dc:title>
    <dc:subject/>
    <meta:initial-creator>slh05318</meta:initial-creator>
    <dc:creator>資訊科同仁</dc:creator>
    <meta:creation-date>2022-07-27T06:01:00Z</meta:creation-date>
    <dc:date>2022-07-27T06:01:00Z</dc:date>
    <meta:print-date>2022-07-18T07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