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7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4.75in" style:use-optimal-column-width="false"/>
    </style:style>
    <style:style style:name="Table2" style:family="table">
      <style:table-properties style:width="7.5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  <style:text-properties style:font-name="標楷體" style:font-name-asian="標楷體"/>
    </style:style>
    <style:style style:name="TableCell14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1666in" fo:text-indent="-0.1666in">
        <style:tab-stops>
          <style:tab-stop style:type="left" style:position="0.1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22" style:parent-style-name="內文" style:family="paragraph">
      <style:paragraph-properties fo:widows="2" fo:orphans="2" fo:line-height="0.2777in" fo:text-inden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25" style:parent-style-name="內文" style:family="paragraph">
      <style:paragraph-properties fo:line-height="0.2777in" fo:margin-left="0.4166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2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2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333333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/>
    </style:style>
    <style:style style:name="TableCell63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list-style-name="LFO9" style:family="paragraph">
      <style:paragraph-properties fo:line-height="0.2777in"/>
      <style:text-properties style:font-name="標楷體" style:font-name-asian="標楷體"/>
    </style:style>
    <style:style style:name="P71" style:parent-style-name="內文" style:list-style-name="LFO9" style:family="paragraph">
      <style:paragraph-properties fo:line-height="0.2777in"/>
      <style:text-properties style:font-name="標楷體" style:font-name-asian="標楷體"/>
    </style:style>
    <style:style style:name="P72" style:parent-style-name="內文" style:list-style-name="LFO9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list-style-name="LFO10" style:family="paragraph">
      <style:paragraph-properties fo:line-height="0.2777in"/>
      <style:text-properties style:font-name="標楷體" style:font-name-asian="標楷體"/>
    </style:style>
    <style:style style:name="P75" style:parent-style-name="內文" style:list-style-name="LFO10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TableCell7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5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臺東縣稅務局【地價稅】各項申請案件【一次告知單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項目</text:p>
          </table:table-cell>
          <table:covered-table-cell/>
          <table:table-cell table:style-name="TableCell9">
            <text:p text:style-name="P10">應檢附證件</text:p>
          </table:table-cell>
        </table:table-row>
        <table:table-row table:style-name="TableRow11">
          <table:table-cell table:style-name="TableCell12">
            <text:p text:style-name="P13">□</text:p>
          </table:table-cell>
          <table:table-cell table:style-name="TableCell14">
            <text:p text:style-name="P15">地價稅自用住宅用地申請</text:p>
            <text:p text:style-name="P16"/>
          </table:table-cell>
          <table:table-cell table:style-name="TableCell17">
            <text:p text:style-name="P18">1.地價稅自用住宅用地申請書（請詳填本人及配偶、未成年之受扶養親屬、設籍人身分證字號）。</text:p>
            <text:p text:style-name="P19"><text:span text:style-name="T20">2.</text:span><text:span text:style-name="T21">下列案件除附申請書外須另附相關文件：</text:span></text:p>
            <text:p text:style-name="P22"><text:span text:style-name="T23">(1)</text:span><text:span text:style-name="T24">外僑：附外僑居留證明文件影本。</text:span></text:p>
            <text:p text:style-name="P25"><text:span text:style-name="T26">(2)</text:span><text:span text:style-name="T27">未辦建物所有權登記房屋，檢附</text:span><text:span text:style-name="T28">使用執照</text:span><text:span text:style-name="T29">影本或</text:span><text:span text:style-name="T30">建物勘測成果</text:span><text:span text:style-name="T31">圖</text:span><text:span text:style-name="T32">影本；</text:span><text:span text:style-name="T33">77</text:span><text:span text:style-name="T34">年</text:span><text:span text:style-name="T35">4</text:span><text:span text:style-name="T36">月</text:span><text:span text:style-name="T37">29</text:span><text:span text:style-name="T38">日以前</text:span><text:span text:style-name="T39">老舊房屋得以</text:span><text:span text:style-name="T40">房屋基地坐落申明書</text:span><text:span text:style-name="T41">代替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地價稅巷道（或騎樓）用地申請</text:p>
            <text:p text:style-name="P48"/>
          </table:table-cell>
          <table:table-cell table:style-name="TableCell49">
            <text:p text:style-name="P50"><text:span text:style-name="T51">1.</text:span><text:span text:style-name="T52">地價稅申請書，</text:span><text:span text:style-name="T53">請務必將申請書上各欄位填載清楚。</text:span></text:p>
            <text:p text:style-name="P54"><text:span text:style-name="T55">2.</text:span><text:span text:style-name="T56">騎樓</text:span><text:span text:style-name="T57">未辦保存登記</text:span><text:span text:style-name="T58">者，</text:span><text:span text:style-name="T59">檢附使用執照影本</text:span>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地價稅工業（廠）用地申請</text:p>
          </table:table-cell>
          <table:table-cell table:style-name="TableCell65">
            <text:p text:style-name="P66"><text:span text:style-name="T67">地價稅申請書</text:span><text:span text:style-name="T68">。</text:span></text:p>
            <text:p text:style-name="P69">1.建廠期間：（依法核准設立，尚未開工生產者）</text:p>
            <text:list text:style-name="LFO9" text:continue-numbering="true">
              <text:list-item>
                <text:p text:style-name="P70">建造執照及興辦工業人證明文件。</text:p>
              </text:list-item>
              <text:list-item>
                <text:p text:style-name="P71">設立許可文件。</text:p>
              </text:list-item>
              <text:list-item>
                <text:p text:style-name="P72">已逾原設立許可核准建廠期間者，另附工業主管機關核准延長期限辦理之證明文件。</text:p>
              </text:list-item>
            </text:list>
            <text:p text:style-name="P73">2.建廠完成：(已開工生產者)</text:p>
            <text:list text:style-name="LFO10" text:continue-numbering="true">
              <text:list-item>
                <text:p text:style-name="P74">已達申辦工廠登記標準者，檢附工廠登記核准函及工廠登記證影本。</text:p>
              </text:list-item>
              <text:list-item>
                <text:p text:style-name="P75">未達申辦工廠登記標準者，檢附使用執照或相關證明文件（文件上用途記載與物品製造、加工有關之建築物）。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>
            <text:p text:style-name="P80">地價稅加油站、停車場用地申請</text:p>
          </table:table-cell>
          <table:table-cell table:style-name="TableCell81">
            <text:p text:style-name="P82">1.地價稅申請書。</text:p>
            <text:p text:style-name="P83">2.目的事業主管機關核准之有關文件。</text:p>
            <text:p text:style-name="P84">3.使用計畫書圖或使用執照影本。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寺廟、教堂用地</text:p>
          </table:table-cell>
          <table:table-cell table:style-name="TableCell90">
            <text:p text:style-name="P91">1.地價稅申請書。</text:p>
            <text:p text:style-name="P92">2.興建期間：寺廟或教堂興建計畫書及建造執照影本。</text:p>
            <text:p text:style-name="P93">3.興建完成：財團法人登記證影本或寺廟登記證影本。</text:p>
          </table:table-cell>
        </table:table-row>
        <table:table-row table:style-name="TableRow94">
          <table:table-cell table:style-name="TableCell95">
            <text:p text:style-name="P96">□</text:p>
          </table:table-cell>
          <table:table-cell table:style-name="TableCell97">
            <text:p text:style-name="P98">公共設施保留地，未作任何使用並與使用中土地隔離</text:p>
          </table:table-cell>
          <table:table-cell table:style-name="TableCell99">
            <text:p text:style-name="P100">1.地價稅申請書。</text:p>
            <text:p text:style-name="P101">2.土地使用分區證明書。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作農業使用</text:p>
          </table:table-cell>
          <table:table-cell table:style-name="TableCell107">
            <text:p text:style-name="P108">1.地價稅申請書。</text:p>
            <text:p text:style-name="P109">2.都市土地，檢附土地使用分區證明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7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稅務局地價稅各項申請案件一次告知單</dc:title>
    <dc:description/>
    <dc:subject/>
    <meta:initial-creator>ccsk</meta:initial-creator>
    <dc:creator>資訊科同仁</dc:creator>
    <meta:creation-date>2022-07-27T07:58:00Z</meta:creation-date>
    <dc:date>2022-07-27T07:58:00Z</dc:date>
    <meta:print-date>2021-01-13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