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2.6583in"/>
    </style:style>
    <style:style style:name="TableColumn4" style:family="table-column">
      <style:table-column-properties style:column-width="4.2326in"/>
    </style:style>
    <style:style style:name="Table2" style:family="table">
      <style:table-properties style:width="6.8909in" fo:margin-left="-0.4173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2569in" fo:text-indent="-0.256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175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契稅申報【一次告知單】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□已辦理建物登記之房屋</text:p>
            <text:p text:style-name="P8"><text:s text:c="3"/>(有建物所有權狀者)</text:p>
          </table:table-cell>
          <table:table-cell table:style-name="TableCell9">
            <text:p text:style-name="P10"><text:span text:style-name="T11">□契稅申報書</text:span><text:span text:style-name="T12">一式二份</text:span><text:span text:style-name="T13"><text:line-break/>□公定格式契約書</text:span><text:span text:style-name="T14">(應貼印花)</text:span><text:span text:style-name="T15">影本</text:span></text:p>
            <text:p text:style-name="P16">□建物所有權狀影本或建物登記簿謄本影本</text:p>
            <text:p text:style-name="P17">□房屋稅籍證明書</text:p>
            <text:p text:style-name="P18">□雙方身分證明文件影本、印章</text:p>
            <text:p text:style-name="P19"><text:span text:style-name="T20">□其他有關證件</text:span><text:span text:style-name="T21"><text:s text:c="29"/></text:span></text:p>
          </table:table-cell>
        </table:table-row>
        <table:table-row table:style-name="TableRow22">
          <table:table-cell table:style-name="TableCell23">
            <text:p text:style-name="P24">□未辦保存登記之房屋</text:p>
            <text:p text:style-name="P25"><text:s text:c="2"/>(無建物所有權狀者)</text:p>
          </table:table-cell>
          <table:table-cell table:style-name="TableCell26">
            <text:p text:style-name="P27">□契稅申報書一式二份</text:p>
            <text:p text:style-name="P28"><text:span text:style-name="T29">□公定格式契約書</text:span><text:span text:style-name="T30">(免貼印花)</text:span></text:p>
            <text:p text:style-name="P31">□房屋稅籍證明書</text:p>
            <text:p text:style-name="P32">□原所有權人印鑑證明或雙證件影本</text:p>
            <text:p text:style-name="P33">□雙方身分證明文件影本、印章(原所有權人附印鑑證明需印鑑章)</text:p>
            <text:p text:style-name="P34"><text:span text:style-name="T35">□其他有關</text:span><text:span text:style-name="T36">證件</text:span><text:span text:style-name="T37"><text:s text:c="31"/></text:span></text:p>
          </table:table-cell>
        </table:table-row>
        <table:table-row table:style-name="TableRow38">
          <table:table-cell table:style-name="TableCell39">
            <text:p text:style-name="P40">□因買賣、交換、贈與致中途變更起造人及實質課稅案件</text:p>
          </table:table-cell>
          <table:table-cell table:style-name="TableCell41">
            <text:p text:style-name="P42">□契稅申報書一式二份</text:p>
            <text:p text:style-name="P43">□使用執照或使用執照申請書影本</text:p>
            <text:p text:style-name="P44">□買賣契約書或工程合約書影本</text:p>
            <text:p text:style-name="P45">□身分證明文件影本、印章</text:p>
          </table:table-cell>
        </table:table-row>
        <table:table-row table:style-name="TableRow46">
          <table:table-cell table:style-name="TableCell47">
            <text:p text:style-name="P48">□法院拍賣案件</text:p>
          </table:table-cell>
          <table:table-cell table:style-name="TableCell49">
            <text:p text:style-name="P50">□契稅申報書一式二份</text:p>
            <text:p text:style-name="P51">□身分證明文件影本</text:p>
            <text:p text:style-name="P52">□法院發給之不動產權利移轉證明書影本</text:p>
          </table:table-cell>
        </table:table-row>
        <table:table-row table:style-name="TableRow53">
          <table:table-cell table:style-name="TableCell54">
            <text:p text:style-name="P55">□法院判決確定之案件</text:p>
          </table:table-cell>
          <table:table-cell table:style-name="TableCell56">
            <text:p text:style-name="P57">□契稅申報書一式二份</text:p>
            <text:p text:style-name="P58">□身分證明文件影本、印章</text:p>
            <text:p text:style-name="P59">□法院判決書影本</text:p>
            <text:p text:style-name="P60">□判決確定證明書影本</text:p>
          </table:table-cell>
        </table:table-row>
        <table:table-row table:style-name="TableRow61">
          <table:table-cell table:style-name="TableCell62">
            <text:p text:style-name="P63">□依法領買或標購公產案件</text:p>
          </table:table-cell>
          <table:table-cell table:style-name="TableCell64">
            <text:p text:style-name="P65">□契稅申報書一式二份</text:p>
            <text:p text:style-name="P66">□身分證明文件影本、印章</text:p>
            <text:p text:style-name="P67">□政府機關核發產權移轉證明書影本</text:p>
          </table:table-cell>
        </table:table-row>
      </table:table>
      <text:p text:style-name="P68"><text:span text:style-name="T69"><text:s text:c="2"/>發單人： <text:s text:c="24"/>發單日期： <text:s text:c="2"/>年 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sk</meta:initial-creator>
    <dc:creator>資訊科同仁</dc:creator>
    <meta:creation-date>2022-07-27T06:03:00Z</meta:creation-date>
    <dc:date>2022-07-27T06:03:00Z</dc:date>
    <meta:print-date>2022-07-27T06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