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Default" style:family="paragraph">
      <style:paragraph-properties fo:margin-top="0.125in" fo:line-height="0.305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margin-top="0.125in" fo:line-height="0.3055in"/>
      <style:text-properties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3055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Default" style:family="paragraph">
      <style:paragraph-properties fo:line-height="0.3055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9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40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41" style:parent-style-name="內文" style:family="paragraph">
      <style:paragraph-properties fo:margin-top="0.125in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416in" style:use-optimal-column-width="false"/>
    </style:style>
    <style:style style:name="TableColumn59" style:family="table-column">
      <style:table-column-properties style:column-width="0.3333in" style:use-optimal-column-width="false"/>
    </style:style>
    <style:style style:name="TableColumn60" style:family="table-column">
      <style:table-column-properties style:column-width="0.3333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0.4069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0.3097in" style:use-optimal-column-width="false"/>
    </style:style>
    <style:style style:name="TableColumn68" style:family="table-column">
      <style:table-column-properties style:column-width="0.3097in" style:use-optimal-column-width="false"/>
    </style:style>
    <style:style style:name="TableColumn69" style:family="table-column">
      <style:table-column-properties style:column-width="0.309in" style:use-optimal-column-width="false"/>
    </style:style>
    <style:style style:name="TableColumn70" style:family="table-column">
      <style:table-column-properties style:column-width="0.3097in" style:use-optimal-column-width="false"/>
    </style:style>
    <style:style style:name="TableColumn71" style:family="table-column">
      <style:table-column-properties style:column-width="0.3097in" style:use-optimal-column-width="false"/>
    </style:style>
    <style:style style:name="TableColumn72" style:family="table-column">
      <style:table-column-properties style:column-width="0.3236in" style:use-optimal-column-width="false"/>
    </style:style>
    <style:style style:name="Table56" style:family="table">
      <style:table-properties style:width="6.3666in" fo:margin-left="0.075in" table:align="left"/>
    </style:style>
    <style:style style:name="TableRow73" style:family="table-row">
      <style:table-row-properties style:min-row-height="0.7055in" style:use-optimal-row-height="false"/>
    </style:style>
    <style:style style:name="TableCell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66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166in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text-align="end" fo:line-height="0.2222in" fo:margin-right="0.1666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25in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ableCell1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top="0.125in" fo:line-height="0.25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line-height="0.25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line-height="0.25in" fo:text-indent="0.9722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125in" fo:line-height="0.3055in" fo:text-indent="0.3888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77" style:parent-style-name="Default" style:family="paragraph">
      <style:paragraph-properties fo:line-height="0.3055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color="#FF0000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Default" style:family="paragraph">
      <style:paragraph-properties fo:line-height="0.3055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color="#FF0000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color="#FF0000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0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05" style:parent-style-name="Default" style:family="paragraph">
      <style:paragraph-properties fo:line-height="0.3055in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color="#FF0000"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color="#FF0000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內文" style:family="paragraph">
      <style:paragraph-properties fo:text-align="center" fo:margin-top="0.175in" fo:line-height="0.3055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印花稅退稅申請書</text:span></text:p>
      <text:p text:style-name="P3"><text:span text:style-name="T4">申請人<text:s/></text:span><text:span text:style-name="T5"><text:s text:c="4"/></text:span><text:span text:style-name="T6">＊＊營造有限公司</text:span><text:span text:style-name="T7"><text:s text:c="5"/></text:span><text:span text:style-name="T8">，因下列原因</text:span><text:span text:style-name="T9">，</text:span><text:span text:style-name="T10">請准予退還已繳</text:span><text:span text:style-name="T11">納</text:span><text:span text:style-name="T12">印花稅款計新台幣</text:span><text:span text:style-name="T13"><text:s text:c="2"/></text:span><text:span text:style-name="T14">＊＊</text:span><text:span text:style-name="T15"><text:s text:c="3"/></text:span><text:span text:style-name="T16">元。</text:span></text:p>
      <text:p text:style-name="P17">退稅原因：(請勾選)</text:p>
      <text:p text:style-name="P18">■重複繳納(溢繳)：（貼用印花稅票者管理代號免填）</text:p>
      <text:p text:style-name="P19">第1次繳納日期：111年<text:s/>1<text:s/>月<text:s/>1<text:s/>日；金額：<text:span text:style-name="T20"><text:s text:c="2"/></text:span><text:span text:style-name="T21">＊＊</text:span><text:span text:style-name="T22"><text:s text:c="2"/></text:span><text:span text:style-name="T23">元</text:span>；管理代號：<text:span text:style-name="T24"><text:s/></text:span><text:span text:style-name="T25">V</text:span><text:span text:style-name="T26">94*******</text:span><text:span text:style-name="T27"><text:s/></text:span><text:span text:style-name="T28"><text:s text:c="16"/></text:span></text:p>
      <text:p text:style-name="P29">第2次繳納日期：111年<text:s/>2<text:s/>月<text:s/>1<text:s/>日；金額：<text:span text:style-name="T30"><text:s text:c="2"/></text:span><text:span text:style-name="T31">＊＊</text:span><text:span text:style-name="T32"><text:s text:c="2"/></text:span><text:span text:style-name="T33">元</text:span>；管理代號：<text:span text:style-name="T34"><text:s/></text:span><text:span text:style-name="T35">V</text:span><text:span text:style-name="T36">94*******</text:span><text:span text:style-name="T37"><text:s text:c="5"/></text:span></text:p>
      <text:p text:style-name="P38">□計算錯誤</text:p>
      <text:p text:style-name="P39">□適用法令錯誤</text:p>
      <text:p text:style-name="P40">□其他：</text:p>
      <text:p text:style-name="P41"><text:span text:style-name="T42">退稅方式：(請勾選)</text:span></text:p>
      <text:p text:style-name="P43">□支票退稅：□同通訊地址</text:p>
      <text:p text:style-name="P44"><text:span text:style-name="T45"><text:s text:c="12"/></text:span><text:span text:style-name="T46">□退稅地址：</text:span><text:span text:style-name="T47"><text:s text:c="42"/></text:span></text:p>
      <text:p text:style-name="P48"><text:span text:style-name="T49">■</text:span><text:span text:style-name="T50">直撥退稅：同意由</text:span><text:span text:style-name="T51">臺東縣</text:span><text:span text:style-name="T52">稅務局</text:span><text:span text:style-name="T53">以</text:span><text:span text:style-name="T54">直接劃撥方式存入</text:span></text:p>
      <text:p text:style-name="P55">公司或本人存款帳號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金融機</text:span></text:p>
            <text:p text:style-name="P77"><text:span text:style-name="T78">構名稱</text:span></text:p>
          </table:table-cell>
          <table:table-cell table:style-name="TableCell79" table:number-columns-spanned="6">
            <text:p text:style-name="P80"><text:span text:style-name="T81"><text:s/></text:span><text:span text:style-name="T82"><text:s/></text:span><text:span text:style-name="T83"><text:s text:c="2"/></text:span><text:span text:style-name="T84"><text:s text:c="9"/>銀行<text:s/></text:span><text:span text:style-name="T85"><text:s/></text:span><text:span text:style-name="T86"><text:s text:c="3"/></text:span><text:span text:style-name="T87">分行</text:span></text:p>
            <text:p text:style-name="P88"><text:span text:style-name="T89"><text:s text:c="7"/></text:span><text:span text:style-name="T90">信用合作社 <text:s text:c="4"/>分社</text:span></text:p>
            <text:p text:style-name="P91"><text:span text:style-name="T92"><text:s text:c="7"/></text:span><text:span text:style-name="T93">農（漁）會 <text:s text:c="4"/></text:span><text:span text:style-name="T94">分</text:span><text:span text:style-name="T95">部</text:span></text:p>
            <text:p text:style-name="P96"><text:span text:style-name="T97"><text:s/></text:span><text:span text:style-name="T98">郵局 <text:s text:c="2"/></text:span><text:span text:style-name="T99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金融機</text:span></text:p>
            <text:p text:style-name="P103"><text:span text:style-name="T104">構代號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帳 <text:s text:c="5"/>號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★</text:span><text:span text:style-name="T153">若無法辦理匯款存入時，該項稅款同意改以退稅支票方式辦</text:span><text:span text:style-name="T154">理</text:span><text:span text:style-name="T155">退稅</text:span></text:p>
      <text:p text:style-name="P156"><text:span text:style-name="T157">檢附</text:span><text:span text:style-name="T158">資料</text:span><text:span text:style-name="T159">：</text:span><text:span text:style-name="T160">1.已貼用印花稅票</text:span><text:span text:style-name="T161">(</text:span><text:span text:style-name="T162">已繳納</text:span><text:span text:style-name="T163">)</text:span><text:span text:style-name="T164">原憑證(契約書)正本</text:span></text:p>
      <text:p text:style-name="P165">2.直撥退稅者：公司或本人存摺封面影本</text:p>
      <text:p text:style-name="P166"><text:span text:style-name="T167">3.其他：</text:span><text:span text:style-name="T168"><text:s text:c="34"/></text:span></text:p>
      <text:p text:style-name="P169"><text:span text:style-name="T170">此致</text:span></text:p>
      <text:p text:style-name="P171"><text:span text:style-name="T172">臺東縣</text:span><text:span text:style-name="T173">稅務局</text:span><text:span text:style-name="T174"><text:s text:c="9"/></text:span><text:span text:style-name="T175"><text:s text:c="43"/></text:span></text:p>
      <text:p text:style-name="P176"/>
      <text:p text:style-name="P177"><text:span text:style-name="T178">申請人</text:span><text:span text:style-name="T179">/</text:span><text:span text:style-name="T180">公司</text:span><text:span text:style-name="T181">：</text:span><text:span text:style-name="T182">＊＊營造有限公司</text:span><text:span text:style-name="T183"><text:s/></text:span><text:span text:style-name="T184"><text:s/></text:span><text:span text:style-name="T185"><text:s text:c="5"/></text:span><text:span text:style-name="T186"><text:s/></text:span><text:span text:style-name="T187">簽名或</text:span><text:span text:style-name="T188">蓋章：<text:s/></text:span><text:span text:style-name="T189">□</text:span></text:p>
      <text:p text:style-name="P190"><text:span text:style-name="T191">負責</text:span><text:span text:style-name="T192">人：<text:s/></text:span><text:span text:style-name="T193">王小明</text:span><text:span text:style-name="T194"><text:s/></text:span><text:span text:style-name="T195"><text:s/></text:span><text:span text:style-name="T196"><text:s text:c="13"/></text:span><text:span text:style-name="T197"><text:s/></text:span><text:span text:style-name="T198"><text:s/></text:span><text:span text:style-name="T199"><text:s text:c="5"/></text:span><text:span text:style-name="T200">簽名或</text:span><text:span text:style-name="T201">蓋章：</text:span><text:span text:style-name="T202"><text:s/>□</text:span></text:p>
      <text:p text:style-name="P203">身分證號碼/統一編號：</text:p>
      <text:p text:style-name="P204">通訊地址：<text:s/></text:p>
      <text:p text:style-name="P205"><text:span text:style-name="T206">聯絡電話：</text:span><text:span text:style-name="T207"><text:s text:c="5"/></text:span><text:span text:style-name="T208"><text:tab/></text:span><text:span text:style-name="T209"><text:tab/></text:span><text:span text:style-name="T210"><text:s text:c="12"/></text:span><text:span text:style-name="T211"><text:s text:c="3"/></text:span><text:span text:style-name="T212"><text:s/>手機號碼：</text:span></text:p>
      <text:p text:style-name="P213"><text:span text:style-name="T214">申請日期：<text:s/></text:span><text:span text:style-name="T215">111</text:span><text:span text:style-name="T216"><text:s text:c="2"/>年 <text:s text:c="2"/></text:span><text:span text:style-name="T217"><text:s/></text:span><text:span text:style-name="T218">3</text:span><text:span text:style-name="T219"><text:s text:c="4"/>月 <text:s text:c="2"/></text:span><text:span text:style-name="T220"><text:s/></text:span><text:span text:style-name="T221">2</text:span><text:span text:style-name="T222"><text:s/></text:span><text:span text:style-name="T223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4" style:display-name="WW8Num1z4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退稅申請書</dc:title>
    <dc:description>印花稅退稅申請書</dc:description>
    <dc:subject>印花稅退稅申請書</dc:subject>
    <meta:keyword>稅收</meta:keyword>
    <meta:keyword> 印花稅</meta:keyword>
    <meta:initial-creator>南投縣政府稅務局</meta:initial-creator>
    <dc:creator>資訊科同仁</dc:creator>
    <meta:creation-date>2023-02-16T02:38:00Z</meta:creation-date>
    <dc:date>2023-02-16T02:38:00Z</dc:date>
    <meta:print-date>2018-02-02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