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Default" style:family="paragraph">
      <style:paragraph-properties fo:margin-top="0.125in" fo:line-height="0.3055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Default" style:family="paragraph">
      <style:paragraph-properties fo:margin-top="0.125in" fo:line-height="0.3055in"/>
      <style:text-properties fo:font-weight="bold" style:font-weight-asian="bold" fo:font-size="14pt" style:font-size-asian="14pt" style:font-size-complex="14pt"/>
    </style:style>
    <style:style style:name="P14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15" style:parent-style-name="Default" style:family="paragraph">
      <style:paragraph-properties fo:line-height="0.3055in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" style:parent-style-name="Default" style:family="paragraph">
      <style:paragraph-properties fo:line-height="0.3055in"/>
    </style:style>
    <style:style style:name="T20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24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25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26" style:parent-style-name="內文" style:family="paragraph">
      <style:paragraph-properties fo:margin-top="0.125in" fo:line-height="0.3055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1in" fo:text-indent="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8416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3333in" style:use-optimal-column-width="false"/>
    </style:style>
    <style:style style:name="TableColumn40" style:family="table-column">
      <style:table-column-properties style:column-width="0.3333in" style:use-optimal-column-width="false"/>
    </style:style>
    <style:style style:name="TableColumn41" style:family="table-column">
      <style:table-column-properties style:column-width="0.3333in" style:use-optimal-column-width="false"/>
    </style:style>
    <style:style style:name="TableColumn42" style:family="table-column">
      <style:table-column-properties style:column-width="0.3333in" style:use-optimal-column-width="false"/>
    </style:style>
    <style:style style:name="TableColumn43" style:family="table-column">
      <style:table-column-properties style:column-width="0.3333in" style:use-optimal-column-width="false"/>
    </style:style>
    <style:style style:name="TableColumn44" style:family="table-column">
      <style:table-column-properties style:column-width="0.4069in" style:use-optimal-column-width="false"/>
    </style:style>
    <style:style style:name="TableColumn45" style:family="table-column">
      <style:table-column-properties style:column-width="0.3604in" style:use-optimal-column-width="false"/>
    </style:style>
    <style:style style:name="TableColumn46" style:family="table-column">
      <style:table-column-properties style:column-width="0.3097in" style:use-optimal-column-width="false"/>
    </style:style>
    <style:style style:name="TableColumn47" style:family="table-column">
      <style:table-column-properties style:column-width="0.3097in" style:use-optimal-column-width="false"/>
    </style:style>
    <style:style style:name="TableColumn48" style:family="table-column">
      <style:table-column-properties style:column-width="0.309in" style:use-optimal-column-width="false"/>
    </style:style>
    <style:style style:name="TableColumn49" style:family="table-column">
      <style:table-column-properties style:column-width="0.3097in" style:use-optimal-column-width="false"/>
    </style:style>
    <style:style style:name="TableColumn50" style:family="table-column">
      <style:table-column-properties style:column-width="0.3097in" style:use-optimal-column-width="false"/>
    </style:style>
    <style:style style:name="TableColumn51" style:family="table-column">
      <style:table-column-properties style:column-width="0.3236in" style:use-optimal-column-width="false"/>
    </style:style>
    <style:style style:name="Table35" style:family="table">
      <style:table-properties style:width="6.3666in" fo:margin-left="0.075in" table:align="left"/>
    </style:style>
    <style:style style:name="TableRow52" style:family="table-row">
      <style:table-row-properties style:min-row-height="0.7055in" style:use-optimal-row-height="false"/>
    </style:style>
    <style:style style:name="TableCell5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</style:style>
    <style:style style:name="T55" style:parent-style-name="預設段落字型" style:family="text">
      <style:text-properties style:font-name="標楷體" style:font-name-asian="標楷體" style:font-name-complex="標楷體" fo:color="#000000" fo:letter-spacing="0.0166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style:font-name-complex="標楷體" fo:color="#000000" fo:letter-spacing="0.0166in"/>
    </style:style>
    <style:style style:name="TableCell5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新細明體" fo:color="#000000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新細明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P75" style:parent-style-name="內文" style:family="paragraph">
      <style:paragraph-properties fo:text-align="end" fo:line-height="0.2222in" fo:margin-right="0.1666in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0.025in"/>
    </style:style>
    <style:style style:name="T78" style:parent-style-name="預設段落字型" style:family="text">
      <style:text-properties style:font-name="標楷體" style:font-name-asian="標楷體" style:font-name-complex="新細明體" fo:color="#000000"/>
    </style:style>
    <style:style style:name="TableCell7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ableCell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/>
    </style:style>
    <style:style style:name="TableRow98" style:family="table-row">
      <style:table-row-properties style:min-row-height="0.3708in" style:use-optimal-row-height="false"/>
    </style:style>
    <style:style style:name="TableCell9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055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margin-top="0.125in" fo:line-height="0.25in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內文" style:family="paragraph">
      <style:paragraph-properties fo:line-height="0.25in" fo:text-indent="0.9722in"/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內文" style:family="paragraph">
      <style:paragraph-properties fo:line-height="0.25in" fo:text-indent="0.9722in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top="0.125in" fo:line-height="0.3055in" fo:text-indent="0.3888in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內文" style:family="paragraph">
      <style:paragraph-properties fo:line-height="0.3055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156" style:parent-style-name="Default" style:family="paragraph">
      <style:paragraph-properties fo:line-height="0.3055in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color="#FF0000" fo:font-size="14pt" style:font-size-asian="14pt" style:font-size-complex="14pt"/>
    </style:style>
    <style:style style:name="T164" style:parent-style-name="預設段落字型" style:family="text">
      <style:text-properties fo:color="#FF0000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P168" style:parent-style-name="Default" style:family="paragraph">
      <style:paragraph-properties fo:line-height="0.3055in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color="#FF0000" fo:font-size="14pt" style:font-size-asian="14pt" style:font-size-complex="14pt"/>
    </style:style>
    <style:style style:name="T174" style:parent-style-name="預設段落字型" style:family="text">
      <style:text-properties fo:color="#FF0000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P178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179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180" style:parent-style-name="Default" style:family="paragraph">
      <style:paragraph-properties fo:line-height="0.3055in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color="#FF0000" fo:font-size="14pt" style:font-size-asian="14pt" style:font-size-complex="14pt"/>
    </style:style>
    <style:style style:name="T184" style:parent-style-name="預設段落字型" style:family="text">
      <style:text-properties fo:color="#FF0000" fo:font-size="14pt" style:font-size-asian="14pt" style:font-size-complex="14pt"/>
    </style:style>
    <style:style style:name="T185" style:parent-style-name="預設段落字型" style:family="text">
      <style:text-properties fo:color="#FF0000"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P188" style:parent-style-name="內文" style:family="paragraph">
      <style:paragraph-properties fo:text-align="center" fo:margin-top="0.175in" fo:line-height="0.3055in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印花稅退稅申請書</text:span></text:p>
      <text:p text:style-name="P3"><text:span text:style-name="T4">申請人<text:s/></text:span><text:span text:style-name="T5"><text:s text:c="29"/></text:span><text:span text:style-name="T6">，因下列原因</text:span><text:span text:style-name="T7">，</text:span><text:span text:style-name="T8">請准予退還已繳</text:span><text:span text:style-name="T9">納</text:span><text:span text:style-name="T10">印花稅款計新台幣</text:span><text:span text:style-name="T11"><text:s text:c="13"/></text:span><text:span text:style-name="T12">元。</text:span></text:p>
      <text:p text:style-name="P13">退稅原因：(請勾選)</text:p>
      <text:p text:style-name="P14">□重複繳納(溢繳)：（貼用印花稅票者管理代號免填）</text:p>
      <text:p text:style-name="P15">第1次繳納日期：<text:s text:c="3"/>年<text:s text:c="2"/>月<text:s text:c="2"/>日；金額：<text:span text:style-name="T16"><text:s text:c="7"/></text:span><text:span text:style-name="T17">元</text:span>；管理代號：<text:span text:style-name="T18"><text:s text:c="20"/></text:span></text:p>
      <text:p text:style-name="P19">第2次繳納日期：<text:s text:c="3"/>年<text:s text:c="2"/>月<text:s text:c="2"/>日；金額：<text:span text:style-name="T20"><text:s text:c="7"/></text:span><text:span text:style-name="T21">元</text:span>；管理代號：<text:span text:style-name="T22"><text:s text:c="20"/></text:span></text:p>
      <text:p text:style-name="P23">□計算錯誤</text:p>
      <text:p text:style-name="P24">□適用法令錯誤</text:p>
      <text:p text:style-name="P25">□其他：</text:p>
      <text:p text:style-name="P26"><text:span text:style-name="T27">退稅方式：(請勾選)</text:span></text:p>
      <text:p text:style-name="P28">□支票退稅：□同通訊地址</text:p>
      <text:p text:style-name="P29"><text:span text:style-name="T30"><text:s text:c="12"/></text:span><text:span text:style-name="T31">□退稅地址：</text:span><text:span text:style-name="T32"><text:s text:c="42"/></text:span></text:p>
      <text:p text:style-name="P33">□直撥退稅：同意由臺東縣稅務局以直接劃撥方式存入</text:p>
      <text:p text:style-name="P34">公司或本人存款帳號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金融機</text:span></text:p>
            <text:p text:style-name="P56"><text:span text:style-name="T57">構名稱</text:span></text:p>
          </table:table-cell>
          <table:table-cell table:style-name="TableCell58" table:number-columns-spanned="6">
            <text:p text:style-name="P59"><text:span text:style-name="T60"><text:s/></text:span><text:span text:style-name="T61"><text:s/></text:span><text:span text:style-name="T62"><text:s text:c="2"/></text:span><text:span text:style-name="T63"><text:s text:c="9"/>銀行<text:s/></text:span><text:span text:style-name="T64"><text:s/></text:span><text:span text:style-name="T65"><text:s text:c="3"/></text:span><text:span text:style-name="T66">分行</text:span></text:p>
            <text:p text:style-name="P67"><text:span text:style-name="T68"><text:s text:c="7"/></text:span><text:span text:style-name="T69">信用合作社 <text:s text:c="4"/>分社</text:span></text:p>
            <text:p text:style-name="P70"><text:span text:style-name="T71"><text:s text:c="7"/></text:span><text:span text:style-name="T72">農（漁）會 <text:s text:c="4"/></text:span><text:span text:style-name="T73">分</text:span><text:span text:style-name="T74">部</text:span></text:p>
            <text:p text:style-name="P75"><text:span text:style-name="T76"><text:s/></text:span><text:span text:style-name="T77">郵局 <text:s text:c="2"/></text:span><text:span text:style-name="T78">支局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金融機</text:span></text:p>
            <text:p text:style-name="P82"><text:span text:style-name="T83">構代號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帳 <text:s text:c="5"/>號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★</text:span><text:span text:style-name="T132">若無法辦理匯款存入時，該項稅款同意改以退稅支票方式辦</text:span><text:span text:style-name="T133">理</text:span><text:span text:style-name="T134">退稅</text:span></text:p>
      <text:p text:style-name="P135"><text:span text:style-name="T136">檢附</text:span><text:span text:style-name="T137">資料</text:span><text:span text:style-name="T138">：</text:span><text:span text:style-name="T139">1.已貼用印花稅票</text:span><text:span text:style-name="T140">(</text:span><text:span text:style-name="T141">已繳納</text:span><text:span text:style-name="T142">)</text:span><text:span text:style-name="T143">原憑證(契約書)正本</text:span></text:p>
      <text:p text:style-name="P144">2.直撥退稅者：公司或本人存摺封面影本</text:p>
      <text:p text:style-name="P145"><text:span text:style-name="T146">3.其他：</text:span><text:span text:style-name="T147"><text:s text:c="34"/></text:span></text:p>
      <text:p text:style-name="P148"><text:span text:style-name="T149">此致</text:span></text:p>
      <text:p text:style-name="P150"><text:span text:style-name="T151">臺東縣</text:span><text:span text:style-name="T152">稅務局</text:span><text:span text:style-name="T153"><text:s text:c="9"/></text:span><text:span text:style-name="T154"><text:s text:c="43"/></text:span></text:p>
      <text:p text:style-name="P155"/>
      <text:p text:style-name="P156"><text:span text:style-name="T157">申請人</text:span><text:span text:style-name="T158">/</text:span><text:span text:style-name="T159">公司</text:span><text:span text:style-name="T160">： <text:s/></text:span><text:span text:style-name="T161"><text:s/></text:span><text:span text:style-name="T162"><text:s text:c="13"/></text:span><text:span text:style-name="T163"><text:s/></text:span><text:span text:style-name="T164"><text:s/></text:span><text:span text:style-name="T165"><text:s text:c="6"/></text:span><text:span text:style-name="T166">簽名或</text:span><text:span text:style-name="T167">蓋章：<text:s/></text:span></text:p>
      <text:p text:style-name="P168"><text:span text:style-name="T169">負責</text:span><text:span text:style-name="T170">人： <text:s/></text:span><text:span text:style-name="T171"><text:s/></text:span><text:span text:style-name="T172"><text:s text:c="13"/></text:span><text:span text:style-name="T173"><text:s/></text:span><text:span text:style-name="T174"><text:s/></text:span><text:span text:style-name="T175"><text:s text:c="11"/></text:span><text:span text:style-name="T176">簽名或</text:span><text:span text:style-name="T177">蓋章：</text:span></text:p>
      <text:p text:style-name="P178">身分證號碼/統一編號：</text:p>
      <text:p text:style-name="P179">通訊地址：<text:s/></text:p>
      <text:p text:style-name="P180"><text:span text:style-name="T181">聯絡電話：</text:span><text:span text:style-name="T182"><text:s text:c="5"/></text:span><text:span text:style-name="T183"><text:tab/></text:span><text:span text:style-name="T184"><text:tab/></text:span><text:span text:style-name="T185"><text:s text:c="12"/></text:span><text:span text:style-name="T186"><text:s text:c="3"/></text:span><text:span text:style-name="T187"><text:s/>手機號碼：</text:span></text:p>
      <text:p text:style-name="P188"><text:span text:style-name="T189">申請日期： <text:s text:c="2"/></text:span><text:span text:style-name="T190"><text:s/></text:span><text:span text:style-name="T191"><text:s text:c="2"/></text:span><text:span text:style-name="T192"><text:s/></text:span><text:span text:style-name="T193"><text:s/></text:span><text:span text:style-name="T194"><text:s text:c="2"/>年 <text:s text:c="3"/></text:span><text:span text:style-name="T195"><text:s text:c="2"/></text:span><text:span text:style-name="T196"><text:s text:c="4"/>月 <text:s text:c="3"/></text:span><text:span text:style-name="T197"><text:s/></text:span><text:span text:style-name="T198"><text:s text:c="2"/></text:span><text:span text:style-name="T199"><text:s/></text:span><text:span text:style-name="T200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4" style:display-name="WW8Num1z4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8659in" fo:margin-bottom="0.3937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印花稅退稅申請書</dc:title>
    <dc:description>印花稅退稅申請書</dc:description>
    <dc:subject>印花稅退稅申請書</dc:subject>
    <meta:keyword>稅收</meta:keyword>
    <meta:keyword> 印花稅</meta:keyword>
    <meta:initial-creator>南投縣政府稅務局</meta:initial-creator>
    <dc:creator>資訊科同仁</dc:creator>
    <meta:creation-date>2023-02-16T02:39:00Z</meta:creation-date>
    <dc:date>2023-02-16T02:39:00Z</dc:date>
    <meta:print-date>2018-02-02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4" meta:row-count="6" meta:non-whitespace-character-count="728"/>
  </office:meta>
</office:document-meta>
</file>