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印花稅檢查」延期申請書</text:p>
      <text:p text:style-name="內文"><text:span text:style-name="T2">本</text:span><text:span text:style-name="T3">受檢人</text:span><text:span text:style-name="T4"><text:s text:c="2"/></text:span><text:span text:style-name="T5">* * 營造有限公司</text:span><text:span text:style-name="T6"><text:s text:c="4"/></text:span><text:span text:style-name="T7">，原訂於</text:span><text:span text:style-name="T8"><text:s/></text:span><text:span text:style-name="T9">112</text:span><text:span text:style-name="T10"><text:s/></text:span><text:span text:style-name="T11">年</text:span><text:span text:style-name="T12"><text:s/></text:span><text:span text:style-name="T13">7</text:span><text:span text:style-name="T14"><text:s/></text:span><text:span text:style-name="T15">月</text:span><text:span text:style-name="T16"><text:s/></text:span><text:span text:style-name="T17">20</text:span><text:span text:style-name="T18"><text:s/></text:span><text:span text:style-name="T19"><text:s/></text:span><text:span text:style-name="T20">日接受貴局印花稅檢查，因</text:span><text:span text:style-name="T21"><text:s text:c="2"/></text:span><text:span text:style-name="T22">憑證資料尚未備齊</text:span><text:span text:style-name="T23"><text:s text:c="2"/></text:span><text:span text:style-name="T24">，</text:span><text:span text:style-name="T25">懇請</text:span><text:span text:style-name="T26">貴局</text:span><text:span text:style-name="T27">同意</text:span><text:span text:style-name="T28">改訂於</text:span><text:span text:style-name="T29">112</text:span><text:span text:style-name="T30"><text:s/></text:span><text:span text:style-name="T31">年</text:span><text:span text:style-name="T32"><text:s/></text:span><text:span text:style-name="T33">8</text:span><text:span text:style-name="T34"><text:s/></text:span><text:span text:style-name="T35">月</text:span><text:span text:style-name="T36"><text:s/></text:span><text:span text:style-name="T37">10</text:span><text:span text:style-name="T38"><text:s/></text:span><text:span text:style-name="T39">日</text:span><text:span text:style-name="T40">，屆時將</text:span><text:span text:style-name="T41">配合受檢。</text:span></text:p>
      <text:p text:style-name="P42"/>
      <text:p text:style-name="內文"><text:span text:style-name="T43">申請人簽章：</text:span><text:span text:style-name="T44">* * 營造有限公司<text:s/></text:span><text:span text:style-name="T45"><text:s text:c="8"/>蓋章：</text:span><text:span text:style-name="T46">□</text:span></text:p>
      <text:p text:style-name="P47">電話：</text:p>
      <text:p text:style-name="內文"><text:span text:style-name="T48">申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印花稅檢查」延期申請</dc:title>
    <dc:description/>
    <dc:subject/>
    <meta:initial-creator>Customer037</meta:initial-creator>
    <dc:creator>資訊科同仁</dc:creator>
    <meta:creation-date>2023-02-16T02:43:00Z</meta:creation-date>
    <dc:date>2023-02-16T02:43:00Z</dc:date>
    <meta:print-date>2023-02-15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