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印花稅檢查」延期申請書</text:p>
      <text:p text:style-name="內文"><text:span text:style-name="T2">本</text:span><text:span text:style-name="T3">受檢人</text:span><text:span text:style-name="T4"><text:s text:c="16"/></text:span><text:span text:style-name="T5">，原訂於</text:span><text:span text:style-name="T6"><text:s text:c="3"/></text:span><text:span text:style-name="T7">年</text:span><text:span text:style-name="T8"><text:s text:c="2"/></text:span><text:span text:style-name="T9"><text:s/></text:span><text:span text:style-name="T10">月</text:span><text:span text:style-name="T11"><text:s text:c="2"/></text:span><text:span text:style-name="T12"><text:s/></text:span><text:span text:style-name="T13">日接受貴局印花稅檢查，因</text:span><text:span text:style-name="T14"><text:s text:c="32"/></text:span><text:span text:style-name="T15">，</text:span><text:span text:style-name="T16">懇請</text:span><text:span text:style-name="T17">貴局</text:span><text:span text:style-name="T18">同意</text:span><text:span text:style-name="T19">改訂於</text:span><text:span text:style-name="T20"><text:s text:c="3"/></text:span><text:span text:style-name="T21">年</text:span><text:span text:style-name="T22"><text:s/></text:span><text:span text:style-name="T23"><text:s/></text:span><text:span text:style-name="T24"><text:s/></text:span><text:span text:style-name="T25">月</text:span><text:span text:style-name="T26"><text:s/></text:span><text:span text:style-name="T27"><text:s/></text:span><text:span text:style-name="T28"><text:s/></text:span><text:span text:style-name="T29">日</text:span><text:span text:style-name="T30">，屆時將</text:span><text:span text:style-name="T31">配合受檢。</text:span></text:p>
      <text:p text:style-name="P32"/>
      <text:p text:style-name="P33">申請人簽章：</text:p>
      <text:p text:style-name="P34">電話：</text:p>
      <text:p text:style-name="內文"><text:span text:style-name="T35">申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印花稅檢查」延期申請</dc:title>
    <dc:description/>
    <dc:subject/>
    <meta:initial-creator>Customer037</meta:initial-creator>
    <dc:creator>資訊科同仁</dc:creator>
    <meta:creation-date>2023-02-16T02:42:00Z</meta:creation-date>
    <dc:date>2023-02-16T02:42:00Z</dc:date>
    <meta:print-date>2015-06-30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