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line-height="0.3263in"/>
      <style:text-properties fo:font-size="14pt" style:font-size-asian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14pt" style:font-size-asian="14pt"/>
    </style:style>
    <style:style style:name="P13" style:parent-style-name="內文" style:family="paragraph">
      <style:paragraph-properties fo:text-align="center"/>
      <style:text-properties fo:font-size="14pt" style:font-size-asian="14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line-height="0.4166in" fo:margin-left="0.8166in" fo:text-indent="-0.8166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916in"/>
      <style:text-properties fo:font-size="14pt" style:font-size-asian="14pt"/>
    </style:style>
    <style:style style:name="P40" style:parent-style-name="內文" style:family="paragraph">
      <style:paragraph-properties fo:line-height="0.2916in"/>
      <style:text-properties fo:font-size="14pt" style:font-size-asian="14pt"/>
    </style:style>
    <style:style style:name="P41" style:parent-style-name="內文" style:family="paragraph">
      <style:paragraph-properties fo:line-height="0.2916in"/>
      <style:text-properties fo:font-size="14pt" style:font-size-asian="14pt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2916in"/>
      <style:text-properties fo:font-size="14pt" style:font-size-asian="14pt"/>
    </style:style>
    <style:style style:name="P48" style:parent-style-name="內文" style:family="paragraph">
      <style:paragraph-properties fo:line-height="0.2916in"/>
      <style:text-properties fo:font-size="14pt" style:font-size-asian="14pt"/>
    </style:style>
    <style:style style:name="P49" style:parent-style-name="內文" style:family="paragraph">
      <style:paragraph-properties fo:line-height="0.2916in" fo:text-indent="0.5833in"/>
      <style:text-properties fo:font-size="14pt" style:font-size-asian="14pt"/>
    </style:style>
    <style:style style:name="P50" style:parent-style-name="內文" style:family="paragraph">
      <style:paragraph-properties fo:line-height="0.2916in"/>
      <style:text-properties fo:font-size="14pt" style:font-size-asian="14pt"/>
    </style:style>
    <style:style style:name="P51" style:parent-style-name="內文" style:family="paragraph">
      <style:paragraph-properties fo:line-height="0.2916in"/>
      <style:text-properties fo:font-size="14pt" style:font-size-asian="14pt"/>
    </style:style>
    <style:style style:name="P52" style:parent-style-name="內文" style:family="paragraph">
      <style:paragraph-properties fo:line-height="0.2916in"/>
      <style:text-properties fo:font-size="14pt" style:font-size-asian="14pt"/>
    </style:style>
    <style:style style:name="P53" style:parent-style-name="內文" style:family="paragraph">
      <style:paragraph-properties fo:line-height="0.3194in"/>
      <style:text-properties fo:font-size="14pt" style:font-size-asian="14pt"/>
    </style:style>
    <style:style style:name="P54" style:parent-style-name="內文" style:family="paragraph">
      <style:paragraph-properties fo:line-height="0.3194in"/>
      <style:text-properties fo:font-size="14pt" style:font-size-asian="14pt"/>
    </style:style>
    <style:style style:name="P55" style:parent-style-name="內文" style:family="paragraph">
      <style:paragraph-properties fo:line-height="0.3194in"/>
      <style:text-properties fo:font-size="14pt" style:font-size-asian="14pt"/>
    </style:style>
    <style:style style:name="P56" style:parent-style-name="內文" style:family="paragraph">
      <style:paragraph-properties fo:line-height="0.3194in"/>
      <style:text-properties fo:font-size="14pt" style:font-size-asian="14pt"/>
    </style:style>
    <style:style style:name="P57" style:parent-style-name="內文" style:family="paragraph">
      <style:paragraph-properties fo:line-height="0.3194in"/>
      <style:text-properties fo:font-size="14pt" style:font-size-asian="14pt"/>
    </style:style>
    <style:style style:name="P58" style:parent-style-name="內文" style:family="paragraph">
      <style:paragraph-properties fo:line-height="0.3194in"/>
      <style:text-properties fo:font-size="14pt" style:font-size-asian="14pt"/>
    </style:style>
    <style:style style:name="P59" style:parent-style-name="內文" style:family="paragraph">
      <style:paragraph-properties fo:text-align="start" fo:line-height="0.2916in"/>
      <style:text-properties fo:font-size="14pt" style:font-size-asian="14pt"/>
    </style:style>
    <style:style style:name="P60" style:parent-style-name="內文" style:family="paragraph">
      <style:paragraph-properties fo:text-align="start" fo:line-height="0.2916in"/>
      <style:text-properties fo:font-size="14pt" style:font-size-asian="14pt"/>
    </style:style>
    <style:style style:name="P61" style:parent-style-name="內文" style:family="paragraph">
      <style:paragraph-properties fo:line-height="0.2777in"/>
      <style:text-properties fo:font-size="14pt" style:font-size-asian="14pt"/>
    </style:style>
    <style:style style:name="P62" style:parent-style-name="內文" style:family="paragraph">
      <style:paragraph-properties fo:line-height="0.2777in"/>
      <style:text-properties fo:font-size="14pt" style:font-size-asian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4pt" style:font-size-asian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　　</text:span><text:span text:style-name="T3"><text:s text:c="10"/></text:span><text:span text:style-name="T4"><text:s text:c="3"/></text:span><text:span text:style-name="T5">契稅撤銷申報申請書</text:span></text:p>
      <text:p text:style-name="P6">主旨：為因故請准撤銷房屋契稅申報案。</text:p>
      <text:p text:style-name="P7"><text:span text:style-name="T8"><draw:frame draw:z-index="251660288" draw:id="id0" draw:style-name="a0" draw:name="Text Box 23" text:anchor-type="paragraph" svg:x="7.2875in" svg:y="2.02778in" svg:width="0.35417in" svg:height="0.39375in" style:rel-width="scale" style:rel-height="scale"><draw:text-box><text:p text:style-name="P9">村</text:p><text:p text:style-name="P10">里</text:p></draw:text-box><svg:title/><svg:desc/></draw:frame></text:span><text:span text:style-name="T11"><draw:frame draw:z-index="251659264" draw:id="id1" draw:style-name="a1" draw:name="Text Box 22" text:anchor-type="paragraph" svg:x="6.2875in" svg:y="2.02778in" svg:width="0.35417in" svg:height="0.39375in" style:rel-width="scale" style:rel-height="scale"><draw:text-box><text:p text:style-name="P12">市鎮</text:p><text:p text:style-name="P13">鄉區</text:p></draw:text-box><svg:title/><svg:desc/></draw:frame></text:span><text:span text:style-name="T14"><draw:frame draw:z-index="251655168" draw:id="id2" draw:style-name="a2" draw:name="Text Box 11" text:anchor-type="paragraph" svg:x="10.06458in" svg:y="1.62639in" svg:width="0.35417in" svg:height="0.39375in" style:rel-width="scale" style:rel-height="scale"><draw:text-box><text:p text:style-name="P15">村</text:p><text:p text:style-name="P16">里</text:p></draw:text-box><svg:title/><svg:desc/></draw:frame></text:span><text:span text:style-name="T17"><draw:frame draw:z-index="251654144" draw:id="id3" draw:style-name="a3" draw:name="Text Box 10" text:anchor-type="paragraph" svg:x="8.82431in" svg:y="1.62639in" svg:width="0.35417in" svg:height="0.39375in" style:rel-width="scale" style:rel-height="scale"><draw:text-box><text:p text:style-name="P18">市鎮</text:p><text:p text:style-name="P19">鄉區</text:p></draw:text-box><svg:title/><svg:desc/></draw:frame></text:span><text:span text:style-name="T20">說明：申請人等於民國　</text:span><text:span text:style-name="T21"><text:s/></text:span><text:span text:style-name="T22">年　</text:span><text:span text:style-name="T23"><text:s/></text:span><text:span text:style-name="T24">月　</text:span><text:span text:style-name="T25"><text:s/></text:span><text:span text:style-name="T26">日向貴</text:span><text:span text:style-name="T27">局</text:span><text:span text:style-name="T28">申報座落</text:span></text:p>
      <text:p text:style-name="P29"><text:span text:style-name="T30"><draw:frame draw:z-index="251656192" draw:id="id4" draw:style-name="a4" draw:name="Text Box 12" text:anchor-type="paragraph" svg:x="1.7875in" svg:y="2.36736in" svg:width="0.25in" svg:height="0.39375in" style:rel-width="scale" style:rel-height="scale"><draw:text-box><text:p text:style-name="P31">街路</text:p></draw:text-box><svg:title/><svg:desc/></draw:frame></text:span><text:span text:style-name="T32"><draw:frame draw:z-index="251657216" draw:id="id5" draw:style-name="a5" draw:name="Text Box 13" text:anchor-type="paragraph" svg:x="3.2875in" svg:y="2.36736in" svg:width="0.34028in" svg:height="0.45278in" style:rel-width="scale" style:rel-height="scale"><draw:text-box><text:p text:style-name="P33">巷弄</text:p></draw:text-box><svg:title/><svg:desc/></draw:frame></text:span><text:span text:style-name="T34">　　　　　　　　　</text:span>段<text:span text:style-name="T35">　　　　　　　號　樓之　房屋</text:span><text:span text:style-name="T36">（買賣、贈與、交換）</text:span><text:span text:style-name="T37">契稅在案，茲因兩造無法履行契約義務，經雙方同意解除契約，檢附有關文件，請准予撤銷申報契稅。</text:span></text:p>
      <text:p text:style-name="P38"/>
      <text:p text:style-name="P39">附件：</text:p>
      <text:p text:style-name="P40">　　　□一、房屋　　　契約書正本</text:p>
      <text:p text:style-name="P41">　　　□二、契稅繳款書</text:p>
      <text:p text:style-name="P42"><text:span text:style-name="T43"><text:s text:c="6"/></text:span><text:span text:style-name="T44">□三、</text:span><text:span text:style-name="T45">隨課</text:span><text:span text:style-name="T46">房屋稅繳款書</text:span></text:p>
      <text:p text:style-name="P47">　</text:p>
      <text:p text:style-name="P48"/>
      <text:p text:style-name="P49">此　　致</text:p>
      <text:p text:style-name="P50">　　　　　　　臺東縣稅務局</text:p>
      <text:p text:style-name="P51">　　　　　　　<text:s text:c="6"/>鄉鎮市公所</text:p>
      <text:p text:style-name="P52"/>
      <text:p text:style-name="P53">　　　　　　<text:s/>申請人：<text:s text:c="23"/>簽章</text:p>
      <text:p text:style-name="P54">　　　　　　<text:s/>住　址：</text:p>
      <text:p text:style-name="P55">　　　　　　<text:s/>電　話：</text:p>
      <text:p text:style-name="P56">　　　　　　<text:s/>申請人：</text:p>
      <text:p text:style-name="P57">　　　　　<text:s/>　住　址：</text:p>
      <text:p text:style-name="P58">　　　　　　<text:s/>電　話：</text:p>
      <text:p text:style-name="P59"/>
      <text:p text:style-name="P60">中華民國　　　年　　　月　　　日</text:p>
      <text:p text:style-name="P61"/>
      <text:p text:style-name="P62">注意事項：</text:p>
      <text:p text:style-name="P63"><text:span text:style-name="T64"><draw:frame draw:z-index="251661312" draw:id="id6" draw:style-name="a6" draw:name="Text Box 24" text:anchor-type="paragraph" svg:x="0.6625in" svg:y="10.40417in" svg:width="0.39375in" svg:height="0.19653in" style:rel-width="scale" style:rel-height="scale"><draw:text-box><text:p text:style-name="內文">0802</text:p></draw:text-box><svg:title/><svg:desc/></draw:frame></text:span><text:span text:style-name="T65"><draw:frame draw:z-index="251658240" draw:id="id7" draw:style-name="a7" draw:name="Text Box 14" text:anchor-type="paragraph" svg:x="10.66042in" svg:y="7.12431in" svg:width="0.39375in" svg:height="0.19653in" style:rel-width="scale" style:rel-height="scale"><draw:text-box><text:p text:style-name="內文">0802</text:p></draw:text-box><svg:title/><svg:desc/></draw:frame></text:span><text:span text:style-name="T66">申請人所蓋印章應與申報契稅時檢附契約書之印章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22in" fo:margin-left="0.7875in" fo:margin-bottom="1.12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稅撤銷申報申請書</dc:title>
    <dc:description>為因故請准撤銷房屋契稅申報案。</dc:description>
    <dc:subject>契稅撤銷申報申請書</dc:subject>
    <meta:keyword>臺東縣稅務局</meta:keyword>
    <meta:keyword> 便民服務</meta:keyword>
    <meta:keyword> 地方稅各稅簡介</meta:keyword>
    <meta:keyword> 契稅</meta:keyword>
    <meta:initial-creator>臺東縣稅務局</meta:initial-creator>
    <dc:creator>ccsk</dc:creator>
    <meta:creation-date>2020-07-02T23:52:00Z</meta:creation-date>
    <dc:date>2020-07-02T23:52:00Z</dc:date>
    <meta:print-date>2020-07-02T2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