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17pt" style:font-size-asian="17pt"/>
    </style:style>
    <style:style style:name="T3" style:parent-style-name="預設段落字型" style:family="text">
      <style:text-properties fo:font-size="17pt" style:font-size-asian="17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line-height="0.3263in"/>
      <style:text-properties fo:font-size="14pt" style:font-size-asian="14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/>
      <style:text-properties fo:font-size="14pt" style:font-size-asian="14pt"/>
    </style:style>
    <style:style style:name="P10" style:parent-style-name="內文" style:family="paragraph">
      <style:paragraph-properties fo:text-align="center"/>
      <style:text-properties fo:font-size="14pt" style:font-size-asian="14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color="#FF0000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color="#FF0000" fo:font-size="14pt" style:font-size-asian="14pt"/>
    </style:style>
    <style:style style:name="T26" style:parent-style-name="預設段落字型" style:family="text">
      <style:text-properties fo:color="#FF0000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color="#FF0000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color="#FF0000" fo:font-size="14pt" style:font-size-asian="14pt"/>
    </style:style>
    <style:style style:name="T35" style:parent-style-name="預設段落字型" style:family="text">
      <style:text-properties fo:color="#FF0000" fo:font-size="14pt" style:font-size-asian="14pt"/>
    </style:style>
    <style:style style:name="P36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color="#FF0000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color="#FF0000" fo:font-size="14pt" style:font-size-asian="14pt"/>
    </style:style>
    <style:style style:name="T45" style:parent-style-name="預設段落字型" style:family="text">
      <style:text-properties fo:color="#FF0000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color="#FF0000" fo:font-size="14pt" style:font-size-asian="14pt"/>
    </style:style>
    <style:style style:name="T49" style:parent-style-name="預設段落字型" style:family="text">
      <style:text-properties fo:color="#FF0000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line-height="0.4166in" fo:margin-left="0.8166in" fo:text-indent="-0.8166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line-height="0.2916in"/>
      <style:text-properties fo:font-size="14pt" style:font-size-asian="14pt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8" style:parent-style-name="預設段落字型" style:family="text">
      <style:text-properties fo:color="#FF0000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color="#FF0000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line-height="0.2916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fo:font-size="14pt" style:font-size-asian="14pt"/>
    </style:style>
    <style:style style:name="P74" style:parent-style-name="內文" style:family="paragraph">
      <style:paragraph-properties fo:line-height="0.2916in"/>
      <style:text-properties fo:font-size="14pt" style:font-size-asian="14pt"/>
    </style:style>
    <style:style style:name="P75" style:parent-style-name="內文" style:family="paragraph">
      <style:paragraph-properties fo:line-height="0.2916in" fo:text-indent="0.5833in"/>
      <style:text-properties fo:font-size="14pt" style:font-size-asian="14pt"/>
    </style:style>
    <style:style style:name="P76" style:parent-style-name="內文" style:family="paragraph">
      <style:paragraph-properties fo:line-height="0.2916in"/>
      <style:text-properties fo:font-size="14pt" style:font-size-asian="14pt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color="#FF0000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line-height="0.2916in"/>
      <style:text-properties fo:font-size="14pt" style:font-size-asian="14pt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text-properties fo:color="#FF0000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color="#FF0000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color="#FF0000" fo:font-size="14pt" style:font-size-asian="14pt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color="#FF0000" fo:font-size="14pt" style:font-size-asian="14pt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text-properties fo:color="#FF0000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color="#FF0000" fo:font-size="14pt" style:font-size-asian="14pt"/>
    </style:style>
    <style:style style:name="T109" style:parent-style-name="預設段落字型" style:family="text">
      <style:text-properties fo:color="#FF0000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color="#FF0000" fo:font-size="14pt" style:font-size-asian="14pt"/>
    </style:style>
    <style:style style:name="P116" style:parent-style-name="內文" style:family="paragraph">
      <style:paragraph-properties fo:line-height="0.3194in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color="#FF0000" fo:font-size="14pt" style:font-size-asian="14pt"/>
    </style:style>
    <style:style style:name="P121" style:parent-style-name="內文" style:family="paragraph">
      <style:paragraph-properties fo:text-align="start" fo:line-height="0.2916in"/>
      <style:text-properties fo:font-size="14pt" style:font-size-asian="14pt"/>
    </style:style>
    <style:style style:name="P122" style:parent-style-name="內文" style:family="paragraph">
      <style:paragraph-properties fo:text-align="start" fo:line-height="0.2916in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color="#FF0000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color="#FF0000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color="#FF0000" fo:font-size="14pt" style:font-size-asian="14pt"/>
    </style:style>
    <style:style style:name="T129" style:parent-style-name="預設段落字型" style:family="text">
      <style:text-properties fo:color="#FF0000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paragraph-properties fo:line-height="0.2777in"/>
      <style:text-properties fo:font-size="14pt" style:font-size-asian="14pt"/>
    </style:style>
    <style:style style:name="P132" style:parent-style-name="內文" style:family="paragraph">
      <style:paragraph-properties fo:line-height="0.2777in"/>
      <style:text-properties fo:font-size="14pt" style:font-size-asian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4pt" style:font-size-asian="14pt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　　</text:span><text:span text:style-name="T3"><text:s text:c="10"/></text:span><text:span text:style-name="T4"><text:s text:c="3"/></text:span><text:span text:style-name="T5">契稅撤銷申報申請書</text:span></text:p>
      <text:p text:style-name="P6">主旨：為因故請准撤銷房屋契稅申報案。</text:p>
      <text:p text:style-name="P7"><text:span text:style-name="T8"><draw:frame draw:z-index="251658240" draw:id="id0" draw:style-name="a0" draw:name="Text Box 22" text:anchor-type="paragraph" svg:x="6.5375in" svg:y="2.02778in" svg:width="0.35417in" svg:height="0.39375in" style:rel-width="scale" style:rel-height="scale"><draw:text-box><text:p text:style-name="P9">市鎮</text:p><text:p text:style-name="P10">鄉區</text:p></draw:text-box><svg:title/><svg:desc/></draw:frame></text:span><text:span text:style-name="T11"><draw:frame draw:z-index="251659264" draw:id="id1" draw:style-name="a1" draw:name="Text Box 23" text:anchor-type="paragraph" svg:x="7.2875in" svg:y="2.02778in" svg:width="0.35417in" svg:height="0.39375in" style:rel-width="scale" style:rel-height="scale"><draw:text-box><text:p text:style-name="P12">村</text:p><text:p text:style-name="P13">里</text:p></draw:text-box><svg:title/><svg:desc/></draw:frame></text:span><text:span text:style-name="T14"><draw:frame draw:z-index="251654144" draw:id="id2" draw:style-name="a2" draw:name="Text Box 11" text:anchor-type="paragraph" svg:x="10.06458in" svg:y="1.62639in" svg:width="0.35417in" svg:height="0.39375in" style:rel-width="scale" style:rel-height="scale"><draw:text-box><text:p text:style-name="P15">村</text:p><text:p text:style-name="P16">里</text:p></draw:text-box><svg:title/><svg:desc/></draw:frame></text:span><text:span text:style-name="T17"><draw:frame draw:z-index="251653120" draw:id="id3" draw:style-name="a3" draw:name="Text Box 10" text:anchor-type="paragraph" svg:x="8.82431in" svg:y="1.62639in" svg:width="0.35417in" svg:height="0.39375in" style:rel-width="scale" style:rel-height="scale"><draw:text-box><text:p text:style-name="P18">市鎮</text:p><text:p text:style-name="P19">鄉區</text:p></draw:text-box><svg:title/><svg:desc/></draw:frame></text:span><text:span text:style-name="T20">說明：申請人等於民國</text:span><text:span text:style-name="T21"><text:s/></text:span><text:span text:style-name="T22">108</text:span><text:span text:style-name="T23"><text:s/></text:span><text:span text:style-name="T24">年</text:span><text:span text:style-name="T25">11</text:span><text:span text:style-name="T26"><text:s/></text:span><text:span text:style-name="T27">月　</text:span><text:span text:style-name="T28">10</text:span><text:span text:style-name="T29"><text:s/></text:span><text:span text:style-name="T30">日向貴</text:span><text:span text:style-name="T31">局</text:span><text:span text:style-name="T32">申報座落</text:span><text:span text:style-name="T33"><text:s/></text:span><text:span text:style-name="T34">台東</text:span><text:span text:style-name="T35"><text:s text:c="5"/></text:span></text:p>
      <text:p text:style-name="P36"><text:span text:style-name="T37"><draw:frame draw:z-index="251655168" draw:id="id4" draw:style-name="a4" draw:name="Text Box 12" text:anchor-type="paragraph" svg:x="1.7875in" svg:y="2.36736in" svg:width="0.25in" svg:height="0.39375in" style:rel-width="scale" style:rel-height="scale"><draw:text-box><text:p text:style-name="P38">街路</text:p></draw:text-box><svg:title/><svg:desc/></draw:frame></text:span><text:span text:style-name="T39"><draw:frame draw:z-index="251656192" draw:id="id5" draw:style-name="a5" draw:name="Text Box 13" text:anchor-type="paragraph" svg:x="3.2875in" svg:y="2.36736in" svg:width="0.34028in" svg:height="0.45278in" style:rel-width="scale" style:rel-height="scale"><draw:text-box><text:p text:style-name="P40">巷弄</text:p></draw:text-box><svg:title/><svg:desc/></draw:frame></text:span><text:span text:style-name="T41">　　　</text:span><text:span text:style-name="T42">中興</text:span><text:span text:style-name="T43">　　　</text:span><text:span text:style-name="T44">1</text:span><text:span text:style-name="T45">　</text:span><text:span text:style-name="T46">　</text:span>段<text:span text:style-name="T47">　　　　　</text:span><text:span text:style-name="T48">100</text:span><text:span text:style-name="T49">　</text:span><text:span text:style-name="T50">　號　樓之　房屋</text:span><text:span text:style-name="T51">（買賣、贈與、交換）</text:span><text:span text:style-name="T52">契稅在案，茲因兩造無法履行契約義務，經雙方同意解除契約，檢附有關文件，請准予撤銷申報契稅。</text:span></text:p>
      <text:p text:style-name="P53"/>
      <text:p text:style-name="P54">附件：</text:p>
      <text:p text:style-name="P55"><text:span text:style-name="T56">　　　</text:span><text:span text:style-name="T57"></text:span><text:span text:style-name="T58">一、</text:span><text:span text:style-name="T59">房屋</text:span><text:span text:style-name="T60"><text:s/></text:span><text:span text:style-name="T61">買賣</text:span><text:span text:style-name="T62">　契約書正本</text:span></text:p>
      <text:p text:style-name="P63"><text:span text:style-name="T64">　　　</text:span><text:span text:style-name="T65"></text:span><text:span text:style-name="T66">二、</text:span><text:span text:style-name="T67">契稅繳款書</text:span></text:p>
      <text:p text:style-name="P68"><text:span text:style-name="T69"><text:s text:c="6"/></text:span><text:span text:style-name="T70"></text:span><text:span text:style-name="T71">三、</text:span><text:span text:style-name="T72">隨課房屋稅繳款書</text:span></text:p>
      <text:p text:style-name="P73">　</text:p>
      <text:p text:style-name="P74"/>
      <text:p text:style-name="P75">此　　致</text:p>
      <text:p text:style-name="P76">　　　　　　　臺東縣稅務局</text:p>
      <text:p text:style-name="P77"><text:span text:style-name="T78">　　　　　　　</text:span><text:span text:style-name="T79">臺東</text:span><text:span text:style-name="T80"><text:s/></text:span><text:span text:style-name="T81">鄉鎮市公所</text:span></text:p>
      <text:p text:style-name="P82"/>
      <text:p text:style-name="P83"><text:span text:style-name="T84"><draw:frame draw:z-index="251661312" draw:id="id6" draw:style-name="a6" draw:name="Text Box 25" text:anchor-type="paragraph" svg:x="5in" svg:y="0.05903in" svg:width="0.54167in" svg:height="0.5in" style:rel-width="scale" style:rel-height="scale"><draw:text-box><text:p text:style-name="P85">丁一</text:p></draw:text-box><svg:title/><svg:desc/></draw:frame></text:span><text:span text:style-name="T86">　　　　　　</text:span><text:span text:style-name="T87"><text:s/></text:span><text:span text:style-name="T88">申請人：</text:span><text:span text:style-name="T89">丁一</text:span><text:span text:style-name="T90"><text:s text:c="20"/></text:span><text:span text:style-name="T91">簽章</text:span></text:p>
      <text:p text:style-name="P92"><text:span text:style-name="T93">　　　　　　</text:span><text:span text:style-name="T94"><text:s/></text:span><text:span text:style-name="T95">住　址：</text:span><text:span text:style-name="T96">台東市中山里復興路２號</text:span></text:p>
      <text:p text:style-name="P97"><text:span text:style-name="T98">　　　　　　</text:span><text:span text:style-name="T99"><text:s/></text:span><text:span text:style-name="T100">電　話：</text:span><text:span text:style-name="T101">089-326141</text:span></text:p>
      <text:p text:style-name="P102"><text:span text:style-name="T103"><draw:frame draw:z-index="251662336" draw:id="id7" draw:style-name="a7" draw:name="Text Box 26" text:anchor-type="paragraph" svg:x="5in" svg:y="0.14028in" svg:width="0.54167in" svg:height="0.5in" style:rel-width="scale" style:rel-height="scale"><draw:text-box><text:p text:style-name="P104">丁二</text:p></draw:text-box><svg:title/><svg:desc/></draw:frame></text:span><text:span text:style-name="T105">　　　　　　</text:span><text:span text:style-name="T106"><text:s/></text:span><text:span text:style-name="T107">申請人：</text:span><text:span text:style-name="T108">丁二</text:span><text:span text:style-name="T109"><text:s text:c="2"/></text:span><text:span text:style-name="T110"><text:s text:c="26"/></text:span></text:p>
      <text:p text:style-name="P111"><text:span text:style-name="T112">　　　　　</text:span><text:span text:style-name="T113"><text:s/></text:span><text:span text:style-name="T114">　住　址：</text:span><text:span text:style-name="T115">台東市中山里復興路２號</text:span></text:p>
      <text:p text:style-name="P116"><text:span text:style-name="T117">　　　　　　</text:span><text:span text:style-name="T118"><text:s/></text:span><text:span text:style-name="T119">電　話：</text:span><text:span text:style-name="T120">089-326141</text:span></text:p>
      <text:p text:style-name="P121"/>
      <text:p text:style-name="P122"><text:span text:style-name="T123">中華民國　</text:span><text:span text:style-name="T124">108</text:span><text:span text:style-name="T125">　年　</text:span><text:span text:style-name="T126">11</text:span><text:span text:style-name="T127">　月</text:span><text:span text:style-name="T128">20</text:span><text:span text:style-name="T129">　</text:span><text:span text:style-name="T130">　日</text:span></text:p>
      <text:p text:style-name="P131"/>
      <text:p text:style-name="P132">注意事項：</text:p>
      <text:p text:style-name="P133"><text:span text:style-name="T134"><draw:frame draw:z-index="251660288" draw:id="id8" draw:style-name="a8" draw:name="Text Box 24" text:anchor-type="paragraph" svg:x="0.6625in" svg:y="10.40417in" svg:width="0.39375in" svg:height="0.19653in" style:rel-width="scale" style:rel-height="scale"><draw:text-box><text:p text:style-name="內文">0802</text:p></draw:text-box><svg:title/><svg:desc/></draw:frame></text:span><text:span text:style-name="T135"><draw:frame draw:z-index="251657216" draw:id="id9" draw:style-name="a9" draw:name="Text Box 14" text:anchor-type="paragraph" svg:x="10.66042in" svg:y="7.12431in" svg:width="0.39375in" svg:height="0.19653in" style:rel-width="scale" style:rel-height="scale"><draw:text-box><text:p text:style-name="內文">0802</text:p></draw:text-box><svg:title/><svg:desc/></draw:frame></text:span><text:span text:style-name="T136">申請人所蓋印章應與申報契稅時檢附契約書之印章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22in" fo:margin-left="0.7875in" fo:margin-bottom="1.12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稅撤銷申報申請書</dc:title>
    <dc:description>為因故請准撤銷房屋契稅申報案。</dc:description>
    <dc:subject>契稅撤銷申報申請書</dc:subject>
    <meta:keyword>臺東縣稅務局</meta:keyword>
    <meta:keyword> 便民服務</meta:keyword>
    <meta:keyword> 地方稅各稅簡介</meta:keyword>
    <meta:keyword> 契稅</meta:keyword>
    <meta:initial-creator>臺東縣稅務局</meta:initial-creator>
    <dc:creator>ccsk</dc:creator>
    <meta:creation-date>2020-07-02T23:55:00Z</meta:creation-date>
    <dc:date>2020-07-02T23:55:00Z</dc:date>
    <meta:print-date>2011-05-30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